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0">
      <style:text-properties fo:color="#000000"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8"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 style:family="table-cell" style:parent-style-name="Normal_Sheet4" style:data-style-name="N36">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14" style:family="table-cell" style:parent-style-name="Normal_Sheet1" style:data-style-name="N36">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15" style:family="table-cell" style:parent-style-name="Default" style:data-style-name="N1">
      <style:table-cell-properties style:vertical-align="middle" style:repeat-content="false"/>
      <style:paragraph-properties fo:text-align="center"/>
      <style:text-properties fo:color="#000000" style:font-family-generic="swiss"/>
    </style:style>
    <style:style style:name="ce16" style:family="table-cell" style:parent-style-name="Normal_Sheet1" style:data-style-name="N3">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17" style:family="table-cell" style:parent-style-name="Normal_1.1"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8" style:family="table-cell" style:parent-style-name="Normal_1.1" style:data-style-name="N0">
      <style:table-cell-properties fo:border-top="thin solid #000000" fo:border-bottom="thin solid #000000" fo:border-left="2pt solid #000000" fo:border-right="2pt solid #000000" style:vertical-align="middle" fo:wrap-option="wrap" fo:background-color="#D9D9D9" style:cell-protect="protected" style:repeat-content="false"/>
      <style:paragraph-properties fo:text-align="end" fo:margin-right="0cm"/>
      <style:text-properties fo:color="#000000" fo:font-size="12pt" style:font-size-asian="12pt" style:font-size-complex="12pt" style:font-family-generic="swiss"/>
    </style:style>
    <style:style style:name="ce19"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21" style:family="table-cell" style:parent-style-name="Normal_1.1" style:data-style-name="N0">
      <style:table-cell-properties fo:border-top="thin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 style:family="table-cell" style:parent-style-name="Normal_1.1"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fo:background-color="#D9D9D9"/>
      <style:text-properties fo:color="#000000" style:font-family-generic="swiss"/>
    </style:style>
    <style:style style:name="ce24" style:family="table-cell" style:parent-style-name="Default" style:data-style-name="N0">
      <style:table-cell-properties fo:border-top="2pt solid #000000" fo:border-bottom="2pt solid #000000" fo:border-left="none" fo:border-right="none" fo:background-color="#D9D9D9"/>
      <style:text-properties fo:color="#000000" style:font-family-generic="swiss"/>
    </style:style>
    <style:style style:name="ce25" style:family="table-cell" style:parent-style-name="Default" style:data-style-name="N0">
      <style:table-cell-properties fo:border-top="2pt solid #000000" fo:border-bottom="2pt solid #000000" fo:border-left="none" fo:border-right="2pt solid #000000" fo:background-color="#D9D9D9"/>
      <style:text-properties fo:color="#000000"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27" style:family="table-cell" style:parent-style-name="Percent_32_2" style:data-style-name="N39">
      <style:table-cell-properties style:vertical-align="automatic" fo:wrap-option="wrap" fo:background-color="transparent" style:repeat-content="false"/>
      <style:paragraph-properties fo:text-align="center"/>
      <style:text-properties fo:color="#000000" fo:font-size="10pt" style:font-size-asian="10pt" style:font-size-complex="10pt" style:font-family-generic="swiss"/>
    </style:style>
    <style:style style:name="ce28" style:family="table-cell" style:parent-style-name="Default" style:data-style-name="N0">
      <style:table-cell-properties fo:border-top="2pt solid #000000" fo:border-bottom="thin solid #000000" fo:border-left="2pt solid #000000" fo:border-right="none" style:vertical-align="middle"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29" style:family="table-cell" style:parent-style-name="Normal_1.1" style:data-style-name="N0">
      <style:table-cell-properties fo:border-top="thin solid #000000" fo:border-bottom="thin solid #000000" fo:border-left="2pt solid #000000" fo:border-right="none"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0" style:family="table-cell" style:parent-style-name="Normal_1.1" style:data-style-name="N0">
      <style:table-cell-properties fo:border-top="thin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e34" style:family="table-cell" style:parent-style-name="Comma_32_2" style:data-style-name="N1">
      <style:table-cell-properties style:vertical-align="automatic" fo:wrap-option="wrap" fo:background-color="transparent"/>
      <style:text-properties fo:color="#000000" fo:font-size="10pt" style:font-size-asian="10pt" style:font-size-complex="10pt" style:font-family-generic="swiss"/>
    </style:style>
    <style:style style:name="ce35" style:family="table-cell" style:parent-style-name="Percent_32_2" style:data-style-name="N39">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font-family-generic="swiss"/>
    </style:style>
    <style:style style:name="ce36" style:family="table-cell" style:parent-style-name="Default" style:data-style-name="N1">
      <style:table-cell-properties style:vertical-align="middle" style:repeat-content="false"/>
      <style:paragraph-properties fo:text-align="center"/>
    </style:style>
    <style:style style:name="ce37" style:family="table-cell" style:parent-style-name="Comma_32_2" style:data-style-name="N1">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font-family-generic="swiss"/>
    </style:style>
    <style:style style:name="ce38" style:family="table-cell" style:parent-style-name="Normal_1.1"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9" style:family="table-cell" style:parent-style-name="Normal_1.1"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end" fo:margin-right="0cm"/>
      <style:text-properties fo:color="#000000" fo:font-size="12pt" style:font-size-asian="12pt" style:font-size-complex="12pt" style:font-family-generic="swiss"/>
    </style:style>
    <style:style style:name="ce40" style:family="table-cell" style:parent-style-name="Default" style:data-style-name="N0">
      <style:table-cell-properties fo:border-top="2pt solid #000000" fo:border-bottom="none" fo:border-left="2pt solid #000000" fo:border-right="2pt solid #000000" fo:background-color="#D9D9D9"/>
      <style:text-properties fo:color="#000000"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2pt solid #000000" fo:border-right="none" style:vertical-align="middle" fo:background-color="#D9D9D9"/>
      <style:text-properties fo:color="#000000" fo:font-weight="bold" style:font-weight-asian="bold" style:font-weight-complex="bold" style:font-family-generic="swiss"/>
    </style:style>
    <style:style style:name="ce42" style:family="table-cell" style:parent-style-name="Default" style:data-style-name="N0">
      <style:table-cell-properties fo:border-top="2pt solid #000000" fo:border-bottom="none" fo:border-left="none" fo:border-right="2pt solid #000000" style:vertical-align="middle" fo:background-color="#D9D9D9"/>
      <style:text-properties fo:color="#000000" fo:font-weight="bold" style:font-weight-asian="bold" style:font-weight-complex="bold" style:font-family-generic="swiss"/>
    </style:style>
    <style:style style:name="ce43" style:family="table-cell" style:parent-style-name="Default" style:data-style-name="N0">
      <style:table-cell-properties fo:border-top="2pt solid #000000" fo:border-bottom="none" fo:border-left="none" fo:border-right="none" style:vertical-align="middle" fo:background-color="#D9D9D9"/>
      <style:text-properties fo:color="#000000" fo:font-weight="bold" style:font-weight-asian="bold" style:font-weight-complex="bold" style:font-family-generic="swiss"/>
    </style:style>
    <style:style style:name="ce44" style:family="table-cell" style:parent-style-name="Default" style:data-style-name="N0">
      <style:table-cell-properties fo:border-top="none" fo:border-bottom="2pt solid #000000" fo:border-left="2pt solid #000000" fo:border-right="2pt solid #000000" fo:background-color="#D9D9D9"/>
      <style:text-properties fo:color="#000000"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2pt solid #000000" fo:border-right="thin solid #000000" fo:background-color="#D9D9D9"/>
      <style:text-properties fo:color="#000000"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2pt solid #000000" fo:background-color="#D9D9D9"/>
      <style:text-properties fo:color="#000000"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thin solid #000000" fo:background-color="#D9D9D9"/>
      <style:text-properties fo:color="#000000"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000000" fo:border-right="thin solid #000000" fo:background-color="#D9D9D9"/>
      <style:text-properties fo:color="#000000" fo:font-weight="bold" style:font-weight-asian="bold" style:font-weight-complex="bold" style:font-family-generic="swiss"/>
    </style:style>
    <style:style style:name="ce49" style:family="table-cell" style:parent-style-name="Normal_1.1" style:data-style-name="N0">
      <style:table-cell-properties fo:border-top="thin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0" style:family="table-cell" style:parent-style-name="Normal_1.1" style:data-style-name="N0">
      <style:table-cell-properties fo:border="2pt solid #000000" style:vertical-align="middle" fo:wrap-option="wrap" fo:background-color="#D9D9D9" style:cell-protect="protected" style:repeat-content="false"/>
      <style:paragraph-properties fo:text-align="end" fo:margin-right="0cm"/>
      <style:text-properties fo:color="#000000" fo:font-size="12pt" style:font-size-asian="12pt" style:font-size-complex="12pt" style:font-family-generic="swiss"/>
    </style:style>
    <style:style style:name="ce51" style:family="table-cell" style:parent-style-name="Default" style:data-style-name="N0">
      <style:table-cell-properties fo:border-top="thin solid #000000" fo:border-bottom="2pt solid #000000" fo:border-left="2pt solid #000000" fo:border-right="thin solid #000000" fo:background-color="#D9D9D9"/>
      <style:text-properties fo:color="#000000" fo:font-weight="bold" style:font-weight-asian="bold" style:font-weight-complex="bold"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fo:background-color="#D9D9D9"/>
      <style:text-properties fo:color="#000000"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54"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55" style:family="table-cell" style:parent-style-name="Default" style:data-style-name="N3">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57" style:family="table-cell" style:parent-style-name="Normal_Sheet1" style:data-style-name="N3">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58" style:family="table-cell" style:parent-style-name="Normal_Sheet1_1" style:data-style-name="N3">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59"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fo:border-top="thin solid #000000" fo:border-bottom="2pt solid #000000" fo:border-left="thin solid #000000" fo:border-right="none" fo:background-color="#D9D9D9"/>
      <style:text-properties fo:color="#000000" fo:font-weight="bold" style:font-weight-asian="bold" style:font-weight-complex="bold" style:font-family-generic="swiss"/>
    </style:style>
    <style:style style:name="ce61" style:family="table-cell" style:parent-style-name="Normal_1.1" style:data-style-name="N0">
      <style:table-cell-properties fo:border-top="2pt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2" style:family="table-cell" style:parent-style-name="Default" style:data-style-name="N40"/>
    <style:style style:name="ce63" style:family="table-cell" style:parent-style-name="Normal_3_32_raw_32_input"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64" style:family="table-cell" style:parent-style-name="Normal_4_32_raw_32_input"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65" style:family="table-cell" style:parent-style-name="Normal_5_32_raw_32_input"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66" style:family="table-cell" style:parent-style-name="Normal_6_32_raw_32_input"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67" style:family="table-cell" style:parent-style-name="Normal_Sheet2"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68" style:family="table-cell" style:parent-style-name="Normal_2.2_32_raw_32_input_1" style:data-style-name="N38">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69" style:family="table-cell" style:parent-style-name="Normal_2.3_32_raw_32_input" style:data-style-name="N38">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font-family-generic="swiss"/>
    </style:style>
    <style:style style:name="ce70" style:family="table-cell" style:parent-style-name="Normal_Sheet2" style:data-style-name="N3">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1" style:family="table-cell" style:parent-style-name="Normal_2.4_32_raw_32_input" style:data-style-name="N38">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font-family-generic="swiss"/>
    </style:style>
    <style:style style:name="ce72" style:family="table-cell" style:parent-style-name="Normal_2.5_32_raw_32_input" style:data-style-name="N38">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font-family-generic="swiss"/>
    </style:style>
    <style:style style:name="ce73" style:family="table-cell" style:parent-style-name="Normal_Sheet1_1" style:data-style-name="N3">
      <style:table-cell-properties style:vertical-align="to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74" style:family="table-cell" style:parent-style-name="Normal_Sheet1_1" style:data-style-name="N3">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5" style:family="table-cell" style:parent-style-name="Normal_1.2_32_raw_32_input_1"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Normal_1.1"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78" style:family="table-cell" style:parent-style-name="Normal_1.1"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81" style:family="table-cell" style:parent-style-name="Default" style:data-style-name="N0">
      <style:table-cell-properties style:vertical-align="middle" fo:wrap-option="wrap" style:repeat-content="false"/>
      <style:paragraph-properties fo:text-align="center"/>
    </style:style>
    <style:style style:name="ce82" style:family="table-cell" style:parent-style-name="Default" style:data-style-name="N0">
      <style:table-cell-properties style:vertical-align="middle"/>
      <style:text-properties fo:color="#000000" fo:font-weight="bold" style:font-weight-asian="bold" style:font-weight-complex="bold" style:font-family-generic="swiss"/>
    </style:style>
    <style:style style:name="ce83" style:family="table-cell" style:parent-style-name="Default" style:data-style-name="N0">
      <style:table-cell-properties style:vertical-align="middle" fo:wrap-option="wrap"/>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font-family-generic="swiss"/>
    </style:style>
    <style:style style:name="ce86" style:family="table-cell" style:parent-style-name="Default" style:data-style-name="N13">
      <style:table-cell-properties style:vertical-align="middle" fo:wrap-option="wrap" style:repeat-content="false"/>
      <style:paragraph-properties fo:text-align="center"/>
      <style:text-properties fo:color="#000000" style:font-family-generic="swiss"/>
    </style:style>
    <style:style style:name="ce87" style:family="table-cell" style:parent-style-name="Default" style:data-style-name="N1">
      <style:table-cell-properties style:vertical-align="middle" fo:wrap-option="wrap" style:repeat-content="false"/>
      <style:paragraph-properties fo:text-align="center"/>
      <style:text-properties fo:color="#000000" style:font-family-generic="swiss"/>
    </style:style>
    <style:style style:name="ce88" style:family="table-cell" style:parent-style-name="Default" style:data-style-name="N0">
      <style:table-cell-properties style:vertical-align="middle" fo:wrap-option="wrap" style:repeat-content="false"/>
      <style:paragraph-properties fo:text-align="center"/>
    </style:style>
    <style:style style:name="ce89" style:family="table-cell" style:parent-style-name="Normal_Travel_32_from_32_School_1" style:data-style-name="N13">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90" style:family="table-cell" style:parent-style-name="Percent" style:data-style-name="N13">
      <style:table-cell-properties style:vertical-align="middle" fo:wrap-option="wrap" fo:background-color="transparent" style:repeat-content="false"/>
      <style:paragraph-properties fo:text-align="center"/>
      <style:text-properties fo:color="#000000" style:font-family-generic="swiss"/>
    </style:style>
    <style:style style:name="ce91"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92" style:family="table-cell" style:parent-style-name="Normal_Sheet1" style:data-style-name="N13">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93" style:family="table-cell" style:parent-style-name="Normal_Sheet4" style:data-style-name="N36">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94" style:family="table-cell" style:parent-style-name="Default" style:data-style-name="N36">
      <style:table-cell-properties style:vertical-align="middle" fo:wrap-option="wrap" style:repeat-content="false"/>
      <style:paragraph-properties fo:text-align="center"/>
    </style:style>
    <style:style style:name="ce95" style:family="table-cell" style:parent-style-name="Default" style:data-style-name="N3">
      <style:table-cell-properties style:vertical-align="automatic" fo:wrap-option="wrap" style:repeat-content="false"/>
      <style:paragraph-properties fo:text-align="center"/>
      <style:text-properties fo:color="#000000" fo:font-weight="bold" style:font-weight-asian="bold" style:font-weight-complex="bold" style:font-family-generic="swiss"/>
    </style:style>
    <style:style style:name="ce96" style:family="table-cell" style:parent-style-name="Default" style:data-style-name="N13">
      <style:table-cell-properties style:vertical-align="middle" fo:wrap-option="wrap" style:repeat-content="false"/>
      <style:paragraph-properties fo:text-align="center"/>
    </style:style>
    <style:style style:name="ce97" style:family="table-cell" style:parent-style-name="Default" style:data-style-name="N1">
      <style:table-cell-properties style:vertical-align="middle" fo:wrap-option="wrap" style:repeat-content="false"/>
      <style:paragraph-properties fo:text-align="center"/>
    </style:style>
    <style:style style:name="ce98" style:family="table-cell" style:parent-style-name="Default" style:data-style-name="N1">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2pt solid #000000" style:vertical-align="middle"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103"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start" fo:margin-left="0cm"/>
    </style:style>
    <style:style style:name="ce105" style:family="table-cell" style:parent-style-name="Default" style:data-style-name="N0">
      <style:table-cell-properties style:vertical-align="middle" fo:wrap-option="wrap" style:repeat-content="false"/>
      <style:paragraph-properties fo:text-align="start" fo:margin-left="0cm"/>
    </style:style>
    <style:style style:name="ce106" style:family="table-cell" style:parent-style-name="Default" style:data-style-name="N0">
      <style:table-cell-properties fo:border-top="2pt solid #000000" fo:border-bottom="none" fo:border-left="2pt solid #000000" fo:border-right="none"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fo:border-top="2pt solid #000000" fo:border-bottom="none" fo:border-left="none" fo:border-right="2pt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109" style:family="table-cell" style:parent-style-name="Hyperlink" style:data-style-name="N0">
      <style:table-cell-properties fo:border-top="thin solid #000000" fo:border-bottom="none" fo:border-left="none" fo:border-right="thin solid #000000" style:vertical-align="automatic" fo:wrap-option="wrap" fo:background-color="transparent"/>
      <style:text-properties fo:color="#0000FF" style:text-underline-style="solid" style:text-underline-type="single" style:font-family-generic="swiss"/>
    </style:style>
    <style:style style:name="ce1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111"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000FF" style:text-underline-style="solid" style:text-underline-type="single"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113" style:family="table-cell" style:parent-style-name="Hyperlink" style:data-style-name="N0">
      <style:table-cell-properties fo:border-top="none" fo:border-bottom="thin solid #000000" fo:border-left="none" fo:border-right="thin solid #000000" style:vertical-align="automatic" fo:wrap-option="wrap" fo:background-color="transparent"/>
      <style:text-properties fo:color="#0000FF" style:text-underline-style="solid" style:text-underline-type="single" style:font-family-generic="swiss"/>
    </style:style>
    <style:style style:name="ce114" style:family="table-cell" style:parent-style-name="Default" style:data-style-name="N13">
      <style:table-cell-properties style:vertical-align="middle"/>
      <style:text-properties fo:color="#000000" style:font-family-generic="swiss"/>
    </style:style>
    <style:style style:name="ce115" style:family="table-cell" style:parent-style-name="Default" style:data-style-name="N13">
      <style:table-cell-properties style:vertical-align="middle" fo:wrap-option="wrap"/>
      <style:text-properties fo:color="#000000" style:font-family-generic="swiss"/>
    </style:style>
    <style:style style:name="ce116" style:family="table-cell" style:parent-style-name="Default" style:data-style-name="N0">
      <style:table-cell-properties style:vertical-align="top" fo:wrap-option="wrap" fo:background-color="#FFFFFF"/>
    </style:style>
    <style:style style:name="ce117" style:family="table-cell" style:parent-style-name="Default" style:data-style-name="N0">
      <style:table-cell-properties style:vertical-align="automatic" fo:wrap-option="wrap" fo:background-color="#FFFFFF"/>
      <style:text-properties fo:font-size="15pt" style:font-size-asian="15pt" style:font-size-complex="15pt" fo:font-weight="bold" style:font-weight-asian="bold" style:font-weight-complex="bold" style:font-family-generic="swiss"/>
    </style:style>
    <style:style style:name="ce118"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1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20" style:family="table-cell" style:parent-style-name="Default" style:data-style-name="N0">
      <style:table-cell-properties style:vertical-align="top" fo:wrap-option="wrap" fo:background-color="#FFFFFF"/>
    </style:style>
    <style:style style:name="ce121" style:family="table-cell" style:parent-style-name="Default" style:data-style-name="N0">
      <style:table-cell-properties style:vertical-align="top" fo:wrap-option="wrap" fo:background-color="#FFFFFF"/>
      <style:text-properties fo:color="#0000FF" style:text-underline-style="solid" style:text-underline-type="single" style:font-family-generic="swiss"/>
    </style:style>
    <style:style style:name="ce122" style:family="table-cell" style:parent-style-name="Default" style:data-style-name="N0">
      <style:table-cell-properties fo:background-color="#FFFFFF"/>
    </style:style>
    <style:style style:name="ce123" style:family="table-cell" style:parent-style-name="Normal_Trend_32_tables" style:data-style-name="N0">
      <style:table-cell-properties style:vertical-align="middle" fo:wrap-option="wrap" fo:background-color="transparent" style:cell-protect="protected"/>
      <style:text-properties fo:color="#993300" style:font-name="Arial Bold" style:font-name-asian="Arial Bold" style:font-name-complex="Arial Bold" fo:font-size="14pt" style:font-size-asian="14pt" style:font-size-complex="14pt" fo:font-weight="bold" style:font-weight-asian="bold" style:font-weight-complex="bold"/>
    </style:style>
    <style:style style:name="ce124" style:family="table-cell" style:parent-style-name="Normal_Trend_32_tables"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25" style:family="table-cell" style:parent-style-name="Normal_Trend_32_tables" style:data-style-name="N0">
      <style:table-cell-properties style:vertical-align="automatic" fo:wrap-option="wrap" fo:background-color="transparent" style:cell-protect="protected"/>
      <style:text-properties fo:color="#333399" fo:font-size="12pt" style:font-size-asian="12pt" style:font-size-complex="12pt" style:font-family-generic="swiss"/>
    </style:style>
    <style:style style:name="ce126" style:family="table-cell" style:parent-style-name="Normal_Trend_32_tables" style:data-style-name="N0">
      <style:table-cell-properties style:vertical-align="automatic" fo:wrap-option="wrap" fo:background-color="transparent" style:cell-protect="protected" style:repeat-content="false"/>
      <style:paragraph-properties fo:text-align="center"/>
      <style:text-properties fo:color="#333399" fo:font-size="12pt" style:font-size-asian="12pt" style:font-size-complex="12pt" style:font-family-generic="swiss"/>
    </style:style>
    <style:style style:name="ce127" style:family="table-cell" style:parent-style-name="Normal_Trend_32_tables" style:data-style-name="N0">
      <style:table-cell-properties style:vertical-align="top" fo:wrap-option="wrap" fo:background-color="transparent" style:cell-protect="protected"/>
      <style:text-properties fo:color="#333399" fo:font-size="12pt" style:font-size-asian="12pt" style:font-size-complex="12pt" style:font-family-generic="swiss"/>
    </style:style>
    <style:style style:name="ce128" style:family="table-cell" style:parent-style-name="Normal_Trend_32_tables" style:data-style-name="N0">
      <style:table-cell-properties style:vertical-align="top" fo:wrap-option="wrap" fo:background-color="transparent" style:cell-protect="protected" style:repeat-content="false"/>
      <style:paragraph-properties fo:text-align="start" fo:margin-left="0cm"/>
      <style:text-properties fo:color="#333399" fo:font-size="12pt" style:font-size-asian="12pt" style:font-size-complex="12pt" style:font-family-generic="swiss"/>
    </style:style>
    <style:style style:name="ce129" style:family="table-cell" style:parent-style-name="Normal_Trend_32_tables" style:data-style-name="N36">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font-family-generic="swiss"/>
    </style:style>
    <style:style style:name="ce130" style:family="table-cell" style:parent-style-name="Normal_Trend_32_tables" style:data-style-name="N37">
      <style:table-cell-properties style:vertical-align="top" fo:background-color="transparent" style:cell-protect="protected" style:repeat-content="false"/>
      <style:paragraph-properties fo:text-align="end" fo:margin-right="0cm"/>
      <style:text-properties fo:color="#993300" fo:font-size="12pt" style:font-size-asian="12pt" style:font-size-complex="12pt" style:font-family-generic="swiss"/>
    </style:style>
    <style:style style:name="ce131" style:family="table-cell" style:parent-style-name="Normal_Trend_32_tables" style:data-style-name="N0">
      <style:table-cell-properties style:vertical-align="top" fo:wrap-option="wrap" fo:background-color="transparent" style:cell-protect="protected" style:repeat-content="false"/>
      <style:paragraph-properties fo:text-align="start" fo:margin-left="0cm"/>
      <style:text-properties fo:color="#993300" fo:font-size="12pt" style:font-size-asian="12pt" style:font-size-complex="12pt" style:font-family-generic="swiss"/>
    </style:style>
    <style:style style:name="ce132"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33" style:family="table-cell" style:parent-style-name="Default" style:data-style-name="N1">
      <style:table-cell-properties style:vertical-align="automatic" fo:wrap-option="wrap" style:repeat-content="false"/>
      <style:paragraph-properties fo:text-align="end" fo:margin-right="0cm"/>
      <style:text-properties fo:color="#000000" style:font-family-generic="swiss"/>
    </style:style>
    <style:style style:name="ce134" style:family="table-cell" style:parent-style-name="Percent_32_2" style:data-style-name="N1">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35" style:family="table-cell" style:parent-style-name="Percent_32_2" style:data-style-name="N39">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36" style:family="table-cell" style:parent-style-name="Percent_32_2" style:data-style-name="N39">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37" style:family="table-cell" style:parent-style-name="Percent_32_2" style:data-style-name="N1">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38" style:family="table-cell" style:parent-style-name="Percent_32_2" style:data-style-name="N39">
      <style:table-cell-properties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39" style:family="table-cell" style:parent-style-name="Percent_32_2" style:data-style-name="N39">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40" style:family="table-cell" style:parent-style-name="Percent_32_2" style:data-style-name="N1">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41" style:family="table-cell" style:parent-style-name="Percent_32_2"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42" style:family="table-cell" style:parent-style-name="Percent_32_2" style:data-style-name="N39">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143" style:family="table-cell" style:parent-style-name="Comma_32_2" style:data-style-name="N1">
      <style:table-cell-properties fo:border-top="2pt solid #000000" fo:border-bottom="none" fo:border-left="2pt solid #000000" fo:border-right="none" style:vertical-align="automatic" fo:wrap-option="wrap" fo:background-color="transparent"/>
      <style:text-properties fo:color="#000000" fo:font-size="11pt" style:font-size-asian="11pt" style:font-size-complex="11pt" style:font-family-generic="swiss"/>
    </style:style>
    <style:style style:name="ce144" style:family="table-cell" style:parent-style-name="Percent_32_2" style:data-style-name="N39">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45" style:family="table-cell" style:parent-style-name="Percent_32_2" style:data-style-name="N39">
      <style:table-cell-properties fo:border-top="2pt solid #000000" fo:border-bottom="none" fo:border-left="none"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46" style:family="table-cell" style:parent-style-name="Comma_32_2" style:data-style-name="N1">
      <style:table-cell-properties fo:border-top="2pt solid #000000" fo:border-bottom="none" fo:border-left="none" fo:border-right="none" style:vertical-align="automatic" fo:wrap-option="wrap" fo:background-color="transparent"/>
      <style:text-properties fo:color="#000000" fo:font-size="11pt" style:font-size-asian="11pt" style:font-size-complex="11pt" style:font-family-generic="swiss"/>
    </style:style>
    <style:style style:name="ce147" style:family="table-cell" style:parent-style-name="Comma_32_2" style:data-style-name="N1">
      <style:table-cell-properties fo:border-top="none" fo:border-bottom="none" fo:border-left="2pt solid #000000" fo:border-right="none" style:vertical-align="automatic" fo:wrap-option="wrap" fo:background-color="transparent"/>
      <style:text-properties fo:color="#000000" fo:font-size="11pt" style:font-size-asian="11pt" style:font-size-complex="11pt" style:font-family-generic="swiss"/>
    </style:style>
    <style:style style:name="ce148" style:family="table-cell" style:parent-style-name="Percent_32_2" style:data-style-name="N39">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49" style:family="table-cell" style:parent-style-name="Percent_32_2" style:data-style-name="N39">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0" style:family="table-cell" style:parent-style-name="Comma_32_2" style:data-style-name="N1">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1" style:family="table-cell" style:parent-style-name="Comma_32_2" style:data-style-name="N1">
      <style:table-cell-properties style:vertical-align="automatic" fo:wrap-option="wrap" fo:background-color="transparent"/>
      <style:text-properties fo:color="#000000" fo:font-size="11pt" style:font-size-asian="11pt" style:font-size-complex="11pt" style:font-family-generic="swiss"/>
    </style:style>
    <style:style style:name="ce152" style:family="table-cell" style:parent-style-name="Comma_32_2" style:data-style-name="N1">
      <style:table-cell-properties fo:border-top="none" fo:border-bottom="2pt solid #000000" fo:border-left="2pt solid #000000" fo:border-right="none" style:vertical-align="automatic" fo:wrap-option="wrap" fo:background-color="transparent"/>
      <style:text-properties fo:color="#000000" fo:font-size="11pt" style:font-size-asian="11pt" style:font-size-complex="11pt" style:font-family-generic="swiss"/>
    </style:style>
    <style:style style:name="ce153" style:family="table-cell" style:parent-style-name="Percent_32_2" style:data-style-name="N39">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4" style:family="table-cell" style:parent-style-name="Percent_32_2" style:data-style-name="N39">
      <style:table-cell-properties fo:border-top="none" fo:border-bottom="2pt solid #000000" fo:border-left="none"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5" style:family="table-cell" style:parent-style-name="Comma_32_2" style:data-style-name="N1">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6" style:family="table-cell" style:parent-style-name="Comma_32_2" style:data-style-name="N1">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57" style:family="table-cell" style:parent-style-name="Normal_Sheet4" style:data-style-name="N36">
      <style:table-cell-properties fo:border-top="2pt solid #000000" fo:border-bottom="none" fo:border-left="2pt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58" style:family="table-cell" style:parent-style-name="Normal_Sheet1" style:data-style-name="N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59" style:family="table-cell" style:parent-style-name="Normal_Sheet1" style:data-style-name="N3">
      <style:table-cell-properties fo:border-top="2pt solid #000000" fo:border-bottom="none" fo:border-left="none"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0" style:family="table-cell" style:parent-style-name="Normal_Sheet1" style:data-style-name="N36">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1" style:family="table-cell" style:parent-style-name="Normal_Sheet1" style:data-style-name="N3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2" style:family="table-cell" style:parent-style-name="Normal_Sheet1" style:data-style-name="N36">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3" style:family="table-cell" style:parent-style-name="Normal_Sheet4" style:data-style-name="N36">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4" style:family="table-cell" style:parent-style-name="Normal_Sheet1" style:data-style-name="N3">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5" style:family="table-cell" style:parent-style-name="Normal_Sheet1"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6" style:family="table-cell" style:parent-style-name="Normal_Sheet1" style:data-style-name="N3">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7" style:family="table-cell" style:parent-style-name="Normal_Sheet1" style:data-style-name="N36">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8" style:family="table-cell" style:parent-style-name="Normal_Sheet1" style:data-style-name="N36">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9" style:family="table-cell" style:parent-style-name="Normal_Sheet1" style:data-style-name="N36">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0" style:family="table-cell" style:parent-style-name="Normal_Sheet4" style:data-style-name="N36">
      <style:table-cell-properties fo:border-top="none"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1" style:family="table-cell" style:parent-style-name="Normal_Sheet1"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2" style:family="table-cell" style:parent-style-name="Normal_Sheet1"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3" style:family="table-cell" style:parent-style-name="Normal_Sheet1" style:data-style-name="N36">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4" style:family="table-cell" style:parent-style-name="Normal_Sheet1_32_2" style:data-style-name="N3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5" style:family="table-cell" style:parent-style-name="Normal_Sheet1" style:data-style-name="N3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6" style:family="table-cell" style:parent-style-name="Normal_Sheet1" style:data-style-name="N36">
      <style:table-cell-properties fo:border-top="none"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77" style:family="table-cell" style:parent-style-name="Default" style:data-style-name="N3">
      <style:table-cell-properties fo:border-top="2pt solid #000000" fo:border-bottom="2pt solid #000000" fo:border-left="2pt solid #000000" fo:border-right="none"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3">
      <style:table-cell-properties fo:border-top="2pt solid #000000" fo:border-bottom="2pt solid #000000" fo:border-left="none" fo:border-right="2pt solid #000000"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0" style:family="table-cell" style:parent-style-name="Comma_32_2" style:data-style-name="N1">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81" style:family="table-cell" style:parent-style-name="Comma_32_2" style:data-style-name="N1">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82" style:family="table-cell" style:parent-style-name="Comma_32_2" style:data-style-name="N1">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83" style:family="table-cell" style:parent-style-name="Default" style:data-style-name="N3">
      <style:table-cell-properties fo:border="2pt solid #000000"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4" style:family="table-cell" style:parent-style-name="Default" style:data-style-name="N0">
      <style:text-properties fo:color="#000000" fo:font-size="11pt" style:font-size-asian="11pt" style:font-size-complex="11pt" style:font-family-generic="swiss"/>
    </style:style>
    <style:style style:name="ce185" style:family="table-cell" style:parent-style-name="Normal_Sheet4" style:data-style-name="N36">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86" style:family="table-cell" style:parent-style-name="Normal_Sheet1"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87" style:family="table-cell" style:parent-style-name="Normal_Sheet4" style:data-style-name="N3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88" style:family="table-cell" style:parent-style-name="Normal_Sheet1"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89" style:family="table-cell" style:parent-style-name="Normal_Sheet4" style:data-style-name="N3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0" style:family="table-cell" style:parent-style-name="Normal_Sheet1" style:data-style-name="N37">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1" style:family="table-cell" style:parent-style-name="Normal_Sheet4" style:data-style-name="N36">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2" style:family="table-cell" style:parent-style-name="Normal_Sheet1" style:data-style-name="N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3" style:family="table-cell" style:parent-style-name="Normal_Sheet1_32_2" style:data-style-name="N36">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4" style:family="table-cell" style:parent-style-name="Comma_32_2" style:data-style-name="N1">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95" style:family="table-cell" style:parent-style-name="Comma_32_2" style:data-style-name="N1">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96" style:family="table-cell" style:parent-style-name="Comma_32_2" style:data-style-name="N39">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97" style:family="table-cell" style:parent-style-name="Comma_32_2" style:data-style-name="N1">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198" style:family="table-cell" style:parent-style-name="Normal_Sheet4" style:data-style-name="N36">
      <style:table-cell-properties fo:border-top="2pt solid #000000" fo:border-bottom="none" fo:border-left="none" fo:border-right="none" style:vertical-align="middle" fo:background-color="transparent" style:cell-protect="protected"/>
      <style:text-properties fo:color="#000000" fo:font-size="11pt" style:font-size-asian="11pt" style:font-size-complex="11pt" style:font-family-generic="swiss"/>
    </style:style>
    <style:style style:name="ce199" style:family="table-cell" style:parent-style-name="Normal_Sheet1" style:data-style-name="N3">
      <style:table-cell-properties fo:border-top="2pt solid #000000" fo:border-bottom="none" fo:border-left="thin solid #000000" fo:border-right="none" style:vertical-align="middle" fo:background-color="transparent" style:cell-protect="protected"/>
      <style:text-properties fo:color="#000000" fo:font-size="11pt" style:font-size-asian="11pt" style:font-size-complex="11pt" style:font-family-generic="swiss"/>
    </style:style>
    <style:style style:name="ce200" style:family="table-cell" style:parent-style-name="Normal_Sheet1" style:data-style-name="N3">
      <style:table-cell-properties fo:border-top="2pt solid #000000" fo:border-bottom="none" fo:border-left="none" fo:border-right="thin solid #000000" style:vertical-align="middle" fo:background-color="transparent" style:cell-protect="protected"/>
      <style:text-properties fo:color="#000000" fo:font-size="11pt" style:font-size-asian="11pt" style:font-size-complex="11pt" style:font-family-generic="swiss"/>
    </style:style>
    <style:style style:name="ce201" style:family="table-cell" style:parent-style-name="Normal_Sheet1" style:data-style-name="N36">
      <style:table-cell-properties fo:border-top="2pt solid #000000" fo:border-bottom="none" fo:border-left="thin solid #000000" fo:border-right="none" style:vertical-align="middle" fo:background-color="transparent" style:cell-protect="protected"/>
      <style:text-properties fo:color="#000000" fo:font-size="11pt" style:font-size-asian="11pt" style:font-size-complex="11pt" style:font-family-generic="swiss"/>
    </style:style>
    <style:style style:name="ce202" style:family="table-cell" style:parent-style-name="Normal_Sheet1" style:data-style-name="N36">
      <style:table-cell-properties fo:border-top="2pt solid #000000" fo:border-bottom="none" fo:border-left="none" fo:border-right="none" style:vertical-align="middle" fo:background-color="transparent" style:cell-protect="protected"/>
      <style:text-properties fo:color="#000000" fo:font-size="11pt" style:font-size-asian="11pt" style:font-size-complex="11pt" style:font-family-generic="swiss"/>
    </style:style>
    <style:style style:name="ce203" style:family="table-cell" style:parent-style-name="Normal_Sheet1" style:data-style-name="N36">
      <style:table-cell-properties fo:border-top="2pt solid #000000" fo:border-bottom="none" fo:border-left="none" fo:border-right="2pt solid #000000" style:vertical-align="middle" fo:background-color="transparent" style:cell-protect="protected"/>
      <style:text-properties fo:color="#000000" fo:font-size="11pt" style:font-size-asian="11pt" style:font-size-complex="11pt" style:font-family-generic="swiss"/>
    </style:style>
    <style:style style:name="ce204" style:family="table-cell" style:parent-style-name="Normal_Sheet4" style:data-style-name="N36">
      <style:table-cell-properties style:vertical-align="middle" fo:background-color="transparent" style:cell-protect="protected"/>
      <style:text-properties fo:color="#000000" fo:font-size="11pt" style:font-size-asian="11pt" style:font-size-complex="11pt" style:font-family-generic="swiss"/>
    </style:style>
    <style:style style:name="ce205" style:family="table-cell" style:parent-style-name="Normal_Sheet1" style:data-style-name="N3">
      <style:table-cell-properties fo:border-top="none" fo:border-bottom="none" fo:border-left="thin solid #000000" fo:border-right="none" style:vertical-align="middle" fo:background-color="transparent" style:cell-protect="protected"/>
      <style:text-properties fo:color="#000000" fo:font-size="11pt" style:font-size-asian="11pt" style:font-size-complex="11pt" style:font-family-generic="swiss"/>
    </style:style>
    <style:style style:name="ce206" style:family="table-cell" style:parent-style-name="Normal_Sheet1" style:data-style-name="N3">
      <style:table-cell-properties fo:border-top="none" fo:border-bottom="none" fo:border-left="none" fo:border-right="thin solid #000000" style:vertical-align="middle" fo:background-color="transparent" style:cell-protect="protected"/>
      <style:text-properties fo:color="#000000" fo:font-size="11pt" style:font-size-asian="11pt" style:font-size-complex="11pt" style:font-family-generic="swiss"/>
    </style:style>
    <style:style style:name="ce207" style:family="table-cell" style:parent-style-name="Normal_Sheet1" style:data-style-name="N36">
      <style:table-cell-properties fo:border-top="none" fo:border-bottom="none" fo:border-left="thin solid #000000" fo:border-right="none" style:vertical-align="middle" fo:background-color="transparent" style:cell-protect="protected"/>
      <style:text-properties fo:color="#000000" fo:font-size="11pt" style:font-size-asian="11pt" style:font-size-complex="11pt" style:font-family-generic="swiss"/>
    </style:style>
    <style:style style:name="ce208" style:family="table-cell" style:parent-style-name="Normal_Sheet1" style:data-style-name="N36">
      <style:table-cell-properties style:vertical-align="middle" fo:background-color="transparent" style:cell-protect="protected"/>
      <style:text-properties fo:color="#000000" fo:font-size="11pt" style:font-size-asian="11pt" style:font-size-complex="11pt" style:font-family-generic="swiss"/>
    </style:style>
    <style:style style:name="ce209" style:family="table-cell" style:parent-style-name="Normal_Sheet1" style:data-style-name="N36">
      <style:table-cell-properties fo:border-top="none" fo:border-bottom="none" fo:border-left="none" fo:border-right="2pt solid #000000" style:vertical-align="middle" fo:background-color="transparent" style:cell-protect="protected"/>
      <style:text-properties fo:color="#000000" fo:font-size="11pt" style:font-size-asian="11pt" style:font-size-complex="11pt" style:font-family-generic="swiss"/>
    </style:style>
    <style:style style:name="ce210" style:family="table-cell" style:parent-style-name="Normal_Sheet1" style:data-style-name="N41">
      <style:table-cell-properties fo:border-top="none" fo:border-bottom="none" fo:border-left="none" fo:border-right="thin solid #000000" style:vertical-align="middle" fo:background-color="transparent" style:cell-protect="protected"/>
      <style:text-properties fo:color="#000000" fo:font-size="11pt" style:font-size-asian="11pt" style:font-size-complex="11pt" style:font-family-generic="swiss"/>
    </style:style>
    <style:style style:name="ce211" style:family="table-cell" style:parent-style-name="Default" style:data-style-name="N3">
      <style:table-cell-properties fo:border-top="2pt solid #000000" fo:border-bottom="2pt solid #000000" fo:border-left="2pt solid #000000" fo:border-right="none"/>
      <style:text-properties fo:color="#000000" fo:font-size="11pt" style:font-size-asian="11pt" style:font-size-complex="11pt" fo:font-weight="bold" style:font-weight-asian="bold" style:font-weight-complex="bold" style:font-family-generic="swiss"/>
    </style:style>
    <style:style style:name="ce212" style:family="table-cell" style:parent-style-name="Default" style:data-style-name="N3">
      <style:table-cell-properties fo:border-top="2pt solid #000000" fo:border-bottom="2pt solid #000000" fo:border-left="none" fo:border-right="none"/>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3">
      <style:table-cell-properties fo:border-top="2pt solid #000000" fo:border-bottom="2pt solid #000000" fo:border-left="none" fo:border-right="2pt solid #000000"/>
      <style:text-properties fo:color="#000000" fo:font-size="11pt" style:font-size-asian="11pt" style:font-size-complex="11pt" fo:font-weight="bold" style:font-weight-asian="bold" style:font-weight-complex="bold" style:font-family-generic="swiss"/>
    </style:style>
    <style:style style:name="ce214" style:family="table-cell" style:parent-style-name="Comma_32_2" style:data-style-name="N41">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215" style:family="table-cell" style:parent-style-name="Normal_Sheet4" style:data-style-name="N3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16" style:family="table-cell" style:parent-style-name="Normal_Sheet4" style:data-style-name="N36">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17" style:family="table-cell" style:parent-style-name="Comma_32_2" style:data-style-name="N1">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18" style:family="table-cell" style:parent-style-name="Comma_32_2" style:data-style-name="N1">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19" style:family="table-cell" style:parent-style-name="Comma_32_2" style:data-style-name="N1">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20" style:family="table-cell" style:parent-style-name="Comma_32_2" style:data-style-name="N1">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21" style:family="table-cell" style:parent-style-name="Comma_32_2" style:data-style-name="N1">
      <style:table-cell-properties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22" style:family="table-cell" style:parent-style-name="Comma_32_2"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1pt" style:font-size-asian="11pt" style:font-size-complex="11pt" style:font-family-generic="swiss"/>
    </style:style>
    <style:style style:name="ce223" style:family="table-cell" style:parent-style-name="Default" style:data-style-name="N3">
      <style:table-cell-properties fo:border-top="2pt solid #000000" fo:border-bottom="2pt solid #000000" fo:border-left="thin solid #000000" fo:border-right="none"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24"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25" style:family="table-cell" style:parent-style-name="Normal_Sheet1" style:data-style-name="N36">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26" style:family="table-cell" style:parent-style-name="Normal_Sheet1" style:data-style-name="N36">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27" style:family="table-cell" style:parent-style-name="Default" style:data-style-name="N1">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28"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29" style:family="table-cell" style:parent-style-name="Default" style:data-style-name="N1">
      <style:table-cell-properties fo:border-top="2pt solid #000000" fo:border-bottom="none" fo:border-left="none" fo:border-right="2pt solid #000000"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0" style:family="table-cell" style:parent-style-name="Default" style:data-style-name="N1">
      <style:table-cell-properties fo:border-top="none" fo:border-bottom="none" fo:border-left="2pt solid #000000" fo:border-right="none"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1" style:family="table-cell" style:parent-style-name="Default" style:data-style-name="N1">
      <style:table-cell-properties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2" style:family="table-cell" style:parent-style-name="Default" style:data-style-name="N1">
      <style:table-cell-properties fo:border-top="none" fo:border-bottom="none" fo:border-left="none" fo:border-right="2pt solid #000000"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3" style:family="table-cell" style:parent-style-name="Default" style:data-style-name="N39">
      <style:table-cell-properties fo:border-top="none" fo:border-bottom="none" fo:border-left="2pt solid #000000" fo:border-right="none"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4" style:family="table-cell" style:parent-style-name="Default" style:data-style-name="N39">
      <style:table-cell-properties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5" style:family="table-cell" style:parent-style-name="Default" style:data-style-name="N39">
      <style:table-cell-properties fo:border-top="none" fo:border-bottom="none" fo:border-left="none" fo:border-right="2pt solid #000000" style:vertical-align="automatic" fo:wrap-option="wrap" style:repeat-content="false"/>
      <style:paragraph-properties fo:text-align="end" fo:margin-right="0cm"/>
      <style:text-properties fo:color="#000000" fo:font-size="11pt" style:font-size-asian="11pt" style:font-size-complex="11pt" style:font-family-generic="swiss"/>
    </style:style>
    <style:style style:name="ce236" style:family="table-cell" style:parent-style-name="Default" style:data-style-name="N1">
      <style:table-cell-properties style:vertical-align="automatic" fo:wrap-option="wrap" style:repeat-content="false"/>
      <style:paragraph-properties fo:text-align="center"/>
    </style:style>
    <style:style style:name="ce237" style:family="table-cell" style:parent-style-name="Default" style:data-style-name="N1">
      <style:table-cell-properties fo:border-top="2pt solid #000000" fo:border-bottom="2pt solid #000000" fo:border-left="2pt solid #000000" fo:border-right="none"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238" style:family="table-cell" style:parent-style-name="Default" style:data-style-name="N1">
      <style:table-cell-properties fo:border-top="2pt solid #000000" fo:border-bottom="2pt solid #000000" fo:border-left="none" fo:border-right="none"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239" style:family="table-cell" style:parent-style-name="Default" style:data-style-name="N1">
      <style:table-cell-properties fo:border-top="2pt solid #000000" fo:border-bottom="2pt solid #000000" fo:border-left="none" fo:border-right="2pt solid #000000" style:vertical-align="automatic" fo:wrap-option="wrap" fo:background-color="#D9D9D9" style:repeat-content="false"/>
      <style:paragraph-properties fo:text-align="center"/>
      <style:text-properties fo:color="#000000"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end" fo:margin-right="0cm"/>
      <style:text-properties fo:color="#000000" fo:font-weight="bold" style:font-weight-asian="bold" style:font-weight-complex="bold" style:font-family-generic="swiss"/>
    </style:style>
    <style:style style:name="ce241" style:family="table-cell" style:parent-style-name="Comma_32_2" style:data-style-name="N3">
      <style:table-cell-properties fo:border-top="2pt solid #000000" fo:border-bottom="2pt solid #000000" fo:border-left="2pt solid #000000" fo:border-right="none"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42" style:family="table-cell" style:parent-style-name="Comma_32_2"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43" style:family="table-cell" style:parent-style-name="Comma_32_2" style:data-style-name="N3">
      <style:table-cell-properties fo:border-top="2pt solid #000000" fo:border-bottom="2pt solid #000000" fo:border-left="none" fo:border-right="2pt solid #000000"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44" style:family="table-cell" style:parent-style-name="Default" style:data-style-name="N1">
      <style:table-cell-properties style:vertical-align="automatic" fo:wrap-option="wrap" style:repeat-content="false"/>
      <style:paragraph-properties fo:text-align="end" fo:margin-right="0cm"/>
    </style:style>
    <style:style style:name="ce245" style:family="table-cell" style:parent-style-name="Default" style:data-style-name="N1">
      <style:table-cell-properties style:vertical-align="automatic" fo:wrap-option="wrap" style:repeat-content="false"/>
      <style:paragraph-properties fo:text-align="end" fo:margin-right="0cm"/>
      <style:text-properties fo:color="#000000" style:font-family-generic="swiss"/>
    </style:style>
    <style:style style:name="ce246" style:family="table-cell" style:parent-style-name="Normal_Sheet1_32_2" style:data-style-name="N13">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247"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248" style:family="table-cell" style:parent-style-name="Default" style:data-style-name="N1">
      <style:table-cell-properties style:vertical-align="automatic" fo:wrap-option="wrap" style:repeat-content="false"/>
      <style:paragraph-properties fo:text-align="end" fo:margin-right="0cm"/>
    </style:style>
    <style:style style:name="ce24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font-family-generic="swiss"/>
    </style:style>
    <style:style style:name="ce250" style:family="table-cell" style:parent-style-name="Default" style:data-style-name="N1">
      <style:table-cell-properties style:vertical-align="automatic" fo:wrap-option="wrap" style:repeat-content="false"/>
      <style:paragraph-properties fo:text-align="center"/>
      <style:text-properties fo:color="#000000" style:font-family-generic="swiss"/>
    </style:style>
    <style:style style:name="ce251" style:family="table-cell" style:parent-style-name="Default" style:data-style-name="N1">
      <style:table-cell-properties style:vertical-align="middle" fo:wrap-option="wrap" style:repeat-content="false"/>
      <style:paragraph-properties fo:text-align="center"/>
      <style:text-properties fo:color="#000000" style:font-family-generic="swiss"/>
    </style:style>
    <style:style style:name="ce252" style:family="table-cell" style:parent-style-name="Default" style:data-style-name="N1">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253" style:family="table-cell" style:parent-style-name="Default" style:data-style-name="N1">
      <style:table-cell-properties style:vertical-align="middle" fo:wrap-option="wrap" style:repeat-content="false"/>
      <style:paragraph-properties fo:text-align="center"/>
    </style:style>
    <style:style style:name="ce25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font-family-generic="swiss"/>
    </style:style>
    <style:style style:name="ce255" style:family="table-cell" style:parent-style-name="Default" style:data-style-name="N0">
      <style:text-properties fo:font-size="14pt" style:font-size-asian="14pt" style:font-size-complex="14pt" fo:font-weight="bold" style:font-weight-asian="bold" style:font-weight-complex="bold"/>
    </style:style>
    <style:style style:name="ce256" style:family="table-cell" style:parent-style-name="Default" style:data-style-name="N0"/>
    <style:style style:name="ce25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20.9814583333333cm"/>
    </style:style>
    <style:style style:name="co2" style:family="table-column">
      <style:table-column-properties fo:break-before="auto" style:column-width="2.64583333333333cm"/>
    </style:style>
    <style:style style:name="co3" style:family="table-column">
      <style:table-column-properties fo:break-before="auto" style:column-width="4.02166666666667cm"/>
    </style:style>
    <style:style style:name="co4" style:family="table-column">
      <style:table-column-properties fo:break-before="auto" style:column-width="19.05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8.54604166666667cm"/>
    </style:style>
    <style:style style:name="co7" style:family="table-column">
      <style:table-column-properties fo:break-before="auto" style:column-width="2.03729166666667cm"/>
    </style:style>
    <style:style style:name="co8" style:family="table-column">
      <style:table-column-properties fo:break-before="auto" style:column-width="1.69333333333333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6.21770833333333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1.1654166666667cm"/>
    </style:style>
    <style:style style:name="co14" style:family="table-column">
      <style:table-column-properties fo:break-before="auto" style:column-width="1.53458333333333cm"/>
    </style:style>
    <style:style style:name="co15" style:family="table-column">
      <style:table-column-properties fo:break-before="auto" style:column-width="12.065cm"/>
    </style:style>
    <style:style style:name="co16" style:family="table-column">
      <style:table-column-properties fo:break-before="page" style:column-width="1.69333333333333cm"/>
    </style:style>
    <style:style style:name="co17" style:family="table-column">
      <style:table-column-properties fo:break-before="auto" style:column-width="13.0704166666667cm"/>
    </style:style>
    <style:style style:name="co18" style:family="table-column">
      <style:table-column-properties fo:break-before="auto" style:column-width="7.72583333333333cm"/>
    </style:style>
    <style:style style:name="co19" style:family="table-column">
      <style:table-column-properties fo:break-before="auto" style:column-width="7.48770833333333cm"/>
    </style:style>
    <style:style style:name="co20" style:family="table-column">
      <style:table-column-properties fo:break-before="auto" style:column-width="2.40770833333333cm"/>
    </style:style>
    <style:style style:name="co21" style:family="table-column">
      <style:table-column-properties fo:break-before="auto" style:column-width="3.12208333333333cm" style:use-optimal-column-width="true"/>
    </style:style>
    <style:style style:name="co22" style:family="table-column">
      <style:table-column-properties fo:break-before="auto" style:column-width="2.16958333333333cm"/>
    </style:style>
    <style:style style:name="co23" style:family="table-column">
      <style:table-column-properties fo:break-before="auto" style:column-width="4.39208333333333cm" style:use-optimal-column-width="true"/>
    </style:style>
    <style:style style:name="co24" style:family="table-column">
      <style:table-column-properties fo:break-before="auto" style:column-width="2.7516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59.45pt" style:use-optimal-row-height="false" fo:break-before="auto"/>
    </style:style>
    <style:style style:name="ro7" style:family="table-row">
      <style:table-row-properties style:row-height="73.7pt" style:use-optimal-row-height="false" fo:break-before="auto"/>
    </style:style>
    <style:style style:name="ro8" style:family="table-row">
      <style:table-row-properties style:row-height="100.3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20.1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48pt" style:use-optimal-row-height="true" fo:break-before="auto"/>
    </style:style>
    <style:style style:name="ro22" style:family="table-row">
      <style:table-row-properties style:row-height="30.9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2"/>
        <table:table-column table:style-name="co2" table:number-columns-repeated="16383" table:default-cell-style-name="ce122"/>
        <table:table-row table:style-name="ro1">
          <table:table-cell office:value-type="string" table:style-name="ce117">
            <text:p>Department for Infrastructure</text:p>
          </table:table-cell>
          <table:table-cell table:number-columns-repeated="16383"/>
        </table:table-row>
        <table:table-row table:style-name="ro1">
          <table:table-cell office:value-type="string" table:style-name="ce117">
            <text:p>YPBAS 2025 - Travelling to and from school<text:s/></text:p>
          </table:table-cell>
          <table:table-cell table:number-columns-repeated="16383"/>
        </table:table-row>
        <table:table-row table:style-name="ro2">
          <table:table-cell office:value-type="string" table:style-name="ce118">
            <text:p>Guidance notes</text:p>
          </table:table-cell>
          <table:table-cell table:number-columns-repeated="16383"/>
        </table:table-row>
        <table:table-row table:style-name="ro3">
          <table:table-cell office:value-type="string" table:style-name="ce116">
            <text:p>This statistical release presents data from the 2025 Young Persons' Behaviour and Attitudes Survey (YPBAS) in relation to attitudes of young people towards ‘travel to and from school’ in Northern Ireland. This release has been produced in conjunction with the 'Travel to and from school' publication produced by the Analysis, Statistics and Research Branch (ASRB) in the Department for Infrastructure (DfI) which is available to view on the ASRB webpage.</text:p>
            <text:p><text:s text:c="16"/></text:p>
          </table:table-cell>
          <table:table-cell table:number-columns-repeated="16383"/>
        </table:table-row>
        <table:table-row table:style-name="ro4">
          <table:table-cell office:value-type="string" table:style-name="ce119">
            <text:p><text:a xlink:href="https://www.infrastructure-ni.gov.uk/articles/travel-school-0">Travel to/from school by post primary pupils NI 2024/25 Publication</text:a></text:p>
          </table:table-cell>
          <table:table-cell table:number-columns-repeated="16383"/>
        </table:table-row>
        <table:table-row table:style-name="ro4">
          <table:table-cell table:style-name="ce119"/>
          <table:table-cell table:number-columns-repeated="16383"/>
        </table:table-row>
        <table:table-row table:style-name="ro2">
          <table:table-cell office:value-type="string" table:style-name="ce118">
            <text:p>Main uses of data</text:p>
          </table:table-cell>
          <table:table-cell table:number-columns-repeated="16383"/>
        </table:table-row>
        <table:table-row table:style-name="ro5">
          <table:table-cell office:value-type="string" table:style-name="ce116">
            <text:p>This release provides information on the how far respondents live from school, how they travel to/from school, their preference of travel, if pupils feel safe travelling to school and what makes them feel unsafe or would encourage them to walk or cycle to/from school. The main aim of the YPBAS is to gain an insight into, and understanding of, their behaviour and lifestyle. The Department will use the information presented in this publication to inform and understand the story behind the baseline and to assist in any future policy development.</text:p>
            <text:p><text:s text:c="16"/></text:p>
          </table:table-cell>
          <table:table-cell table:number-columns-repeated="16383"/>
        </table:table-row>
        <table:table-row table:style-name="ro2">
          <table:table-cell office:value-type="string" table:style-name="ce118">
            <text:p>Main data sources</text:p>
          </table:table-cell>
          <table:table-cell table:number-columns-repeated="16383"/>
        </table:table-row>
        <table:table-row table:style-name="ro6">
          <table:table-cell office:value-type="string" table:style-name="ce116">
            <text:p>The information presented in this release derives from the Young Persons’ Behaviour and Attitudes Survey (YPBAS) which is a school- based survey carried out amongst 11-16 year olds and covers a wide range of topics relevant to the lives of young people today.</text:p>
            <text:p/>
            <text:p><text:s text:c="16"/></text:p>
          </table:table-cell>
          <table:table-cell table:number-columns-repeated="16383"/>
        </table:table-row>
        <table:table-row table:style-name="ro7">
          <table:table-cell office:value-type="string" table:style-name="ce116">
            <text:p>This release presents key findings from the ninth round of the Young Persons’ Behaviour and Attitudes Survey (YPBAS), carried out between September 2025 and February 2026. <text:s/>These results are based on data which has been weighted by year group, gender and religion in order to reflect the composition of the Northern Ireland post‐primary population.<text:s/></text:p>
            <text:p/>
            <text:p/>
          </table:table-cell>
          <table:table-cell table:number-columns-repeated="16383"/>
        </table:table-row>
        <table:table-row table:style-name="ro8">
          <table:table-cell office:value-type="string" table:style-name="ce116">
            <text:p>All 190 post-primary schools in Northern Ireland were contacted and invited to participate, with 90 schools agreeing to participate in the study. <text:s/>One class from each year group (Year 8 to Year 12) was then randomly selected to take part in the study. <text:s/>A total of 8,875 pupils aged 11 - 16 years took part in the survey. <text:s/>Three versions of the questionnaire were created to accommodate demand for topics on the 2025 survey. <text:s/>Each survey version was administered to an equal number of schools. <text:s/>Questions on travel to/from school were included in version C, which contained responses from 2,830 pupils.<text:s text:c="4"/></text:p>
          </table:table-cell>
          <table:table-cell table:number-columns-repeated="16383"/>
        </table:table-row>
        <table:table-row table:style-name="ro9">
          <table:table-cell office:value-type="string" table:style-name="ce116">
            <text:p>Historical Data, which have been included for purposes of observing trend, have been extracted from previous YPBAS result tables and highlighted with the relevant year.</text:p>
          </table:table-cell>
          <table:table-cell table:number-columns-repeated="16383"/>
        </table:table-row>
        <table:table-row table:style-name="ro4">
          <table:table-cell table:style-name="ce116"/>
          <table:table-cell table:number-columns-repeated="16383"/>
        </table:table-row>
        <table:table-row table:style-name="ro2">
          <table:table-cell office:value-type="string" table:style-name="ce118">
            <text:p>Data Quality</text:p>
          </table:table-cell>
          <table:table-cell table:number-columns-repeated="16383"/>
        </table:table-row>
        <table:table-row table:style-name="ro9">
          <table:table-cell office:value-type="string" table:style-name="ce116">
            <text:p>Weighting - To address non-response bias, data presented have been weighted by Religion, Sex, and Year Group. Unweighted total respondent counts have also been provided.</text:p>
          </table:table-cell>
          <table:table-cell table:number-columns-repeated="16383"/>
        </table:table-row>
        <table:table-row table:style-name="ro2">
          <table:table-cell table:style-name="ce118"/>
          <table:table-cell table:number-columns-repeated="16383"/>
        </table:table-row>
        <table:table-row table:style-name="ro10">
          <table:table-cell office:value-type="string" table:style-name="ce116">
            <text:p>Disclosure control - In order to preserve anonymity, results indicating fewer than 3 responses have been intentionally supressed. Where this has occurred and a total is present, the next highest value has also been obscured.</text:p>
          </table:table-cell>
          <table:table-cell table:number-columns-repeated="16383"/>
        </table:table-row>
        <table:table-row table:style-name="ro4">
          <table:table-cell table:style-name="ce132"/>
          <table:table-cell table:number-columns-repeated="16383"/>
        </table:table-row>
        <table:table-row table:style-name="ro9">
          <table:table-cell office:value-type="string" table:style-name="ce116">
            <text:p>Missing responses - Respondents that answered 'Don't know' or refused to answer the question have not been included in the base number.</text:p>
          </table:table-cell>
          <table:table-cell table:number-columns-repeated="16383"/>
        </table:table-row>
        <table:table-row table:style-name="ro4">
          <table:table-cell table:style-name="ce116"/>
          <table:table-cell table:number-columns-repeated="16383"/>
        </table:table-row>
        <table:table-row table:style-name="ro4">
          <table:table-cell office:value-type="string" table:style-name="ce116">
            <text:p>Full technical details of YPBAS are available on the NISRA webpage (link below).</text:p>
          </table:table-cell>
          <table:table-cell table:number-columns-repeated="16383"/>
        </table:table-row>
        <table:table-row table:style-name="ro4">
          <table:table-cell office:value-type="string" table:style-name="ce119">
            <text:p><text:a xlink:href="https://www.nisra.gov.uk/statistics/find-your-survey/young-persons-behaviour-attitudes-survey">https://www.nisra.gov.uk/statistics/find-your-survey/young-persons-behaviour-attitudes-survey</text:a></text:p>
          </table:table-cell>
          <table:table-cell table:number-columns-repeated="16383"/>
        </table:table-row>
        <table:table-row table:style-name="ro2">
          <table:table-cell office:value-type="string" table:style-name="ce118">
            <text:p>Contact details</text:p>
          </table:table-cell>
          <table:table-cell table:number-columns-repeated="16383"/>
        </table:table-row>
        <table:table-row table:style-name="ro4">
          <table:table-cell office:value-type="string" table:style-name="ce120">
            <text:p>Luka Fuchs</text:p>
          </table:table-cell>
          <table:table-cell table:number-columns-repeated="16383"/>
        </table:table-row>
        <table:table-row table:style-name="ro4">
          <table:table-cell office:value-type="string" table:style-name="ce121">
            <text:p><text:a xlink:href="mailto:ASRB@nisra.gov.uk">Email: ASRB@nisra.gov.uk</text:a></text:p>
          </table:table-cell>
          <table:table-cell table:number-columns-repeated="16383"/>
        </table:table-row>
        <table:table-row table:style-name="ro4">
          <table:table-cell office:value-type="string" table:style-name="ce120">
            <text:p>Phone: (+44) 028 9040 8646 (Text relay prefix 83646)</text:p>
          </table:table-cell>
          <table:table-cell table:number-columns-repeated="16383"/>
        </table:table-row>
        <table:table-row table:number-rows-repeated="1048549" table:style-name="ro4">
          <table:table-cell table:number-columns-repeated="16384"/>
        </table:table-row>
      </table:table>
      <table:table table:name="Table_of_contents" table:style-name="ta2">
        <table:table-column table:style-name="co3" table:default-cell-style-name="ce104"/>
        <table:table-column table:style-name="co4" table:default-cell-style-name="ce104"/>
        <table:table-column table:style-name="co5" table:default-cell-style-name="ce104"/>
        <table:table-column table:style-name="co2" table:number-columns-repeated="16381" table:default-cell-style-name="ce1"/>
        <table:table-row table:style-name="ro2">
          <table:table-cell office:value-type="string" table:number-columns-spanned="2" table:number-rows-spanned="1" table:style-name="ce255">
            <text:p>Table of contents</text:p>
          </table:table-cell>
          <table:covered-table-cell/>
          <table:table-cell table:number-columns-repeated="16382" table:style-name="ce1"/>
        </table:table-row>
        <table:table-row table:style-name="ro11">
          <table:table-cell table:number-columns-spanned="2" table:number-rows-spanned="1" table:style-name="ce256"/>
          <table:covered-table-cell/>
          <table:table-cell table:number-columns-repeated="16382" table:style-name="ce1"/>
        </table:table-row>
        <table:table-row table:style-name="ro11">
          <table:table-cell office:value-type="string" table:style-name="ce106">
            <text:p>Sheet</text:p>
          </table:table-cell>
          <table:table-cell office:value-type="string" table:style-name="ce107">
            <text:p>Title</text:p>
          </table:table-cell>
          <table:table-cell table:number-columns-repeated="16382" table:style-name="ce1"/>
        </table:table-row>
        <table:table-row table:style-name="ro11">
          <table:table-cell office:value-type="string" table:style-name="ce108">
            <text:p>Cover sheet</text:p>
          </table:table-cell>
          <table:table-cell office:value-type="string" table:style-name="ce109">
            <text:p><text:a xlink:href="#'Cover sheet'.A1">YPBAS 2025 -Travelling to and from school</text:a></text:p>
          </table:table-cell>
          <table:table-cell table:number-columns-repeated="16382" table:style-name="ce1"/>
        </table:table-row>
        <table:table-row table:style-name="ro11">
          <table:table-cell office:value-type="float" office:value="1" table:style-name="ce110">
            <text:p>1</text:p>
          </table:table-cell>
          <table:table-cell office:value-type="string" table:style-name="ce111">
            <text:p><text:a xlink:href="#'1'.A1">How far is it from home to school?</text:a></text:p>
          </table:table-cell>
          <table:table-cell table:number-columns-repeated="16382" table:style-name="ce1"/>
        </table:table-row>
        <table:table-row table:style-name="ro11">
          <table:table-cell office:value-type="float" office:value="2" table:style-name="ce110">
            <text:p>2</text:p>
          </table:table-cell>
          <table:table-cell office:value-type="string" table:style-name="ce111">
            <text:p><text:a xlink:href="#'2'.A1">How do you usually travel most of the way TO school?</text:a></text:p>
          </table:table-cell>
          <table:table-cell table:number-columns-repeated="16382" table:style-name="ce1"/>
        </table:table-row>
        <table:table-row table:style-name="ro11">
          <table:table-cell office:value-type="float" office:value="3" table:style-name="ce110">
            <text:p>3</text:p>
          </table:table-cell>
          <table:table-cell office:value-type="string" table:style-name="ce111">
            <text:p><text:a xlink:href="#'3'.A1">How do you usually travel most of the way home FROM school?</text:a></text:p>
          </table:table-cell>
          <table:table-cell table:number-columns-repeated="16382" table:style-name="ce1"/>
        </table:table-row>
        <table:table-row table:style-name="ro11">
          <table:table-cell office:value-type="float" office:value="4" table:style-name="ce110">
            <text:p>4</text:p>
          </table:table-cell>
          <table:table-cell office:value-type="string" table:style-name="ce111">
            <text:p><text:a xlink:href="#'4'.A1">How would you LIKE to travel most of the way TO or FROM school?</text:a></text:p>
          </table:table-cell>
          <table:table-cell table:number-columns-repeated="16382" table:style-name="ce1"/>
        </table:table-row>
        <table:table-row table:style-name="ro12">
          <table:table-cell office:value-type="float" office:value="5" table:style-name="ce110">
            <text:p>5</text:p>
          </table:table-cell>
          <table:table-cell office:value-type="string" table:style-name="ce111">
            <text:p><text:a xlink:href="#'5'.A1">Thinking of how you usually travel most of the way TO or FROM school and your road safety, do you usually feel safe?</text:a></text:p>
          </table:table-cell>
          <table:table-cell table:number-columns-repeated="16382" table:style-name="ce1"/>
        </table:table-row>
        <table:table-row table:style-name="ro11">
          <table:table-cell office:value-type="float" office:value="6" table:style-name="ce110">
            <text:p>6</text:p>
          </table:table-cell>
          <table:table-cell office:value-type="string" table:style-name="ce111">
            <text:p><text:a xlink:href="#'6'.A1">What is it that makes you feel unsafe?</text:a></text:p>
          </table:table-cell>
          <table:table-cell table:number-columns-repeated="16382" table:style-name="ce1"/>
        </table:table-row>
        <table:table-row table:style-name="ro12">
          <table:table-cell office:value-type="float" office:value="7" table:style-name="ce110">
            <text:p>7</text:p>
          </table:table-cell>
          <table:table-cell office:value-type="string" table:style-name="ce111">
            <text:p><text:a xlink:href="#'7'.A1">Do you usually walk during any part of your journey TO or FROM school? (e.g. walking to/from a bus stop/train station?)</text:a></text:p>
          </table:table-cell>
          <table:table-cell table:number-columns-repeated="16382" table:style-name="ce1"/>
        </table:table-row>
        <table:table-row table:style-name="ro12">
          <table:table-cell office:value-type="float" office:value="8" table:style-name="ce110">
            <text:p>8</text:p>
          </table:table-cell>
          <table:table-cell office:value-type="string" table:style-name="ce111">
            <text:p><text:a xlink:href="#'8'.A1">Do you usually cycle during any part of your journey TO or FROM school? (e.g. cycling to/from a bus stop/train station?)</text:a></text:p>
          </table:table-cell>
          <table:table-cell table:number-columns-repeated="16382" table:style-name="ce1"/>
        </table:table-row>
        <table:table-row table:style-name="ro12">
          <table:table-cell office:value-type="float" office:value="9" table:style-name="ce110">
            <text:p>9</text:p>
          </table:table-cell>
          <table:table-cell office:value-type="string" table:style-name="ce111">
            <text:p><text:a xlink:href="#'9'.A1">What do you like about walking or cycling TO or FROM school? If you dont walk or cycle to or from school at the moment, what would you like about walking or cycling TO or FROM school?</text:a></text:p>
          </table:table-cell>
          <table:table-cell table:number-columns-repeated="16382" table:style-name="ce1"/>
        </table:table-row>
        <table:table-row table:style-name="ro11">
          <table:table-cell office:value-type="float" office:value="10" table:style-name="ce110">
            <text:p>10</text:p>
          </table:table-cell>
          <table:table-cell office:value-type="string" table:style-name="ce111">
            <text:p><text:a xlink:href="#'10'.A1">Which, if any, of the following would encourage you to walk TO or FROM school more often?</text:a></text:p>
          </table:table-cell>
          <table:table-cell table:number-columns-repeated="16382" table:style-name="ce1"/>
        </table:table-row>
        <table:table-row table:style-name="ro11">
          <table:table-cell office:value-type="float" office:value="11" table:style-name="ce110">
            <text:p>11</text:p>
          </table:table-cell>
          <table:table-cell office:value-type="string" table:style-name="ce111">
            <text:p><text:a xlink:href="#'11'.A1">Which, if any, of the following would encourage you to cycle TO or FROM school more often?</text:a></text:p>
          </table:table-cell>
          <table:table-cell table:number-columns-repeated="16382" table:style-name="ce1"/>
        </table:table-row>
        <table:table-row table:style-name="ro11">
          <table:table-cell office:value-type="float" office:value="12" table:style-name="ce110">
            <text:p>12</text:p>
          </table:table-cell>
          <table:table-cell office:value-type="string" table:style-name="ce111">
            <text:p><text:a xlink:href="#'12'.A1">If you travel by car TO or FROM school, do any other pupils travel in the car with you?</text:a></text:p>
          </table:table-cell>
          <table:table-cell table:number-columns-repeated="16382" table:style-name="ce1"/>
        </table:table-row>
        <table:table-row table:style-name="ro11">
          <table:table-cell office:value-type="string" table:style-name="ce112">
            <text:p>Trend tables</text:p>
          </table:table-cell>
          <table:table-cell office:value-type="string" table:style-name="ce113">
            <text:p><text:a xlink:href="#'Trend tables'.A1">Historical Trend tables</text:a></text:p>
          </table:table-cell>
          <table:table-cell table:number-columns-repeated="16382" table:style-name="ce1"/>
        </table:table-row>
        <table:table-row table:style-name="ro4">
          <table:table-cell table:number-columns-repeated="2" table:style-name="ce104"/>
          <table:table-cell table:number-columns-repeated="16382" table:style-name="ce1"/>
        </table:table-row>
        <table:table-row table:number-rows-repeated="2" table:style-name="ro4">
          <table:table-cell table:number-columns-repeated="3" table:style-name="ce105"/>
          <table:table-cell table:number-columns-repeated="16381"/>
        </table:table-row>
        <table:table-row table:number-rows-repeated="1048556" table:style-name="ro4">
          <table:table-cell table:number-columns-repeated="16384"/>
        </table:table-row>
      </table:table>
      <table:table table:name="1" table:style-name="ta3">
        <table:table-column table:style-name="co6" table:default-cell-style-name="ce4"/>
        <table:table-column table:style-name="co7" table:default-cell-style-name="ce4"/>
        <table:table-column table:style-name="co8" table:number-columns-repeated="4" table:default-cell-style-name="ce4"/>
        <table:table-column table:style-name="co8" table:default-cell-style-name="ce10"/>
        <table:table-column table:style-name="co8" table:number-columns-repeated="2" table:default-cell-style-name="ce4"/>
        <table:table-column table:style-name="co8" table:number-columns-repeated="15" table:default-cell-style-name="ce1"/>
        <table:table-column table:style-name="co9" table:default-cell-style-name="ce1"/>
        <table:table-column table:style-name="co10" table:number-columns-repeated="4" table:default-cell-style-name="ce1"/>
        <table:table-column table:style-name="co8" table:number-columns-repeated="16355" table:default-cell-style-name="ce1"/>
        <table:table-row table:style-name="ro2">
          <table:table-cell office:value-type="string" table:style-name="ce3">
            <text:p>Worksheet 1: How far is it from home to school?</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one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1: Percentage of responses to the question "How far is it from home to school?" for All Responde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table:style-name="ce4"/>
          <table:table-cell office:value-type="string" table:style-name="ce23">
            <text:p>All respondents</text:p>
          </table:table-cell>
          <table:table-cell table:style-name="ce24"/>
          <table:table-cell table:style-name="ce25"/>
          <table:table-cell table:number-columns-repeated="5" table:style-name="ce54"/>
          <table:table-cell table:style-name="ce1"/>
          <table:table-cell table:style-name="ce9"/>
          <table:table-cell table:number-columns-repeated="3" table:style-name="ce14"/>
          <table:table-cell table:number-columns-repeated="4" table:style-name="ce15"/>
          <table:table-cell table:number-columns-repeated="5" table:style-name="ce14"/>
          <table:table-cell table:style-name="ce1"/>
          <table:table-cell table:number-columns-repeated="5" table:style-name="ce62"/>
          <table:table-cell table:number-columns-repeated="16355"/>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5" table:style-name="ce5"/>
          <table:table-cell table:style-name="ce1"/>
          <table:table-cell table:style-name="ce13"/>
          <table:table-cell table:number-columns-repeated="2" table:style-name="ce16"/>
          <table:table-cell table:number-columns-repeated="5" table:style-name="ce14"/>
          <table:table-cell table:style-name="ce15"/>
          <table:table-cell table:number-columns-repeated="4" table:style-name="ce14"/>
          <table:table-cell table:style-name="ce1"/>
          <table:table-cell table:number-columns-repeated="5" table:style-name="ce62"/>
          <table:table-cell table:number-columns-repeated="16355"/>
        </table:table-row>
        <table:table-row table:style-name="ro15">
          <table:table-cell office:value-type="string" table:style-name="ce61">
            <text:p>Less than 0.8km (a walk of around 10 minutes or less) (%)</text:p>
          </table:table-cell>
          <table:table-cell office:value-type="float" office:value="15.402084722438961" table:style-name="ce180">
            <text:p>15</text:p>
          </table:table-cell>
          <table:table-cell office:value-type="float" office:value="14.050477902632881" table:style-name="ce144">
            <text:p>14.1</text:p>
          </table:table-cell>
          <table:table-cell office:value-type="float" office:value="16.75369154224504" table:style-name="ce145">
            <text:p>16.8</text:p>
          </table:table-cell>
          <table:table-cell table:number-columns-repeated="5" table:style-name="ce14"/>
          <table:table-cell table:style-name="ce1"/>
          <table:table-cell table:style-name="ce13"/>
          <table:table-cell table:number-columns-repeated="2" table:style-name="ce16"/>
          <table:table-cell table:number-columns-repeated="2" table:style-name="ce14"/>
          <table:table-cell table:number-columns-repeated="2" table:style-name="ce13"/>
          <table:table-cell table:style-name="ce14"/>
          <table:table-cell table:style-name="ce15"/>
          <table:table-cell table:style-name="ce14"/>
          <table:table-cell table:style-name="ce13"/>
          <table:table-cell table:number-columns-repeated="2" table:style-name="ce16"/>
          <table:table-cell table:style-name="ce1"/>
          <table:table-cell table:number-columns-repeated="5" table:style-name="ce62"/>
          <table:table-cell table:number-columns-repeated="16355"/>
        </table:table-row>
        <table:table-row table:style-name="ro15">
          <table:table-cell office:value-type="string" table:style-name="ce21">
            <text:p>At least 0.8km but less than 1.6km (a walk of around 11 to 20 minutes) (%)</text:p>
          </table:table-cell>
          <table:table-cell office:value-type="float" office:value="18.501628800342253" table:style-name="ce181">
            <text:p>19</text:p>
          </table:table-cell>
          <table:table-cell office:value-type="float" office:value="17.0476427622249" table:style-name="ce148">
            <text:p>17.0</text:p>
          </table:table-cell>
          <table:table-cell office:value-type="float" office:value="19.955614838459606" table:style-name="ce149">
            <text:p>20.0</text:p>
          </table:table-cell>
          <table:table-cell table:number-columns-repeated="5" table:style-name="ce14"/>
          <table:table-cell table:style-name="ce1"/>
          <table:table-cell table:style-name="ce13"/>
          <table:table-cell table:number-columns-repeated="2" table:style-name="ce16"/>
          <table:table-cell table:number-columns-repeated="2" table:style-name="ce14"/>
          <table:table-cell table:number-columns-repeated="2" table:style-name="ce16"/>
          <table:table-cell table:style-name="ce14"/>
          <table:table-cell table:style-name="ce15"/>
          <table:table-cell table:style-name="ce14"/>
          <table:table-cell table:style-name="ce13"/>
          <table:table-cell table:number-columns-repeated="2" table:style-name="ce16"/>
          <table:table-cell table:style-name="ce1"/>
          <table:table-cell table:number-columns-repeated="5" table:style-name="ce62"/>
          <table:table-cell table:number-columns-repeated="16355"/>
        </table:table-row>
        <table:table-row table:style-name="ro15">
          <table:table-cell office:value-type="string" table:style-name="ce21">
            <text:p>At least 1.6km but less than 2.4km (a walk of around 21 to 30 minutes) (%)</text:p>
          </table:table-cell>
          <table:table-cell office:value-type="float" office:value="17.270907191753579" table:style-name="ce181">
            <text:p>17</text:p>
          </table:table-cell>
          <table:table-cell office:value-type="float" office:value="15.855545306593738" table:style-name="ce148">
            <text:p>15.9</text:p>
          </table:table-cell>
          <table:table-cell office:value-type="float" office:value="18.686269076913419" table:style-name="ce149">
            <text:p>18.7</text:p>
          </table:table-cell>
          <table:table-cell table:number-columns-repeated="5" table:style-name="ce14"/>
          <table:table-cell table:style-name="ce1"/>
          <table:table-cell table:style-name="ce13"/>
          <table:table-cell table:number-columns-repeated="2" table:style-name="ce16"/>
          <table:table-cell table:number-columns-repeated="2" table:style-name="ce14"/>
          <table:table-cell table:number-columns-repeated="2" table:style-name="ce16"/>
          <table:table-cell table:style-name="ce14"/>
          <table:table-cell table:style-name="ce15"/>
          <table:table-cell table:number-columns-repeated="4" table:style-name="ce14"/>
          <table:table-cell table:style-name="ce1"/>
          <table:table-cell table:number-columns-repeated="5" table:style-name="ce62"/>
          <table:table-cell table:number-columns-repeated="16355"/>
        </table:table-row>
        <table:table-row table:style-name="ro15">
          <table:table-cell office:value-type="string" table:style-name="ce21">
            <text:p>At least 2.4km but less than 3km (a walk of around 31 to 40 minutes) (%)</text:p>
          </table:table-cell>
          <table:table-cell office:value-type="float" office:value="11.319716411137062" table:style-name="ce181">
            <text:p>11</text:p>
          </table:table-cell>
          <table:table-cell office:value-type="float" office:value="10.133368417920998" table:style-name="ce148">
            <text:p>10.1</text:p>
          </table:table-cell>
          <table:table-cell office:value-type="float" office:value="12.506064404353125" table:style-name="ce149">
            <text:p>12.5</text:p>
          </table:table-cell>
          <table:table-cell table:number-columns-repeated="5" table:style-name="ce14"/>
          <table:table-cell table:style-name="ce1"/>
          <table:table-cell table:style-name="ce13"/>
          <table:table-cell table:number-columns-repeated="2" table:style-name="ce16"/>
          <table:table-cell table:number-columns-repeated="5" table:style-name="ce14"/>
          <table:table-cell table:style-name="ce15"/>
          <table:table-cell table:number-columns-repeated="16365" table:style-name="ce1"/>
        </table:table-row>
        <table:table-row table:style-name="ro16">
          <table:table-cell office:value-type="string" table:style-name="ce49">
            <text:p>3km or more (a walk of over 40 minutes) (%)</text:p>
          </table:table-cell>
          <table:table-cell office:value-type="float" office:value="37.505662874328152" table:style-name="ce182">
            <text:p>38</text:p>
          </table:table-cell>
          <table:table-cell office:value-type="float" office:value="35.692864322097407" table:style-name="ce153">
            <text:p>35.7</text:p>
          </table:table-cell>
          <table:table-cell office:value-type="float" office:value="39.318461426558898" table:style-name="ce154">
            <text:p>39.3</text:p>
          </table:table-cell>
          <table:table-cell table:number-columns-repeated="5" table:style-name="ce14"/>
          <table:table-cell table:style-name="ce1"/>
          <table:table-cell table:number-columns-repeated="5" table:style-name="ce8"/>
          <table:table-cell table:number-columns-repeated="2" table:style-name="ce14"/>
          <table:table-cell table:style-name="ce8"/>
          <table:table-cell table:style-name="ce15"/>
          <table:table-cell table:number-columns-repeated="16365" table:style-name="ce1"/>
        </table:table-row>
        <table:table-row table:style-name="ro13">
          <table:table-cell office:value-type="string" table:style-name="ce50">
            <text:p>Total Respondents</text:p>
          </table:table-cell>
          <table:table-cell office:value-type="float" office:value="2740" table:style-name="ce183">
            <text:p>2,740</text:p>
          </table:table-cell>
          <table:table-cell table:number-columns-repeated="2" table:style-name="ce184"/>
          <table:table-cell table:number-columns-repeated="5" table:style-name="ce55"/>
          <table:table-cell table:number-columns-repeated="2" table:style-name="ce1"/>
          <table:table-cell table:number-columns-repeated="3" table:style-name="ce14"/>
          <table:table-cell table:number-columns-repeated="5" table:style-name="ce15"/>
          <table:table-cell table:number-columns-repeated="16365" table:style-name="ce1"/>
        </table:table-row>
        <table:table-row table:style-name="ro11">
          <table:table-cell table:style-name="ce38"/>
          <table:table-cell table:style-name="ce13"/>
          <table:table-cell table:number-columns-repeated="2" table:style-name="ce16"/>
          <table:table-cell table:number-columns-repeated="5" table:style-name="ce14"/>
          <table:table-cell table:number-columns-repeated="2" table:style-name="ce1"/>
          <table:table-cell table:number-columns-repeated="3" table:style-name="ce14"/>
          <table:table-cell table:number-columns-repeated="5" table:style-name="ce15"/>
          <table:table-cell table:number-columns-repeated="16365" table:style-name="ce1"/>
        </table:table-row>
        <table:table-row table:style-name="ro17">
          <table:table-cell table:style-name="ce5"/>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table:number-columns-repeated="25" table:style-name="ce4"/>
          <table:table-cell table:number-columns-repeated="16359" table:style-name="ce1"/>
        </table:table-row>
        <table:table-row table:style-name="ro4">
          <table:table-cell table:number-columns-repeated="4" table:style-name="ce4"/>
          <table:table-cell table:number-columns-repeated="21" table:style-name="ce26"/>
          <table:table-cell table:number-columns-repeated="16359" table:style-name="ce1"/>
        </table:table-row>
        <table:table-row table:style-name="ro4">
          <table:table-cell table:number-columns-repeated="4" table:style-name="ce4"/>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4">
          <table:table-cell table:number-columns-repeated="4" table:style-name="ce4"/>
          <table:table-cell table:style-name="ce34"/>
          <table:table-cell table:number-columns-repeated="2" table:style-name="ce35"/>
          <table:table-cell table:style-name="ce37"/>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7"/>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2" table:style-name="ro4">
          <table:table-cell table:number-columns-repeated="4" table:style-name="ce4"/>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4">
          <table:table-cell table:number-columns-repeated="4" table:style-name="ce4"/>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7"/>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5" table:style-name="ro4">
          <table:table-cell table:number-columns-repeated="16384"/>
        </table:table-row>
        <table:table-row table:style-name="ro17">
          <table:table-cell table:number-columns-repeated="6" table:style-name="ce4"/>
          <table:table-cell table:style-name="ce10"/>
          <table:table-cell table:number-columns-repeated="2" table:style-name="ce4"/>
          <table:table-cell table:number-columns-repeated="16375" table:style-name="ce1"/>
        </table:table-row>
        <table:table-row table:number-rows-repeated="2" table:style-name="ro17">
          <table:table-cell table:style-name="ce38"/>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table:number-columns-repeated="6" table:style-name="ce4"/>
          <table:table-cell table:style-name="ce10"/>
          <table:table-cell table:number-columns-repeated="2" table:style-name="ce4"/>
          <table:table-cell table:number-columns-repeated="16375" table:style-name="ce1"/>
        </table:table-row>
        <table:table-row table:number-rows-repeated="3" table:style-name="ro4">
          <table:table-cell table:number-columns-repeated="16384"/>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5" table:style-name="ro4">
          <table:table-cell table:style-name="ce4"/>
          <table:table-cell table:number-columns-repeated="6" table:style-name="ce8"/>
          <table:table-cell table:number-columns-repeated="16377"/>
        </table:table-row>
        <table:table-row table:number-rows-repeated="17" table:style-name="ro4">
          <table:table-cell/>
          <table:table-cell table:number-columns-repeated="6" table:style-name="ce8"/>
          <table:table-cell table:number-columns-repeated="16377"/>
        </table:table-row>
        <table:table-row table:number-rows-repeated="1048495" table:style-name="ro4">
          <table:table-cell table:number-columns-repeated="16384"/>
        </table:table-row>
        <table:named-expressions>
          <table:named-range table:name="Print_Area" table:cell-range-address="1.$A$1:1.$E$38" table:base-cell-address="1.$A$1"/>
        </table:named-expressions>
      </table:table>
      <table:table table:name="2" table:style-name="ta4">
        <table:table-column table:style-name="co11"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2" table:default-cell-style-name="ce1"/>
        <table:table-column table:style-name="co12" table:default-cell-style-name="ce1"/>
        <table:table-column table:style-name="co8" table:number-columns-repeated="16372" table:default-cell-style-name="ce1"/>
        <table:table-row table:style-name="ro2">
          <table:table-cell office:value-type="string" table:style-name="ce3">
            <text:p>Worksheet 2: How do you usually travel most of the way TO school?</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Further Breakdown suppressed to avoid disclosure due to low response cou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2a: Percentage of responses to the question "How do you usually travel most of the way TO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number-columns-repeated="3" table:style-name="ce1"/>
          <table:table-cell table:number-columns-repeated="2" table:style-name="ce14"/>
          <table:table-cell table:number-columns-repeated="5" table:style-name="ce15"/>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number-columns-repeated="2" table:style-name="ce1"/>
          <table:table-cell table:style-name="ce13"/>
          <table:table-cell table:number-columns-repeated="2" table:style-name="ce14"/>
          <table:table-cell table:number-columns-repeated="5" table:style-name="ce15"/>
          <table:table-cell table:number-columns-repeated="16365" table:style-name="ce1"/>
        </table:table-row>
        <table:table-row table:style-name="ro17">
          <table:table-cell office:value-type="string" table:style-name="ce20">
            <text:p>Walk (%)</text:p>
          </table:table-cell>
          <table:table-cell office:value-type="float" office:value="15.473468100763121" table:style-name="ce157">
            <text:p>15</text:p>
          </table:table-cell>
          <table:table-cell office:value-type="float" office:value="17.245661826175837" table:style-name="ce158">
            <text:p>17</text:p>
          </table:table-cell>
          <table:table-cell office:value-type="float" office:value="13.65102500787502" table:style-name="ce159">
            <text:p>14</text:p>
          </table:table-cell>
          <table:table-cell office:value-type="float" office:value="15.014005420061169" table:style-name="ce160">
            <text:p>15</text:p>
          </table:table-cell>
          <table:table-cell office:value-type="float" office:value="14.742716824393678" table:style-name="ce161">
            <text:p>15</text:p>
          </table:table-cell>
          <table:table-cell office:value-type="float" office:value="16.660066298815966" table:style-name="ce161">
            <text:p>17</text:p>
          </table:table-cell>
          <table:table-cell office:value-type="float" office:value="13.716663004347787" table:style-name="ce161">
            <text:p>14</text:p>
          </table:table-cell>
          <table:table-cell office:value-type="float" office:value="17.246975099220208" table:style-name="ce162">
            <text:p>17</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75"/>
          <table:table-cell table:number-columns-repeated="16359"/>
        </table:table-row>
        <table:table-row table:style-name="ro17">
          <table:table-cell office:value-type="string" table:style-name="ce21">
            <text:p>Cycle (%)</text:p>
          </table:table-cell>
          <table:table-cell office:value-type="float" office:value="0.52652363122636858" table:style-name="ce163">
            <text:p>1</text:p>
          </table:table-cell>
          <table:table-cell office:value-type="string" table:style-name="ce164">
            <text:p>*</text:p>
          </table:table-cell>
          <table:table-cell office:value-type="string" table:style-name="ce165">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6">
            <text:p>*</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14"/>
          <table:table-cell table:number-columns-repeated="16359"/>
        </table:table-row>
        <table:table-row table:style-name="ro17">
          <table:table-cell office:value-type="string" table:style-name="ce21">
            <text:p>Translink Bus (%)</text:p>
          </table:table-cell>
          <table:table-cell office:value-type="float" office:value="34.131849626767973" table:style-name="ce163">
            <text:p>34</text:p>
          </table:table-cell>
          <table:table-cell office:value-type="float" office:value="34.184348177622226" table:style-name="ce164">
            <text:p>34</text:p>
          </table:table-cell>
          <table:table-cell office:value-type="float" office:value="34.077862514626148" table:style-name="ce165">
            <text:p>34</text:p>
          </table:table-cell>
          <table:table-cell office:value-type="float" office:value="32.389426834954634" table:style-name="ce167">
            <text:p>32</text:p>
          </table:table-cell>
          <table:table-cell office:value-type="float" office:value="33.982090137589594" table:style-name="ce168">
            <text:p>34</text:p>
          </table:table-cell>
          <table:table-cell office:value-type="float" office:value="36.245981785285736" table:style-name="ce168">
            <text:p>36</text:p>
          </table:table-cell>
          <table:table-cell office:value-type="float" office:value="34.402913675551247" table:style-name="ce168">
            <text:p>34</text:p>
          </table:table-cell>
          <table:table-cell office:value-type="float" office:value="33.564820477623798" table:style-name="ce169">
            <text:p>34</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14"/>
          <table:table-cell table:number-columns-repeated="16359"/>
        </table:table-row>
        <table:table-row table:style-name="ro17">
          <table:table-cell office:value-type="string" table:style-name="ce21">
            <text:p>Education Authority Bus (%)</text:p>
          </table:table-cell>
          <table:table-cell office:value-type="float" office:value="8.4816789127898247" table:style-name="ce163">
            <text:p>8</text:p>
          </table:table-cell>
          <table:table-cell office:value-type="float" office:value="8.3873935987046853" table:style-name="ce164">
            <text:p>8</text:p>
          </table:table-cell>
          <table:table-cell office:value-type="float" office:value="8.5786376238783841" table:style-name="ce165">
            <text:p>9</text:p>
          </table:table-cell>
          <table:table-cell office:value-type="float" office:value="8.1231831740568996" table:style-name="ce167">
            <text:p>8</text:p>
          </table:table-cell>
          <table:table-cell office:value-type="float" office:value="12.522505343628865" table:style-name="ce168">
            <text:p>13</text:p>
          </table:table-cell>
          <table:table-cell office:value-type="float" office:value="7.2186022078053371" table:style-name="ce168">
            <text:p>7</text:p>
          </table:table-cell>
          <table:table-cell office:value-type="float" office:value="7.6015211962007054" table:style-name="ce168">
            <text:p>8</text:p>
          </table:table-cell>
          <table:table-cell office:value-type="float" office:value="6.986099552206686" table:style-name="ce169">
            <text:p>7</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15"/>
          <table:table-cell table:number-columns-repeated="16359"/>
        </table:table-row>
        <table:table-row table:style-name="ro17">
          <table:table-cell office:value-type="string" table:style-name="ce21">
            <text:p>Private Operator Bus (%)</text:p>
          </table:table-cell>
          <table:table-cell office:value-type="float" office:value="2.198673202002511" table:style-name="ce163">
            <text:p>2</text:p>
          </table:table-cell>
          <table:table-cell office:value-type="float" office:value="2.9391876533089296" table:style-name="ce164">
            <text:p>3</text:p>
          </table:table-cell>
          <table:table-cell office:value-type="float" office:value="1.4371619588380935" table:style-name="ce165">
            <text:p>1</text:p>
          </table:table-cell>
          <table:table-cell office:value-type="float" office:value="2.4081429771328513" table:style-name="ce167">
            <text:p>2</text:p>
          </table:table-cell>
          <table:table-cell office:value-type="float" office:value="1.4175708635316644" table:style-name="ce168">
            <text:p>1</text:p>
          </table:table-cell>
          <table:table-cell office:value-type="float" office:value="2.8235257313296764" table:style-name="ce168">
            <text:p>3</text:p>
          </table:table-cell>
          <table:table-cell office:value-type="float" office:value="1.7618297016818774" table:style-name="ce168">
            <text:p>2</text:p>
          </table:table-cell>
          <table:table-cell office:value-type="float" office:value="2.584700488675943" table:style-name="ce169">
            <text:p>3</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15"/>
          <table:table-cell table:number-columns-repeated="16359"/>
        </table:table-row>
        <table:table-row table:style-name="ro17">
          <table:table-cell office:value-type="string" table:style-name="ce21">
            <text:p>Train (%)</text:p>
          </table:table-cell>
          <table:table-cell office:value-type="float" office:value="1.4655814354432504" table:style-name="ce163">
            <text:p>1</text:p>
          </table:table-cell>
          <table:table-cell office:value-type="float" office:value="0.94008679165717757" table:style-name="ce164">
            <text:p>1</text:p>
          </table:table-cell>
          <table:table-cell office:value-type="float" office:value="2.005976128294674" table:style-name="ce165">
            <text:p>2</text:p>
          </table:table-cell>
          <table:table-cell office:value-type="float" office:value="2.1837737092346701" table:style-name="ce167">
            <text:p>2</text:p>
          </table:table-cell>
          <table:table-cell office:value-type="float" office:value="1.7411570325909218" table:style-name="ce168">
            <text:p>2</text:p>
          </table:table-cell>
          <table:table-cell office:value-type="float" office:value="1.1346145876592504" table:style-name="ce168">
            <text:p>1</text:p>
          </table:table-cell>
          <table:table-cell office:value-type="float" office:value="1.379805355241227" table:style-name="ce168">
            <text:p>1</text:p>
          </table:table-cell>
          <table:table-cell office:value-type="float" office:value="0.90961987465522642" table:style-name="ce169">
            <text:p>1</text:p>
          </table:table-cell>
          <table:table-cell table:number-columns-repeated="2" table:style-name="ce1"/>
          <table:table-cell table:style-name="ce13"/>
          <table:table-cell table:number-columns-repeated="2" table:style-name="ce14"/>
          <table:table-cell table:number-columns-repeated="5" table:style-name="ce15"/>
          <table:table-cell table:style-name="ce1"/>
          <table:table-cell table:number-columns-repeated="5" table:style-name="ce15"/>
          <table:table-cell table:number-columns-repeated="16359"/>
        </table:table-row>
        <table:table-row table:style-name="ro17">
          <table:table-cell office:value-type="string" table:style-name="ce21">
            <text:p>Taxi (%)</text:p>
          </table:table-cell>
          <table:table-cell office:value-type="float" office:value="1.0741374780799013" table:style-name="ce163">
            <text:p>1</text:p>
          </table:table-cell>
          <table:table-cell office:value-type="float" office:value="1.3825810626888495" table:style-name="ce164">
            <text:p>1</text:p>
          </table:table-cell>
          <table:table-cell office:value-type="float" office:value="0.75694818198005043" table:style-name="ce165">
            <text:p>1</text:p>
          </table:table-cell>
          <table:table-cell office:value-type="float" office:value="2.2906962993879021" table:style-name="ce167">
            <text:p>2</text:p>
          </table:table-cell>
          <table:table-cell office:value-type="float" office:value="0.6511446235577093" table:style-name="ce168">
            <text:p>1</text:p>
          </table:table-cell>
          <table:table-cell office:value-type="float" office:value="0.80516554026642628" table:style-name="ce168">
            <text:p>1</text:p>
          </table:table-cell>
          <table:table-cell office:value-type="float" office:value="0.69656044934111494" table:style-name="ce168">
            <text:p>1</text:p>
          </table:table-cell>
          <table:table-cell office:value-type="float" office:value="0.96194460951118388" table:style-name="ce169">
            <text:p>1</text:p>
          </table:table-cell>
          <table:table-cell table:number-columns-repeated="2" table:style-name="ce1"/>
          <table:table-cell table:style-name="ce55"/>
          <table:table-cell table:number-columns-repeated="2" table:style-name="ce14"/>
          <table:table-cell table:number-columns-repeated="5" table:style-name="ce15"/>
          <table:table-cell table:style-name="ce1"/>
          <table:table-cell table:number-columns-repeated="5" table:style-name="ce15"/>
          <table:table-cell table:number-columns-repeated="16359"/>
        </table:table-row>
        <table:table-row table:style-name="ro17">
          <table:table-cell office:value-type="string" table:style-name="ce21">
            <text:p>Car (%)</text:p>
          </table:table-cell>
          <table:table-cell office:value-type="float" office:value="36.020791577344596" table:style-name="ce163">
            <text:p>36</text:p>
          </table:table-cell>
          <table:table-cell office:value-type="float" office:value="33.293030397039999" table:style-name="ce164">
            <text:p>33</text:p>
          </table:table-cell>
          <table:table-cell office:value-type="float" office:value="38.825896601027459" table:style-name="ce165">
            <text:p>39</text:p>
          </table:table-cell>
          <table:table-cell office:value-type="float" office:value="36.308317248713919" table:style-name="ce167">
            <text:p>36</text:p>
          </table:table-cell>
          <table:table-cell office:value-type="float" office:value="33.665364903847482" table:style-name="ce168">
            <text:p>34</text:p>
          </table:table-cell>
          <table:table-cell office:value-type="float" office:value="34.067073413421923" table:style-name="ce168">
            <text:p>34</text:p>
          </table:table-cell>
          <table:table-cell office:value-type="float" office:value="39.746568180912568" table:style-name="ce168">
            <text:p>40</text:p>
          </table:table-cell>
          <table:table-cell office:value-type="float" office:value="36.260195197940511" table:style-name="ce169">
            <text:p>36</text:p>
          </table:table-cell>
          <table:table-cell table:number-columns-repeated="3" table:style-name="ce1"/>
          <table:table-cell table:style-name="ce10"/>
          <table:table-cell table:style-name="ce14"/>
          <table:table-cell table:number-columns-repeated="5" table:style-name="ce10"/>
          <table:table-cell table:style-name="ce1"/>
          <table:table-cell table:number-columns-repeated="5" table:style-name="ce15"/>
          <table:table-cell table:number-columns-repeated="16359"/>
        </table:table-row>
        <table:table-row table:style-name="ro17">
          <table:table-cell office:value-type="string" table:style-name="ce21">
            <text:p>Other (%)</text:p>
          </table:table-cell>
          <table:table-cell office:value-type="float" office:value="0.62729603558245839" table:style-name="ce170">
            <text:p>1</text:p>
          </table:table-cell>
          <table:table-cell office:value-type="string" table:style-name="ce171">
            <text:p>*</text:p>
          </table:table-cell>
          <table:table-cell office:value-type="string" table:style-name="ce172">
            <text:p>*</text:p>
          </table:table-cell>
          <table:table-cell office:value-type="string" table:style-name="ce173">
            <text:p>*</text:p>
          </table:table-cell>
          <table:table-cell office:value-type="string" table:style-name="ce174">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4" table:style-name="ce1"/>
          <table:table-cell table:style-name="ce14"/>
          <table:table-cell table:number-columns-repeated="16370" table:style-name="ce1"/>
        </table:table-row>
        <table:table-row table:style-name="ro13">
          <table:table-cell office:value-type="string" table:style-name="ce18">
            <text:p>Total Respondents</text:p>
          </table:table-cell>
          <table:table-cell office:value-type="float" office:value="2825" table:style-name="ce177">
            <text:p>2,825</text:p>
          </table:table-cell>
          <table:table-cell office:value-type="float" office:value="1361" table:style-name="ce178">
            <text:p>1,361</text:p>
          </table:table-cell>
          <table:table-cell office:value-type="float" office:value="1464" table:style-name="ce178">
            <text:p>1,464</text:p>
          </table:table-cell>
          <table:table-cell office:value-type="float" office:value="578" table:style-name="ce178">
            <text:p>578</text:p>
          </table:table-cell>
          <table:table-cell office:value-type="float" office:value="580" table:style-name="ce178">
            <text:p>580</text:p>
          </table:table-cell>
          <table:table-cell office:value-type="float" office:value="587" table:style-name="ce178">
            <text:p>587</text:p>
          </table:table-cell>
          <table:table-cell office:value-type="float" office:value="573" table:style-name="ce178">
            <text:p>573</text:p>
          </table:table-cell>
          <table:table-cell office:value-type="float" office:value="507" table:style-name="ce179">
            <text:p>507</text:p>
          </table:table-cell>
          <table:table-cell table:number-columns-repeated="16375" table:style-name="ce1"/>
        </table:table-row>
        <table:table-row table:number-rows-repeated="2" table:style-name="ro4">
          <table:table-cell table:number-columns-repeated="16384"/>
        </table:table-row>
        <table:table-row table:style-name="ro19">
          <table:table-cell office:value-type="string" table:style-name="ce5">
            <text:p>Table 2b: 95% Confidence Intervals for the question "How do you usually travel most of the way TO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8">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8">
            <text:p>Walk (%)</text:p>
          </table:table-cell>
          <table:table-cell office:value-type="float" office:value="15.473468100763121" table:formula="of:=[.B8]" table:style-name="ce143">
            <text:p>15</text:p>
          </table:table-cell>
          <table:table-cell office:value-type="float" office:value="14.139832431923434" table:formula="of:=MAX(0;([.B23])-(SQRT(((([.B23])*(100-([.B23])))/[.$B$17]))*1.96))" table:style-name="ce144">
            <text:p>14.1</text:p>
          </table:table-cell>
          <table:table-cell office:value-type="float" office:value="16.807103769602808" table:formula="of:=(([.B23])+(SQRT(((([.B23])*(100-([.B23])))/[.$B$17]))*1.96))" table:style-name="ce145">
            <text:p>16.8</text:p>
          </table:table-cell>
          <table:table-cell office:value-type="float" office:value="17.245661826175837" table:formula="of:=[.C8]" table:style-name="ce143">
            <text:p>17</text:p>
          </table:table-cell>
          <table:table-cell office:value-type="float" office:value="15.238592718295671" table:formula="of:=MAX(0;([.E23])-(SQRT(((([.E23])*(100-([.E23])))/[.$C$17]))*1.96))" table:style-name="ce144">
            <text:p>15.2</text:p>
          </table:table-cell>
          <table:table-cell office:value-type="float" office:value="19.252730934056004" table:formula="of:=(([.E23])+(SQRT(((([.E23])*(100-([.E23])))/[.$C$17]))*1.96))" table:style-name="ce145">
            <text:p>19.3</text:p>
          </table:table-cell>
          <table:table-cell office:value-type="float" office:value="13.65102500787502" table:formula="of:=[.D8]" table:style-name="ce146">
            <text:p>14</text:p>
          </table:table-cell>
          <table:table-cell office:value-type="float" office:value="11.892304784869605" table:formula="of:=MAX(0;([.H23])-(SQRT(((([.H23])*(100-([.H23])))/[.$D$17]))*1.96))" table:style-name="ce144">
            <text:p>11.9</text:p>
          </table:table-cell>
          <table:table-cell office:value-type="float" office:value="15.409745230880436" table:formula="of:=(([.H23])+(SQRT(((([.H23])*(100-([.H23])))/[.$D$17]))*1.96))" table:style-name="ce145">
            <text:p>15.4</text:p>
          </table:table-cell>
          <table:table-cell office:value-type="float" office:value="15.014005420061169" table:formula="of:=[.E8]" table:style-name="ce143">
            <text:p>15</text:p>
          </table:table-cell>
          <table:table-cell office:value-type="float" office:value="12.101852899249723" table:formula="of:=MAX(0;([.K23])-(SQRT((([.K23])*(100-([.K23])))/[.$E$17])*1.96))" table:style-name="ce144">
            <text:p>12.1</text:p>
          </table:table-cell>
          <table:table-cell office:value-type="float" office:value="17.926157940872613" table:formula="of:=(([.K23])+(SQRT(((([.K23])*(100-([.K23])))/[.$E$17]))*1.96))" table:style-name="ce145">
            <text:p>17.9</text:p>
          </table:table-cell>
          <table:table-cell office:value-type="float" office:value="14.742716824393678" table:formula="of:=[.F8]" table:style-name="ce146">
            <text:p>15</text:p>
          </table:table-cell>
          <table:table-cell office:value-type="float" office:value="11.857379584383683" table:formula="of:=MAX(0;(([.N23])-(SQRT(((([.N23])*(100-([.N23])))/[.$F$17]))*1.96)))" table:style-name="ce144">
            <text:p>11.9</text:p>
          </table:table-cell>
          <table:table-cell office:value-type="float" office:value="17.628054064403674" table:formula="of:=(([.N23])+(SQRT(((([.N23])*(100-([.N23])))/[.$F$17]))*1.96))" table:style-name="ce144">
            <text:p>17.6</text:p>
          </table:table-cell>
          <table:table-cell office:value-type="float" office:value="16.660066298815966" table:formula="of:=[.G8]" table:style-name="ce143">
            <text:p>17</text:p>
          </table:table-cell>
          <table:table-cell office:value-type="float" office:value="13.645658819205618" table:formula="of:=MAX(0;(([.Q23])-(SQRT(((([.Q23])*(100-([.Q23])))/[.$G$17]))*1.96)))" table:style-name="ce144">
            <text:p>13.6</text:p>
          </table:table-cell>
          <table:table-cell office:value-type="float" office:value="19.674473778426314" table:formula="of:=(([.Q23])+(SQRT(((([.Q23])*(100-([.Q23])))/[.$G$17]))*1.96))" table:style-name="ce145">
            <text:p>19.7</text:p>
          </table:table-cell>
          <table:table-cell office:value-type="float" office:value="13.716663004347787" table:formula="of:=[.H8]" table:style-name="ce143">
            <text:p>14</text:p>
          </table:table-cell>
          <table:table-cell office:value-type="float" office:value="10.899795230430172" table:formula="of:=MAX(0;(([.T23])-(SQRT(((([.T23])*(100-([.T23])))/[.$H$17]))*1.96)))" table:style-name="ce144">
            <text:p>10.9</text:p>
          </table:table-cell>
          <table:table-cell office:value-type="float" office:value="16.533530778265401" table:formula="of:=(([.T23])+(SQRT(((([.T23])*(100-([.T23])))/[.$H$17]))*1.96))" table:style-name="ce145">
            <text:p>16.5</text:p>
          </table:table-cell>
          <table:table-cell office:value-type="float" office:value="17.246975099220208" table:formula="of:=[.I8]" table:style-name="ce146">
            <text:p>17</text:p>
          </table:table-cell>
          <table:table-cell office:value-type="float" office:value="13.95845501433261" table:formula="of:=MAX(0;([.W23])-(SQRT(((([.W23])*(100-([.W23])))/[.$I$17]))*1.96))" table:style-name="ce144">
            <text:p>14.0</text:p>
          </table:table-cell>
          <table:table-cell office:value-type="float" office:value="20.535495184107805" table:formula="of:=(([.W23])+(SQRT(((([.W23])*(100-([.W23])))/[.$I$17]))*1.96))" table:style-name="ce145">
            <text:p>20.5</text:p>
          </table:table-cell>
          <table:table-cell table:number-columns-repeated="16359"/>
        </table:table-row>
        <table:table-row table:style-name="ro17">
          <table:table-cell office:value-type="string" table:style-name="ce29">
            <text:p>Cycle (%)</text:p>
          </table:table-cell>
          <table:table-cell office:value-type="float" office:value="0.52652363122636858" table:formula="of:=[.B9]" table:style-name="ce147">
            <text:p>1</text:p>
          </table:table-cell>
          <table:table-cell office:value-type="float" office:value="0.25964768814464112" table:formula="of:=MAX(0;([.B24])-(SQRT(((([.B24])*(100-([.B24])))/[.$B$17]))*1.96))" table:style-name="ce148">
            <text:p>0.3</text:p>
          </table:table-cell>
          <table:table-cell office:value-type="float" office:value="0.79339957430809604" table:formula="of:=(([.B24])+(SQRT(((([.B24])*(100-([.B24])))/[.$B$17]))*1.96))" table:style-name="ce149">
            <text:p>0.8</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48">
            <text:p>*</text:p>
          </table:table-cell>
          <table:table-cell office:value-type="string" table:style-name="ce149">
            <text:p>*</text:p>
          </table:table-cell>
          <table:table-cell table:number-columns-repeated="16359"/>
        </table:table-row>
        <table:table-row table:style-name="ro17">
          <table:table-cell office:value-type="string" table:style-name="ce29">
            <text:p>Translink Bus (%)</text:p>
          </table:table-cell>
          <table:table-cell office:value-type="float" office:value="34.131849626767973" table:formula="of:=[.B10]" table:style-name="ce147">
            <text:p>34</text:p>
          </table:table-cell>
          <table:table-cell office:value-type="float" office:value="32.383354238264687" table:formula="of:=MAX(0;([.B25])-(SQRT(((([.B25])*(100-([.B25])))/[.$B$17]))*1.96))" table:style-name="ce148">
            <text:p>32.4</text:p>
          </table:table-cell>
          <table:table-cell office:value-type="float" office:value="35.88034501527126" table:formula="of:=(([.B25])+(SQRT(((([.B25])*(100-([.B25])))/[.$B$17]))*1.96))" table:style-name="ce149">
            <text:p>35.9</text:p>
          </table:table-cell>
          <table:table-cell office:value-type="float" office:value="34.184348177622226" table:formula="of:=[.C10]" table:style-name="ce147">
            <text:p>34</text:p>
          </table:table-cell>
          <table:table-cell office:value-type="float" office:value="31.664320830232647" table:formula="of:=MAX(0;([.E25])-(SQRT(((([.E25])*(100-([.E25])))/[.$C$17]))*1.96))" table:style-name="ce148">
            <text:p>31.7</text:p>
          </table:table-cell>
          <table:table-cell office:value-type="float" office:value="36.704375525011805" table:formula="of:=(([.E25])+(SQRT(((([.E25])*(100-([.E25])))/[.$C$17]))*1.96))" table:style-name="ce149">
            <text:p>36.7</text:p>
          </table:table-cell>
          <table:table-cell office:value-type="float" office:value="34.077862514626148" table:formula="of:=[.D10]" table:style-name="ce151">
            <text:p>34</text:p>
          </table:table-cell>
          <table:table-cell office:value-type="float" office:value="31.64992588891711" table:formula="of:=MAX(0;([.H25])-(SQRT(((([.H25])*(100-([.H25])))/[.$D$17]))*1.96))" table:style-name="ce148">
            <text:p>31.6</text:p>
          </table:table-cell>
          <table:table-cell office:value-type="float" office:value="36.505799140335185" table:formula="of:=(([.H25])+(SQRT(((([.H25])*(100-([.H25])))/[.$D$17]))*1.96))" table:style-name="ce149">
            <text:p>36.5</text:p>
          </table:table-cell>
          <table:table-cell office:value-type="float" office:value="32.389426834954634" table:formula="of:=[.E10]" table:style-name="ce147">
            <text:p>32</text:p>
          </table:table-cell>
          <table:table-cell office:value-type="float" office:value="28.57436929628841" table:formula="of:=MAX(0;([.K25])-(SQRT((([.K25])*(100-([.K25])))/[.$E$17])*1.96))" table:style-name="ce148">
            <text:p>28.6</text:p>
          </table:table-cell>
          <table:table-cell office:value-type="float" office:value="36.204484373620858" table:formula="of:=(([.K25])+(SQRT(((([.K25])*(100-([.K25])))/[.$E$17]))*1.96))" table:style-name="ce149">
            <text:p>36.2</text:p>
          </table:table-cell>
          <table:table-cell office:value-type="float" office:value="33.982090137589594" table:formula="of:=[.F10]" table:style-name="ce151">
            <text:p>34</text:p>
          </table:table-cell>
          <table:table-cell office:value-type="float" office:value="30.127324281540421" table:formula="of:=MAX(0;(([.N25])-(SQRT(((([.N25])*(100-([.N25])))/[.$F$17]))*1.96)))" table:style-name="ce148">
            <text:p>30.1</text:p>
          </table:table-cell>
          <table:table-cell office:value-type="float" office:value="37.836855993638764" table:formula="of:=(([.N25])+(SQRT(((([.N25])*(100-([.N25])))/[.$F$17]))*1.96))" table:style-name="ce148">
            <text:p>37.8</text:p>
          </table:table-cell>
          <table:table-cell office:value-type="float" office:value="36.245981785285736" table:formula="of:=[.G10]" table:style-name="ce147">
            <text:p>36</text:p>
          </table:table-cell>
          <table:table-cell office:value-type="float" office:value="32.357135870178695" table:formula="of:=MAX(0;(([.Q25])-(SQRT(((([.Q25])*(100-([.Q25])))/[.$G$17]))*1.96)))" table:style-name="ce148">
            <text:p>32.4</text:p>
          </table:table-cell>
          <table:table-cell office:value-type="float" office:value="40.134827700392776" table:formula="of:=(([.Q25])+(SQRT(((([.Q25])*(100-([.Q25])))/[.$G$17]))*1.96))" table:style-name="ce149">
            <text:p>40.1</text:p>
          </table:table-cell>
          <table:table-cell office:value-type="float" office:value="34.402913675551247" table:formula="of:=[.H10]" table:style-name="ce147">
            <text:p>34</text:p>
          </table:table-cell>
          <table:table-cell office:value-type="float" office:value="30.513190916959733" table:formula="of:=MAX(0;(([.T25])-(SQRT(((([.T25])*(100-([.T25])))/[.$H$17]))*1.96)))" table:style-name="ce148">
            <text:p>30.5</text:p>
          </table:table-cell>
          <table:table-cell office:value-type="float" office:value="38.292636434142764" table:formula="of:=(([.T25])+(SQRT(((([.T25])*(100-([.T25])))/[.$H$17]))*1.96))" table:style-name="ce149">
            <text:p>38.3</text:p>
          </table:table-cell>
          <table:table-cell office:value-type="float" office:value="33.564820477623798" table:formula="of:=[.I10]" table:style-name="ce151">
            <text:p>34</text:p>
          </table:table-cell>
          <table:table-cell office:value-type="float" office:value="29.454333160929611" table:formula="of:=MAX(0;([.W25])-(SQRT(((([.W25])*(100-([.W25])))/[.$I$17]))*1.96))" table:style-name="ce148">
            <text:p>29.5</text:p>
          </table:table-cell>
          <table:table-cell office:value-type="float" office:value="37.67530779431798" table:formula="of:=(([.W25])+(SQRT(((([.W25])*(100-([.W25])))/[.$I$17]))*1.96))" table:style-name="ce149">
            <text:p>37.7</text:p>
          </table:table-cell>
          <table:table-cell table:number-columns-repeated="16359"/>
        </table:table-row>
        <table:table-row table:style-name="ro17">
          <table:table-cell office:value-type="string" table:style-name="ce29">
            <text:p>Education Authority Bus (%)</text:p>
          </table:table-cell>
          <table:table-cell office:value-type="float" office:value="8.4816789127898247" table:formula="of:=[.B11]" table:style-name="ce147">
            <text:p>8</text:p>
          </table:table-cell>
          <table:table-cell office:value-type="float" office:value="7.4542736613714258" table:formula="of:=MAX(0;([.B26])-(SQRT(((([.B26])*(100-([.B26])))/[.$B$17]))*1.96))" table:style-name="ce148">
            <text:p>7.5</text:p>
          </table:table-cell>
          <table:table-cell office:value-type="float" office:value="9.5090841642082236" table:formula="of:=(([.B26])+(SQRT(((([.B26])*(100-([.B26])))/[.$B$17]))*1.96))" table:style-name="ce149">
            <text:p>9.5</text:p>
          </table:table-cell>
          <table:table-cell office:value-type="float" office:value="8.3873935987046853" table:formula="of:=[.C11]" table:style-name="ce147">
            <text:p>8</text:p>
          </table:table-cell>
          <table:table-cell office:value-type="float" office:value="6.9146805317246987" table:formula="of:=MAX(0;([.E26])-(SQRT(((([.E26])*(100-([.E26])))/[.$C$17]))*1.96))" table:style-name="ce148">
            <text:p>6.9</text:p>
          </table:table-cell>
          <table:table-cell office:value-type="float" office:value="9.8601066656846719" table:formula="of:=(([.E26])+(SQRT(((([.E26])*(100-([.E26])))/[.$C$17]))*1.96))" table:style-name="ce149">
            <text:p>9.9</text:p>
          </table:table-cell>
          <table:table-cell office:value-type="float" office:value="8.5786376238783841" table:formula="of:=[.D11]" table:style-name="ce151">
            <text:p>9</text:p>
          </table:table-cell>
          <table:table-cell office:value-type="float" office:value="7.1440782127876439" table:formula="of:=MAX(0;([.H26])-(SQRT(((([.H26])*(100-([.H26])))/[.$D$17]))*1.96))" table:style-name="ce148">
            <text:p>7.1</text:p>
          </table:table-cell>
          <table:table-cell office:value-type="float" office:value="10.013197034969124" table:formula="of:=(([.H26])+(SQRT(((([.H26])*(100-([.H26])))/[.$D$17]))*1.96))" table:style-name="ce149">
            <text:p>10.0</text:p>
          </table:table-cell>
          <table:table-cell office:value-type="float" office:value="8.1231831740568996" table:formula="of:=[.E11]" table:style-name="ce147">
            <text:p>8</text:p>
          </table:table-cell>
          <table:table-cell office:value-type="float" office:value="5.8959881611141061" table:formula="of:=MAX(0;([.K26])-(SQRT((([.K26])*(100-([.K26])))/[.$E$17])*1.96))" table:style-name="ce148">
            <text:p>5.9</text:p>
          </table:table-cell>
          <table:table-cell office:value-type="float" office:value="10.350378186999693" table:formula="of:=(([.K26])+(SQRT(((([.K26])*(100-([.K26])))/[.$E$17]))*1.96))" table:style-name="ce149">
            <text:p>10.4</text:p>
          </table:table-cell>
          <table:table-cell office:value-type="float" office:value="12.522505343628865" table:formula="of:=[.F11]" table:style-name="ce151">
            <text:p>13</text:p>
          </table:table-cell>
          <table:table-cell office:value-type="float" office:value="9.8288882735036793" table:formula="of:=MAX(0;(([.N26])-(SQRT(((([.N26])*(100-([.N26])))/[.$F$17]))*1.96)))" table:style-name="ce148">
            <text:p>9.8</text:p>
          </table:table-cell>
          <table:table-cell office:value-type="float" office:value="15.21612241375405" table:formula="of:=(([.N26])+(SQRT(((([.N26])*(100-([.N26])))/[.$F$17]))*1.96))" table:style-name="ce148">
            <text:p>15.2</text:p>
          </table:table-cell>
          <table:table-cell office:value-type="float" office:value="7.2186022078053371" table:formula="of:=[.G11]" table:style-name="ce147">
            <text:p>7</text:p>
          </table:table-cell>
          <table:table-cell office:value-type="float" office:value="5.1250006572878082" table:formula="of:=MAX(0;(([.Q26])-(SQRT(((([.Q26])*(100-([.Q26])))/[.$G$17]))*1.96)))" table:style-name="ce148">
            <text:p>5.1</text:p>
          </table:table-cell>
          <table:table-cell office:value-type="float" office:value="9.3122037583228661" table:formula="of:=(([.Q26])+(SQRT(((([.Q26])*(100-([.Q26])))/[.$G$17]))*1.96))" table:style-name="ce149">
            <text:p>9.3</text:p>
          </table:table-cell>
          <table:table-cell office:value-type="float" office:value="7.6015211962007054" table:formula="of:=[.H11]" table:style-name="ce147">
            <text:p>8</text:p>
          </table:table-cell>
          <table:table-cell office:value-type="float" office:value="5.4315127389635363" table:formula="of:=MAX(0;(([.T26])-(SQRT(((([.T26])*(100-([.T26])))/[.$H$17]))*1.96)))" table:style-name="ce148">
            <text:p>5.4</text:p>
          </table:table-cell>
          <table:table-cell office:value-type="float" office:value="9.7715296534378737" table:formula="of:=(([.T26])+(SQRT(((([.T26])*(100-([.T26])))/[.$H$17]))*1.96))" table:style-name="ce149">
            <text:p>9.8</text:p>
          </table:table-cell>
          <table:table-cell office:value-type="float" office:value="6.986099552206686" table:formula="of:=[.I11]" table:style-name="ce151">
            <text:p>7</text:p>
          </table:table-cell>
          <table:table-cell office:value-type="float" office:value="4.7671705583107142" table:formula="of:=MAX(0;([.W26])-(SQRT(((([.W26])*(100-([.W26])))/[.$I$17]))*1.96))" table:style-name="ce148">
            <text:p>4.8</text:p>
          </table:table-cell>
          <table:table-cell office:value-type="float" office:value="9.2050285461026569" table:formula="of:=(([.W26])+(SQRT(((([.W26])*(100-([.W26])))/[.$I$17]))*1.96))" table:style-name="ce149">
            <text:p>9.2</text:p>
          </table:table-cell>
          <table:table-cell table:number-columns-repeated="16359"/>
        </table:table-row>
        <table:table-row table:style-name="ro17">
          <table:table-cell office:value-type="string" table:style-name="ce29">
            <text:p>Private Operator Bus (%)</text:p>
          </table:table-cell>
          <table:table-cell office:value-type="float" office:value="2.198673202002511" table:formula="of:=[.B12]" table:style-name="ce147">
            <text:p>2</text:p>
          </table:table-cell>
          <table:table-cell office:value-type="float" office:value="1.6579194267361304" table:formula="of:=MAX(0;([.B27])-(SQRT(((([.B27])*(100-([.B27])))/[.$B$17]))*1.96))" table:style-name="ce148">
            <text:p>1.7</text:p>
          </table:table-cell>
          <table:table-cell office:value-type="float" office:value="2.7394269772688915" table:formula="of:=(([.B27])+(SQRT(((([.B27])*(100-([.B27])))/[.$B$17]))*1.96))" table:style-name="ce149">
            <text:p>2.7</text:p>
          </table:table-cell>
          <table:table-cell office:value-type="float" office:value="2.9391876533089296" table:formula="of:=[.C12]" table:style-name="ce147">
            <text:p>3</text:p>
          </table:table-cell>
          <table:table-cell office:value-type="float" office:value="2.0418360833523055" table:formula="of:=MAX(0;([.E27])-(SQRT(((([.E27])*(100-([.E27])))/[.$C$17]))*1.96))" table:style-name="ce148">
            <text:p>2.0</text:p>
          </table:table-cell>
          <table:table-cell office:value-type="float" office:value="3.8365392232655537" table:formula="of:=(([.E27])+(SQRT(((([.E27])*(100-([.E27])))/[.$C$17]))*1.96))" table:style-name="ce149">
            <text:p>3.8</text:p>
          </table:table-cell>
          <table:table-cell office:value-type="float" office:value="1.4371619588380935" table:formula="of:=[.D12]" table:style-name="ce151">
            <text:p>1</text:p>
          </table:table-cell>
          <table:table-cell office:value-type="float" office:value="0.82749172808641624" table:formula="of:=MAX(0;([.H27])-(SQRT(((([.H27])*(100-([.H27])))/[.$D$17]))*1.96))" table:style-name="ce148">
            <text:p>0.8</text:p>
          </table:table-cell>
          <table:table-cell office:value-type="float" office:value="2.0468321895897708" table:formula="of:=(([.H27])+(SQRT(((([.H27])*(100-([.H27])))/[.$D$17]))*1.96))" table:style-name="ce149">
            <text:p>2.0</text:p>
          </table:table-cell>
          <table:table-cell office:value-type="float" office:value="2.4081429771328513" table:formula="of:=[.E12]" table:style-name="ce147">
            <text:p>2</text:p>
          </table:table-cell>
          <table:table-cell office:value-type="float" office:value="1.1583442518331819" table:formula="of:=MAX(0;([.K27])-(SQRT((([.K27])*(100-([.K27])))/[.$E$17])*1.96))" table:style-name="ce148">
            <text:p>1.2</text:p>
          </table:table-cell>
          <table:table-cell office:value-type="float" office:value="3.6579417024325207" table:formula="of:=(([.K27])+(SQRT(((([.K27])*(100-([.K27])))/[.$E$17]))*1.96))" table:style-name="ce149">
            <text:p>3.7</text:p>
          </table:table-cell>
          <table:table-cell office:value-type="float" office:value="1.4175708635316644" table:formula="of:=[.F12]" table:style-name="ce151">
            <text:p>1</text:p>
          </table:table-cell>
          <table:table-cell office:value-type="float" office:value="0.45548414056519848" table:formula="of:=MAX(0;(([.N27])-(SQRT(((([.N27])*(100-([.N27])))/[.$F$17]))*1.96)))" table:style-name="ce148">
            <text:p>0.5</text:p>
          </table:table-cell>
          <table:table-cell office:value-type="float" office:value="2.3796575864981304" table:formula="of:=(([.N27])+(SQRT(((([.N27])*(100-([.N27])))/[.$F$17]))*1.96))" table:style-name="ce148">
            <text:p>2.4</text:p>
          </table:table-cell>
          <table:table-cell office:value-type="float" office:value="2.8235257313296764" table:formula="of:=[.G12]" table:style-name="ce147">
            <text:p>3</text:p>
          </table:table-cell>
          <table:table-cell office:value-type="float" office:value="1.4834989913675918" table:formula="of:=MAX(0;(([.Q27])-(SQRT(((([.Q27])*(100-([.Q27])))/[.$G$17]))*1.96)))" table:style-name="ce148">
            <text:p>1.5</text:p>
          </table:table-cell>
          <table:table-cell office:value-type="float" office:value="4.1635524712917613" table:formula="of:=(([.Q27])+(SQRT(((([.Q27])*(100-([.Q27])))/[.$G$17]))*1.96))" table:style-name="ce149">
            <text:p>4.2</text:p>
          </table:table-cell>
          <table:table-cell office:value-type="float" office:value="1.7618297016818774" table:formula="of:=[.H12]" table:style-name="ce147">
            <text:p>2</text:p>
          </table:table-cell>
          <table:table-cell office:value-type="float" office:value="0.68461851084256375" table:formula="of:=MAX(0;(([.T27])-(SQRT(((([.T27])*(100-([.T27])))/[.$H$17]))*1.96)))" table:style-name="ce148">
            <text:p>0.7</text:p>
          </table:table-cell>
          <table:table-cell office:value-type="float" office:value="2.839040892521191" table:formula="of:=(([.T27])+(SQRT(((([.T27])*(100-([.T27])))/[.$H$17]))*1.96))" table:style-name="ce149">
            <text:p>2.8</text:p>
          </table:table-cell>
          <table:table-cell office:value-type="float" office:value="2.584700488675943" table:formula="of:=[.I12]" table:style-name="ce151">
            <text:p>3</text:p>
          </table:table-cell>
          <table:table-cell office:value-type="float" office:value="1.2034552650701085" table:formula="of:=MAX(0;([.W27])-(SQRT(((([.W27])*(100-([.W27])))/[.$I$17]))*1.96))" table:style-name="ce148">
            <text:p>1.2</text:p>
          </table:table-cell>
          <table:table-cell office:value-type="float" office:value="3.9659457122817776" table:formula="of:=(([.W27])+(SQRT(((([.W27])*(100-([.W27])))/[.$I$17]))*1.96))" table:style-name="ce149">
            <text:p>4.0</text:p>
          </table:table-cell>
          <table:table-cell table:number-columns-repeated="16359"/>
        </table:table-row>
        <table:table-row table:style-name="ro17">
          <table:table-cell office:value-type="string" table:style-name="ce29">
            <text:p>Train (%)</text:p>
          </table:table-cell>
          <table:table-cell office:value-type="float" office:value="1.4655814354432504" table:formula="of:=[.B13]" table:style-name="ce147">
            <text:p>1</text:p>
          </table:table-cell>
          <table:table-cell office:value-type="float" office:value="1.0224364880586028" table:formula="of:=MAX(0;([.B28])-(SQRT(((([.B28])*(100-([.B28])))/[.$B$17]))*1.96))" table:style-name="ce148">
            <text:p>1.0</text:p>
          </table:table-cell>
          <table:table-cell office:value-type="float" office:value="1.908726382827898" table:formula="of:=(([.B28])+(SQRT(((([.B28])*(100-([.B28])))/[.$B$17]))*1.96))" table:style-name="ce149">
            <text:p>1.9</text:p>
          </table:table-cell>
          <table:table-cell office:value-type="float" office:value="0.94008679165717757" table:formula="of:=[.C13]" table:style-name="ce147">
            <text:p>1</text:p>
          </table:table-cell>
          <table:table-cell office:value-type="float" office:value="0.42739076024860179" table:formula="of:=MAX(0;([.E28])-(SQRT(((([.E28])*(100-([.E28])))/[.$C$17]))*1.96))" table:style-name="ce148">
            <text:p>0.4</text:p>
          </table:table-cell>
          <table:table-cell office:value-type="float" office:value="1.4527828230657533" table:formula="of:=(([.E28])+(SQRT(((([.E28])*(100-([.E28])))/[.$C$17]))*1.96))" table:style-name="ce149">
            <text:p>1.5</text:p>
          </table:table-cell>
          <table:table-cell office:value-type="float" office:value="2.005976128294674" table:formula="of:=[.D13]" table:style-name="ce151">
            <text:p>2</text:p>
          </table:table-cell>
          <table:table-cell office:value-type="float" office:value="1.2877714845525765" table:formula="of:=MAX(0;([.H28])-(SQRT(((([.H28])*(100-([.H28])))/[.$D$17]))*1.96))" table:style-name="ce148">
            <text:p>1.3</text:p>
          </table:table-cell>
          <table:table-cell office:value-type="float" office:value="2.7241807720367714" table:formula="of:=(([.H28])+(SQRT(((([.H28])*(100-([.H28])))/[.$D$17]))*1.96))" table:style-name="ce149">
            <text:p>2.7</text:p>
          </table:table-cell>
          <table:table-cell office:value-type="float" office:value="2.1837737092346701" table:formula="of:=[.E13]" table:style-name="ce147">
            <text:p>2</text:p>
          </table:table-cell>
          <table:table-cell office:value-type="float" office:value="0.99225347828769084" table:formula="of:=MAX(0;([.K28])-(SQRT((([.K28])*(100-([.K28])))/[.$E$17])*1.96))" table:style-name="ce148">
            <text:p>1.0</text:p>
          </table:table-cell>
          <table:table-cell office:value-type="float" office:value="3.3752939401816491" table:formula="of:=(([.K28])+(SQRT(((([.K28])*(100-([.K28])))/[.$E$17]))*1.96))" table:style-name="ce149">
            <text:p>3.4</text:p>
          </table:table-cell>
          <table:table-cell office:value-type="float" office:value="1.7411570325909218" table:formula="of:=[.F13]" table:style-name="ce151">
            <text:p>2</text:p>
          </table:table-cell>
          <table:table-cell office:value-type="float" office:value="0.67665408541483907" table:formula="of:=MAX(0;(([.N28])-(SQRT(((([.N28])*(100-([.N28])))/[.$F$17]))*1.96)))" table:style-name="ce148">
            <text:p>0.7</text:p>
          </table:table-cell>
          <table:table-cell office:value-type="float" office:value="2.8056599797670048" table:formula="of:=(([.N28])+(SQRT(((([.N28])*(100-([.N28])))/[.$F$17]))*1.96))" table:style-name="ce148">
            <text:p>2.8</text:p>
          </table:table-cell>
          <table:table-cell office:value-type="float" office:value="1.1346145876592504" table:formula="of:=[.G13]" table:style-name="ce147">
            <text:p>1</text:p>
          </table:table-cell>
          <table:table-cell office:value-type="float" office:value="0.27780694033765585" table:formula="of:=MAX(0;(([.Q28])-(SQRT(((([.Q28])*(100-([.Q28])))/[.$G$17]))*1.96)))" table:style-name="ce148">
            <text:p>0.3</text:p>
          </table:table-cell>
          <table:table-cell office:value-type="float" office:value="1.991422234980845" table:formula="of:=(([.Q28])+(SQRT(((([.Q28])*(100-([.Q28])))/[.$G$17]))*1.96))" table:style-name="ce149">
            <text:p>2.0</text:p>
          </table:table-cell>
          <table:table-cell office:value-type="float" office:value="1.379805355241227" table:formula="of:=[.H13]" table:style-name="ce147">
            <text:p>1</text:p>
          </table:table-cell>
          <table:table-cell office:value-type="float" office:value="0.42465750810490144" table:formula="of:=MAX(0;(([.T28])-(SQRT(((([.T28])*(100-([.T28])))/[.$H$17]))*1.96)))" table:style-name="ce148">
            <text:p>0.4</text:p>
          </table:table-cell>
          <table:table-cell office:value-type="float" office:value="2.3349532023775526" table:formula="of:=(([.T28])+(SQRT(((([.T28])*(100-([.T28])))/[.$H$17]))*1.96))" table:style-name="ce149">
            <text:p>2.3</text:p>
          </table:table-cell>
          <table:table-cell office:value-type="float" office:value="0.90961987465522642" table:formula="of:=[.I13]" table:style-name="ce151">
            <text:p>1</text:p>
          </table:table-cell>
          <table:table-cell office:value-type="float" office:value="8.3205601540657148E-2" table:formula="of:=MAX(0;([.W28])-(SQRT(((([.W28])*(100-([.W28])))/[.$I$17]))*1.96))" table:style-name="ce148">
            <text:p>0.1</text:p>
          </table:table-cell>
          <table:table-cell office:value-type="float" office:value="1.7360341477697956" table:formula="of:=(([.W28])+(SQRT(((([.W28])*(100-([.W28])))/[.$I$17]))*1.96))" table:style-name="ce149">
            <text:p>1.7</text:p>
          </table:table-cell>
          <table:table-cell table:number-columns-repeated="16359"/>
        </table:table-row>
        <table:table-row table:style-name="ro17">
          <table:table-cell office:value-type="string" table:style-name="ce29">
            <text:p>Taxi (%)</text:p>
          </table:table-cell>
          <table:table-cell office:value-type="float" office:value="1.0741374780799013" table:formula="of:=[.B14]" table:style-name="ce147">
            <text:p>1</text:p>
          </table:table-cell>
          <table:table-cell office:value-type="float" office:value="0.69400786549912707" table:formula="of:=MAX(0;([.B29])-(SQRT(((([.B29])*(100-([.B29])))/[.$B$17]))*1.96))" table:style-name="ce148">
            <text:p>0.7</text:p>
          </table:table-cell>
          <table:table-cell office:value-type="float" office:value="1.4542670906606756" table:formula="of:=(([.B29])+(SQRT(((([.B29])*(100-([.B29])))/[.$B$17]))*1.96))" table:style-name="ce149">
            <text:p>1.5</text:p>
          </table:table-cell>
          <table:table-cell office:value-type="float" office:value="1.3825810626888495" table:formula="of:=[.C14]" table:style-name="ce147">
            <text:p>1</text:p>
          </table:table-cell>
          <table:table-cell office:value-type="float" office:value="0.76221343574298916" table:formula="of:=MAX(0;([.E29])-(SQRT(((([.E29])*(100-([.E29])))/[.$C$17]))*1.96))" table:style-name="ce148">
            <text:p>0.8</text:p>
          </table:table-cell>
          <table:table-cell office:value-type="float" office:value="2.0029486896347097" table:formula="of:=(([.E29])+(SQRT(((([.E29])*(100-([.E29])))/[.$C$17]))*1.96))" table:style-name="ce149">
            <text:p>2.0</text:p>
          </table:table-cell>
          <table:table-cell office:value-type="float" office:value="0.75694818198005043" table:formula="of:=[.D14]" table:style-name="ce151">
            <text:p>1</text:p>
          </table:table-cell>
          <table:table-cell office:value-type="float" office:value="0.31296280807339738" table:formula="of:=MAX(0;([.H29])-(SQRT(((([.H29])*(100-([.H29])))/[.$D$17]))*1.96))" table:style-name="ce148">
            <text:p>0.3</text:p>
          </table:table-cell>
          <table:table-cell office:value-type="float" office:value="1.2009335558867034" table:formula="of:=(([.H29])+(SQRT(((([.H29])*(100-([.H29])))/[.$D$17]))*1.96))" table:style-name="ce149">
            <text:p>1.2</text:p>
          </table:table-cell>
          <table:table-cell office:value-type="float" office:value="2.2906962993879021" table:formula="of:=[.E14]" table:style-name="ce147">
            <text:p>2</text:p>
          </table:table-cell>
          <table:table-cell office:value-type="float" office:value="1.0710220115864602" table:formula="of:=MAX(0;([.K29])-(SQRT((([.K29])*(100-([.K29])))/[.$E$17])*1.96))" table:style-name="ce148">
            <text:p>1.1</text:p>
          </table:table-cell>
          <table:table-cell office:value-type="float" office:value="3.5103705871893442" table:formula="of:=(([.K29])+(SQRT(((([.K29])*(100-([.K29])))/[.$E$17]))*1.96))" table:style-name="ce149">
            <text:p>3.5</text:p>
          </table:table-cell>
          <table:table-cell office:value-type="float" office:value="0.6511446235577093" table:formula="of:=[.F14]" table:style-name="ce151">
            <text:p>1</text:p>
          </table:table-cell>
          <table:table-cell office:value-type="float" office:value="0" table:formula="of:=MAX(0;(([.N29])-(SQRT(((([.N29])*(100-([.N29])))/[.$F$17]))*1.96)))" table:style-name="ce148">
            <text:p>0.0</text:p>
          </table:table-cell>
          <table:table-cell office:value-type="float" office:value="1.3057238793306514" table:formula="of:=(([.N29])+(SQRT(((([.N29])*(100-([.N29])))/[.$F$17]))*1.96))" table:style-name="ce148">
            <text:p>1.3</text:p>
          </table:table-cell>
          <table:table-cell office:value-type="float" office:value="0.80516554026642628" table:formula="of:=[.G14]" table:style-name="ce147">
            <text:p>1</text:p>
          </table:table-cell>
          <table:table-cell office:value-type="float" office:value="8.2189110174603286E-2" table:formula="of:=MAX(0;(([.Q29])-(SQRT(((([.Q29])*(100-([.Q29])))/[.$G$17]))*1.96)))" table:style-name="ce148">
            <text:p>0.1</text:p>
          </table:table-cell>
          <table:table-cell office:value-type="float" office:value="1.5281419703582493" table:formula="of:=(([.Q29])+(SQRT(((([.Q29])*(100-([.Q29])))/[.$G$17]))*1.96))" table:style-name="ce149">
            <text:p>1.5</text:p>
          </table:table-cell>
          <table:table-cell office:value-type="float" office:value="0.69656044934111494" table:formula="of:=[.H14]" table:style-name="ce147">
            <text:p>1</text:p>
          </table:table-cell>
          <table:table-cell office:value-type="float" office:value="1.5571112191163583E-2" table:formula="of:=MAX(0;(([.T29])-(SQRT(((([.T29])*(100-([.T29])))/[.$H$17]))*1.96)))" table:style-name="ce148">
            <text:p>0.0</text:p>
          </table:table-cell>
          <table:table-cell office:value-type="float" office:value="1.3775497864910662" table:formula="of:=(([.T29])+(SQRT(((([.T29])*(100-([.T29])))/[.$H$17]))*1.96))" table:style-name="ce149">
            <text:p>1.4</text:p>
          </table:table-cell>
          <table:table-cell office:value-type="float" office:value="0.96194460951118388" table:formula="of:=[.I14]" table:style-name="ce151">
            <text:p>1</text:p>
          </table:table-cell>
          <table:table-cell office:value-type="float" office:value="0.11231786130574406" table:formula="of:=MAX(0;([.W29])-(SQRT(((([.W29])*(100-([.W29])))/[.$I$17]))*1.96))" table:style-name="ce148">
            <text:p>0.1</text:p>
          </table:table-cell>
          <table:table-cell office:value-type="float" office:value="1.8115713577166237" table:formula="of:=(([.W29])+(SQRT(((([.W29])*(100-([.W29])))/[.$I$17]))*1.96))" table:style-name="ce149">
            <text:p>1.8</text:p>
          </table:table-cell>
          <table:table-cell table:number-columns-repeated="16359"/>
        </table:table-row>
        <table:table-row table:style-name="ro17">
          <table:table-cell office:value-type="string" table:style-name="ce29">
            <text:p>Car (%)</text:p>
          </table:table-cell>
          <table:table-cell office:value-type="float" office:value="36.020791577344596" table:formula="of:=[.B15]" table:style-name="ce147">
            <text:p>36</text:p>
          </table:table-cell>
          <table:table-cell office:value-type="float" office:value="34.250507746176922" table:formula="of:=MAX(0;([.B30])-(SQRT(((([.B30])*(100-([.B30])))/[.$B$17]))*1.96))" table:style-name="ce148">
            <text:p>34.3</text:p>
          </table:table-cell>
          <table:table-cell office:value-type="float" office:value="37.79107540851227" table:formula="of:=(([.B30])+(SQRT(((([.B30])*(100-([.B30])))/[.$B$17]))*1.96))" table:style-name="ce149">
            <text:p>37.8</text:p>
          </table:table-cell>
          <table:table-cell office:value-type="float" office:value="33.293030397039999" table:formula="of:=[.C15]" table:style-name="ce147">
            <text:p>33</text:p>
          </table:table-cell>
          <table:table-cell office:value-type="float" office:value="30.789290105570622" table:formula="of:=MAX(0;([.E30])-(SQRT(((([.E30])*(100-([.E30])))/[.$C$17]))*1.96))" table:style-name="ce148">
            <text:p>30.8</text:p>
          </table:table-cell>
          <table:table-cell office:value-type="float" office:value="35.796770688509376" table:formula="of:=(([.E30])+(SQRT(((([.E30])*(100-([.E30])))/[.$C$17]))*1.96))" table:style-name="ce149">
            <text:p>35.8</text:p>
          </table:table-cell>
          <table:table-cell office:value-type="float" office:value="38.825896601027459" table:formula="of:=[.D15]" table:style-name="ce151">
            <text:p>39</text:p>
          </table:table-cell>
          <table:table-cell office:value-type="float" office:value="36.329405132677472" table:formula="of:=MAX(0;([.H30])-(SQRT(((([.H30])*(100-([.H30])))/[.$D$17]))*1.96))" table:style-name="ce148">
            <text:p>36.3</text:p>
          </table:table-cell>
          <table:table-cell office:value-type="float" office:value="41.322388069377446" table:formula="of:=(([.H30])+(SQRT(((([.H30])*(100-([.H30])))/[.$D$17]))*1.96))" table:style-name="ce149">
            <text:p>41.3</text:p>
          </table:table-cell>
          <table:table-cell office:value-type="float" office:value="36.308317248713919" table:formula="of:=[.E15]" table:style-name="ce147">
            <text:p>36</text:p>
          </table:table-cell>
          <table:table-cell office:value-type="float" office:value="32.387861334941412" table:formula="of:=MAX(0;([.K30])-(SQRT((([.K30])*(100-([.K30])))/[.$E$17])*1.96))" table:style-name="ce148">
            <text:p>32.4</text:p>
          </table:table-cell>
          <table:table-cell office:value-type="float" office:value="40.228773162486426" table:formula="of:=(([.K30])+(SQRT(((([.K30])*(100-([.K30])))/[.$E$17]))*1.96))" table:style-name="ce149">
            <text:p>40.2</text:p>
          </table:table-cell>
          <table:table-cell office:value-type="float" office:value="33.665364903847482" table:formula="of:=[.F15]" table:style-name="ce151">
            <text:p>34</text:p>
          </table:table-cell>
          <table:table-cell office:value-type="float" office:value="29.819412458875441" table:formula="of:=MAX(0;(([.N30])-(SQRT(((([.N30])*(100-([.N30])))/[.$F$17]))*1.96)))" table:style-name="ce148">
            <text:p>29.8</text:p>
          </table:table-cell>
          <table:table-cell office:value-type="float" office:value="37.511317348819524" table:formula="of:=(([.N30])+(SQRT(((([.N30])*(100-([.N30])))/[.$F$17]))*1.96))" table:style-name="ce148">
            <text:p>37.5</text:p>
          </table:table-cell>
          <table:table-cell office:value-type="float" office:value="34.067073413421923" table:formula="of:=[.G15]" table:style-name="ce147">
            <text:p>34</text:p>
          </table:table-cell>
          <table:table-cell office:value-type="float" office:value="30.233042496670496" table:formula="of:=MAX(0;(([.Q30])-(SQRT(((([.Q30])*(100-([.Q30])))/[.$G$17]))*1.96)))" table:style-name="ce148">
            <text:p>30.2</text:p>
          </table:table-cell>
          <table:table-cell office:value-type="float" office:value="37.901104330173354" table:formula="of:=(([.Q30])+(SQRT(((([.Q30])*(100-([.Q30])))/[.$G$17]))*1.96))" table:style-name="ce149">
            <text:p>37.9</text:p>
          </table:table-cell>
          <table:table-cell office:value-type="float" office:value="39.746568180912568" table:formula="of:=[.H15]" table:style-name="ce147">
            <text:p>40</text:p>
          </table:table-cell>
          <table:table-cell office:value-type="float" office:value="35.739566980484312" table:formula="of:=MAX(0;(([.T30])-(SQRT(((([.T30])*(100-([.T30])))/[.$H$17]))*1.96)))" table:style-name="ce148">
            <text:p>35.7</text:p>
          </table:table-cell>
          <table:table-cell office:value-type="float" office:value="43.753569381340824" table:formula="of:=(([.T30])+(SQRT(((([.T30])*(100-([.T30])))/[.$H$17]))*1.96))" table:style-name="ce149">
            <text:p>43.8</text:p>
          </table:table-cell>
          <table:table-cell office:value-type="float" office:value="36.260195197940511" table:formula="of:=[.I15]" table:style-name="ce151">
            <text:p>36</text:p>
          </table:table-cell>
          <table:table-cell office:value-type="float" office:value="32.075416222492947" table:formula="of:=MAX(0;([.W30])-(SQRT(((([.W30])*(100-([.W30])))/[.$I$17]))*1.96))" table:style-name="ce148">
            <text:p>32.1</text:p>
          </table:table-cell>
          <table:table-cell office:value-type="float" office:value="40.444974173388076" table:formula="of:=(([.W30])+(SQRT(((([.W30])*(100-([.W30])))/[.$I$17]))*1.96))" table:style-name="ce149">
            <text:p>40.4</text:p>
          </table:table-cell>
          <table:table-cell table:number-columns-repeated="16359"/>
        </table:table-row>
        <table:table-row table:style-name="ro17">
          <table:table-cell office:value-type="string" table:style-name="ce30">
            <text:p>Other (%)</text:p>
          </table:table-cell>
          <table:table-cell office:value-type="float" office:value="0.62729603558245839" table:formula="of:=[.B16]" table:style-name="ce152">
            <text:p>1</text:p>
          </table:table-cell>
          <table:table-cell office:value-type="float" office:value="0.33614611877291733" table:formula="of:=MAX(0;([.B31])-(SQRT(((([.B31])*(100-([.B31])))/[.$B$17]))*1.96))" table:style-name="ce153">
            <text:p>0.3</text:p>
          </table:table-cell>
          <table:table-cell office:value-type="float" office:value="0.91844595239199944" table:formula="of:=(([.B31])+(SQRT(((([.B31])*(100-([.B31])))/[.$B$17]))*1.96))" table:style-name="ce154">
            <text:p>0.9</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office:string-value="*" table:formula="of:=[.D16]" table:style-name="ce156">
            <text:p>*</text:p>
          </table:table-cell>
          <table:table-cell office:value-type="string" table:style-name="ce153">
            <text:p>*</text:p>
          </table:table-cell>
          <table:table-cell office:value-type="string" table:style-name="ce154">
            <text:p>*</text:p>
          </table:table-cell>
          <table:table-cell office:value-type="string" office:string-value="*" table:formula="of:=[.E16]" table:style-name="ce155">
            <text:p>*</text:p>
          </table:table-cell>
          <table:table-cell office:value-type="string" table:style-name="ce153">
            <text:p>*</text:p>
          </table:table-cell>
          <table:table-cell office:value-type="string" table:style-name="ce154">
            <text:p>*</text:p>
          </table:table-cell>
          <table:table-cell office:value-type="string" office:string-value="*" table:formula="of:=[.F16]" table:style-name="ce156">
            <text:p>*</text:p>
          </table:table-cell>
          <table:table-cell office:value-type="string" table:style-name="ce153">
            <text:p>*</text:p>
          </table:table-cell>
          <table:table-cell office:value-type="string" table:style-name="ce153">
            <text:p>*</text:p>
          </table:table-cell>
          <table:table-cell office:value-type="string" office:string-value="*" table:formula="of:=[.G16]" table:style-name="ce155">
            <text:p>*</text:p>
          </table:table-cell>
          <table:table-cell office:value-type="string" table:style-name="ce153">
            <text:p>*</text:p>
          </table:table-cell>
          <table:table-cell office:value-type="string" table:style-name="ce154">
            <text:p>*</text:p>
          </table:table-cell>
          <table:table-cell office:value-type="string" office:string-value="*" table:formula="of:=[.H16]" table:style-name="ce155">
            <text:p>*</text:p>
          </table:table-cell>
          <table:table-cell office:value-type="string" table:style-name="ce153">
            <text:p>*</text:p>
          </table:table-cell>
          <table:table-cell office:value-type="string" table:style-name="ce154">
            <text:p>*</text:p>
          </table:table-cell>
          <table:table-cell office:value-type="string" office:string-value="*" table:formula="of:=[.I16]" table:style-name="ce156">
            <text:p>*</text:p>
          </table:table-cell>
          <table:table-cell office:value-type="string" table:style-name="ce153">
            <text:p>*</text:p>
          </table:table-cell>
          <table:table-cell office:value-type="string" table:style-name="ce154">
            <text:p>*</text:p>
          </table:table-cell>
          <table:table-cell table:number-columns-repeated="16359"/>
        </table:table-row>
        <table:table-row table:number-rows-repeated="3" table:style-name="ro4">
          <table:table-cell table:number-columns-repeated="16384"/>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4" table:style-name="ro4">
          <table:table-cell table:style-name="ce4"/>
          <table:table-cell table:number-columns-repeated="6" table:style-name="ce8"/>
          <table:table-cell table:number-columns-repeated="16377"/>
        </table:table-row>
        <table:table-row table:number-rows-repeated="18" table:style-name="ro4">
          <table:table-cell/>
          <table:table-cell table:number-columns-repeated="6" table:style-name="ce8"/>
          <table:table-cell table:number-columns-repeated="16377"/>
        </table:table-row>
        <table:table-row table:number-rows-repeated="1048494" table:style-name="ro4">
          <table:table-cell table:number-columns-repeated="16384"/>
        </table:table-row>
      </table:table>
      <table:table table:name="3" table:style-name="ta4">
        <table:table-column table:style-name="co11"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3: How do you usually travel most of the way home FROM school?</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Further Breakdown suppressed to avoid disclosure due to low response cou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3a: Percentage of responses to the question "How do you usually travel most of the way home FROM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number-columns-repeated="2" table:style-name="ce1"/>
          <table:table-cell table:number-columns-repeated="3" table:style-name="ce14"/>
          <table:table-cell table:number-columns-repeated="5" table:style-name="ce36"/>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number-columns-repeated="2" table:style-name="ce1"/>
          <table:table-cell table:number-columns-repeated="3" table:style-name="ce14"/>
          <table:table-cell table:number-columns-repeated="5" table:style-name="ce36"/>
          <table:table-cell table:number-columns-repeated="16365" table:style-name="ce1"/>
        </table:table-row>
        <table:table-row table:style-name="ro17">
          <table:table-cell office:value-type="string" table:style-name="ce20">
            <text:p>Walk (%)</text:p>
          </table:table-cell>
          <table:table-cell office:value-type="float" office:value="20.776397973978746" table:style-name="ce185">
            <text:p>21</text:p>
          </table:table-cell>
          <table:table-cell office:value-type="float" office:value="22.069622596842247" table:style-name="ce186">
            <text:p>22</text:p>
          </table:table-cell>
          <table:table-cell office:value-type="float" office:value="19.446504832109365" table:style-name="ce159">
            <text:p>19</text:p>
          </table:table-cell>
          <table:table-cell office:value-type="float" office:value="19.435528762759184" table:style-name="ce160">
            <text:p>19</text:p>
          </table:table-cell>
          <table:table-cell office:value-type="float" office:value="19.408585714259999" table:style-name="ce161">
            <text:p>19</text:p>
          </table:table-cell>
          <table:table-cell office:value-type="float" office:value="21.887220590219112" table:style-name="ce161">
            <text:p>22</text:p>
          </table:table-cell>
          <table:table-cell office:value-type="float" office:value="19.292102637207975" table:style-name="ce161">
            <text:p>19</text:p>
          </table:table-cell>
          <table:table-cell office:value-type="float" office:value="23.84938763525653" table:style-name="ce162">
            <text:p>24</text:p>
          </table:table-cell>
          <table:table-cell table:style-name="ce1"/>
          <table:table-cell table:style-name="ce13"/>
          <table:table-cell table:number-columns-repeated="3" table:style-name="ce14"/>
          <table:table-cell table:number-columns-repeated="5" table:style-name="ce36"/>
          <table:table-cell table:number-columns-repeated="5" table:style-name="ce63"/>
          <table:table-cell table:number-columns-repeated="16360"/>
        </table:table-row>
        <table:table-row table:style-name="ro17">
          <table:table-cell office:value-type="string" table:style-name="ce21">
            <text:p>Cycle (%)</text:p>
          </table:table-cell>
          <table:table-cell office:value-type="float" office:value="0.44831644458975528" table:style-name="ce187">
            <text:p>0.4</text:p>
          </table:table-cell>
          <table:table-cell office:value-type="string" table:style-name="ce188">
            <text:p>*</text:p>
          </table:table-cell>
          <table:table-cell office:value-type="string" table:style-name="ce165">
            <text:p>*</text:p>
          </table:table-cell>
          <table:table-cell office:value-type="string" table:style-name="ce188">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6">
            <text:p>*</text:p>
          </table:table-cell>
          <table:table-cell table:style-name="ce1"/>
          <table:table-cell table:style-name="ce13"/>
          <table:table-cell table:style-name="ce11"/>
          <table:table-cell table:number-columns-repeated="2" table:style-name="ce14"/>
          <table:table-cell table:number-columns-repeated="5" table:style-name="ce36"/>
          <table:table-cell table:style-name="ce14"/>
          <table:table-cell table:style-name="ce11"/>
          <table:table-cell table:style-name="ce14"/>
          <table:table-cell table:style-name="ce11"/>
          <table:table-cell table:style-name="ce14"/>
          <table:table-cell table:number-columns-repeated="16360"/>
        </table:table-row>
        <table:table-row table:style-name="ro17">
          <table:table-cell office:value-type="string" table:style-name="ce21">
            <text:p>Translink Bus (%)</text:p>
          </table:table-cell>
          <table:table-cell office:value-type="float" office:value="37.48166091132245" table:style-name="ce189">
            <text:p>37</text:p>
          </table:table-cell>
          <table:table-cell office:value-type="float" office:value="36.8693926265925" table:style-name="ce188">
            <text:p>37</text:p>
          </table:table-cell>
          <table:table-cell office:value-type="float" office:value="38.111289653654673" table:style-name="ce165">
            <text:p>38</text:p>
          </table:table-cell>
          <table:table-cell office:value-type="float" office:value="35.365310292016311" table:style-name="ce167">
            <text:p>35</text:p>
          </table:table-cell>
          <table:table-cell office:value-type="float" office:value="37.916580565971501" table:style-name="ce168">
            <text:p>38</text:p>
          </table:table-cell>
          <table:table-cell office:value-type="float" office:value="39.795061007557891" table:style-name="ce168">
            <text:p>40</text:p>
          </table:table-cell>
          <table:table-cell office:value-type="float" office:value="37.897858899430538" table:style-name="ce168">
            <text:p>38</text:p>
          </table:table-cell>
          <table:table-cell office:value-type="float" office:value="36.346878420917122" table:style-name="ce169">
            <text:p>36</text:p>
          </table:table-cell>
          <table:table-cell table:style-name="ce1"/>
          <table:table-cell table:style-name="ce13"/>
          <table:table-cell table:number-columns-repeated="3" table:style-name="ce14"/>
          <table:table-cell table:number-columns-repeated="5" table:style-name="ce36"/>
          <table:table-cell table:number-columns-repeated="3" table:style-name="ce14"/>
          <table:table-cell table:style-name="ce11"/>
          <table:table-cell table:style-name="ce14"/>
          <table:table-cell table:number-columns-repeated="16360"/>
        </table:table-row>
        <table:table-row table:style-name="ro17">
          <table:table-cell office:value-type="string" table:style-name="ce21">
            <text:p>Education Authority Bus (%)</text:p>
          </table:table-cell>
          <table:table-cell office:value-type="float" office:value="9.6508356970952303" table:style-name="ce189">
            <text:p>10</text:p>
          </table:table-cell>
          <table:table-cell office:value-type="float" office:value="9.6419652551774959" table:style-name="ce188">
            <text:p>10</text:p>
          </table:table-cell>
          <table:table-cell office:value-type="float" office:value="9.6599576544591557" table:style-name="ce165">
            <text:p>10</text:p>
          </table:table-cell>
          <table:table-cell office:value-type="float" office:value="8.5732870288871208" table:style-name="ce167">
            <text:p>9</text:p>
          </table:table-cell>
          <table:table-cell office:value-type="float" office:value="13.470917003912449" table:style-name="ce168">
            <text:p>13</text:p>
          </table:table-cell>
          <table:table-cell office:value-type="float" office:value="8.5483943427408509" table:style-name="ce168">
            <text:p>9</text:p>
          </table:table-cell>
          <table:table-cell office:value-type="float" office:value="8.8167612155073432" table:style-name="ce168">
            <text:p>9</text:p>
          </table:table-cell>
          <table:table-cell office:value-type="float" office:value="8.8712138701473169" table:style-name="ce169">
            <text:p>9</text:p>
          </table:table-cell>
          <table:table-cell table:style-name="ce1"/>
          <table:table-cell table:style-name="ce13"/>
          <table:table-cell table:number-columns-repeated="4" table:style-name="ce11"/>
          <table:table-cell table:number-columns-repeated="4" table:style-name="ce36"/>
          <table:table-cell table:number-columns-repeated="3" table:style-name="ce14"/>
          <table:table-cell table:style-name="ce11"/>
          <table:table-cell table:style-name="ce14"/>
          <table:table-cell table:number-columns-repeated="16360"/>
        </table:table-row>
        <table:table-row table:style-name="ro17">
          <table:table-cell office:value-type="string" table:style-name="ce21">
            <text:p>Private Operator Bus (%)</text:p>
          </table:table-cell>
          <table:table-cell office:value-type="float" office:value="2.382803867753164" table:style-name="ce189">
            <text:p>2</text:p>
          </table:table-cell>
          <table:table-cell office:value-type="float" office:value="3.1556639935930191" table:style-name="ce188">
            <text:p>3</text:p>
          </table:table-cell>
          <table:table-cell office:value-type="float" office:value="1.5880298100933707" table:style-name="ce165">
            <text:p>2</text:p>
          </table:table-cell>
          <table:table-cell office:value-type="float" office:value="2.5634017408539691" table:style-name="ce167">
            <text:p>3</text:p>
          </table:table-cell>
          <table:table-cell office:value-type="float" office:value="1.4175708635316644" table:style-name="ce168">
            <text:p>1</text:p>
          </table:table-cell>
          <table:table-cell office:value-type="float" office:value="3.0219607243775721" table:style-name="ce168">
            <text:p>3</text:p>
          </table:table-cell>
          <table:table-cell office:value-type="float" office:value="1.9002199093456664" table:style-name="ce168">
            <text:p>2</text:p>
          </table:table-cell>
          <table:table-cell office:value-type="float" office:value="3.0133015257531697" table:style-name="ce169">
            <text:p>3</text:p>
          </table:table-cell>
          <table:table-cell table:style-name="ce1"/>
          <table:table-cell table:style-name="ce13"/>
          <table:table-cell table:number-columns-repeated="3" table:style-name="ce14"/>
          <table:table-cell table:number-columns-repeated="8" table:style-name="ce36"/>
          <table:table-cell table:style-name="ce11"/>
          <table:table-cell table:style-name="ce36"/>
          <table:table-cell table:number-columns-repeated="16360"/>
        </table:table-row>
        <table:table-row table:style-name="ro17">
          <table:table-cell office:value-type="string" table:style-name="ce21">
            <text:p>Train (%)</text:p>
          </table:table-cell>
          <table:table-cell office:value-type="float" office:value="1.4527588934989506" table:style-name="ce189">
            <text:p>1</text:p>
          </table:table-cell>
          <table:table-cell office:value-type="float" office:value="0.79937979333634146" table:style-name="ce188">
            <text:p>1</text:p>
          </table:table-cell>
          <table:table-cell office:value-type="float" office:value="2.1246641209319668" table:style-name="ce165">
            <text:p>2</text:p>
          </table:table-cell>
          <table:table-cell office:value-type="float" office:value="2.1837737092346701" table:style-name="ce167">
            <text:p>2</text:p>
          </table:table-cell>
          <table:table-cell office:value-type="float" office:value="1.7282461040527382" table:style-name="ce168">
            <text:p>2</text:p>
          </table:table-cell>
          <table:table-cell office:value-type="float" office:value="1.2620030392274957" table:style-name="ce168">
            <text:p>1</text:p>
          </table:table-cell>
          <table:table-cell office:value-type="float" office:value="1.3798771873168818" table:style-name="ce168">
            <text:p>1</text:p>
          </table:table-cell>
          <table:table-cell office:value-type="float" office:value="0.7284904510743524" table:style-name="ce169">
            <text:p>1</text:p>
          </table:table-cell>
          <table:table-cell table:style-name="ce1"/>
          <table:table-cell table:style-name="ce13"/>
          <table:table-cell table:number-columns-repeated="3" table:style-name="ce14"/>
          <table:table-cell table:number-columns-repeated="10" table:style-name="ce36"/>
          <table:table-cell table:number-columns-repeated="16360"/>
        </table:table-row>
        <table:table-row table:style-name="ro17">
          <table:table-cell office:value-type="string" table:style-name="ce21">
            <text:p>Taxi (%)</text:p>
          </table:table-cell>
          <table:table-cell office:value-type="float" office:value="1.0902567812120716" table:style-name="ce189">
            <text:p>1</text:p>
          </table:table-cell>
          <table:table-cell office:value-type="float" office:value="1.3941452872295124" table:style-name="ce188">
            <text:p>1</text:p>
          </table:table-cell>
          <table:table-cell office:value-type="float" office:value="0.77775171990981395" table:style-name="ce165">
            <text:p>1</text:p>
          </table:table-cell>
          <table:table-cell office:value-type="float" office:value="2.5017356104606128" table:style-name="ce167">
            <text:p>3</text:p>
          </table:table-cell>
          <table:table-cell office:value-type="float" office:value="0.47847747208638097" table:style-name="ce190">
            <text:p>0.5</text:p>
          </table:table-cell>
          <table:table-cell office:value-type="float" office:value="0.85045003928522556" table:style-name="ce168">
            <text:p>1</text:p>
          </table:table-cell>
          <table:table-cell office:value-type="float" office:value="0.69656044934111494" table:style-name="ce168">
            <text:p>1</text:p>
          </table:table-cell>
          <table:table-cell office:value-type="float" office:value="0.96194460951118388" table:style-name="ce169">
            <text:p>1</text:p>
          </table:table-cell>
          <table:table-cell table:style-name="ce1"/>
          <table:table-cell table:style-name="ce13"/>
          <table:table-cell table:number-columns-repeated="3" table:style-name="ce14"/>
          <table:table-cell table:number-columns-repeated="10" table:style-name="ce36"/>
          <table:table-cell table:number-columns-repeated="16360"/>
        </table:table-row>
        <table:table-row table:style-name="ro17">
          <table:table-cell office:value-type="string" table:style-name="ce21">
            <text:p>Car (%)</text:p>
          </table:table-cell>
          <table:table-cell office:value-type="float" office:value="26.16089086417875" table:style-name="ce189">
            <text:p>26</text:p>
          </table:table-cell>
          <table:table-cell office:value-type="float" office:value="24.659382459902801" table:style-name="ce188">
            <text:p>25</text:p>
          </table:table-cell>
          <table:table-cell office:value-type="float" office:value="27.704973534739423" table:style-name="ce165">
            <text:p>28</text:p>
          </table:table-cell>
          <table:table-cell office:value-type="float" office:value="28.452970375957428" table:style-name="ce167">
            <text:p>28</text:p>
          </table:table-cell>
          <table:table-cell office:value-type="float" office:value="24.106666166752021" table:style-name="ce168">
            <text:p>24</text:p>
          </table:table-cell>
          <table:table-cell office:value-type="float" office:value="24.136045704383967" table:style-name="ce168">
            <text:p>24</text:p>
          </table:table-cell>
          <table:table-cell office:value-type="float" office:value="29.171347007567306" table:style-name="ce168">
            <text:p>29</text:p>
          </table:table-cell>
          <table:table-cell office:value-type="float" office:value="24.936052146351475" table:style-name="ce169">
            <text:p>25</text:p>
          </table:table-cell>
          <table:table-cell table:style-name="ce1"/>
          <table:table-cell table:style-name="ce55"/>
          <table:table-cell table:style-name="ce8"/>
          <table:table-cell table:number-columns-repeated="7" table:style-name="ce10"/>
          <table:table-cell table:number-columns-repeated="5" table:style-name="ce36"/>
          <table:table-cell table:number-columns-repeated="16360"/>
        </table:table-row>
        <table:table-row table:style-name="ro17">
          <table:table-cell office:value-type="string" table:style-name="ce21">
            <text:p>Other (%)</text:p>
          </table:table-cell>
          <table:table-cell office:value-type="float" office:value="0.55607856637085773" table:style-name="ce191">
            <text:p>1</text:p>
          </table:table-cell>
          <table:table-cell office:value-type="string" table:style-name="ce192">
            <text:p>*</text:p>
          </table:table-cell>
          <table:table-cell office:value-type="string" table:style-name="ce172">
            <text:p>*</text:p>
          </table:table-cell>
          <table:table-cell office:value-type="string" table:style-name="ce193">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10" table:style-name="ce1"/>
          <table:table-cell table:number-columns-repeated="5" table:style-name="ce36"/>
          <table:table-cell table:number-columns-repeated="16360"/>
        </table:table-row>
        <table:table-row table:style-name="ro13">
          <table:table-cell office:value-type="string" table:style-name="ce18">
            <text:p>Total Respondents</text:p>
          </table:table-cell>
          <table:table-cell office:value-type="float" office:value="2825" table:style-name="ce177">
            <text:p>2,825</text:p>
          </table:table-cell>
          <table:table-cell office:value-type="float" office:value="1361" table:style-name="ce178">
            <text:p>1,361</text:p>
          </table:table-cell>
          <table:table-cell office:value-type="float" office:value="1464" table:style-name="ce178">
            <text:p>1,464</text:p>
          </table:table-cell>
          <table:table-cell office:value-type="float" office:value="578" table:style-name="ce178">
            <text:p>578</text:p>
          </table:table-cell>
          <table:table-cell office:value-type="float" office:value="580" table:style-name="ce178">
            <text:p>580</text:p>
          </table:table-cell>
          <table:table-cell office:value-type="float" office:value="587" table:style-name="ce178">
            <text:p>587</text:p>
          </table:table-cell>
          <table:table-cell office:value-type="float" office:value="573" table:style-name="ce178">
            <text:p>573</text:p>
          </table:table-cell>
          <table:table-cell office:value-type="float" office:value="507" table:style-name="ce179">
            <text:p>507</text:p>
          </table:table-cell>
          <table:table-cell table:number-columns-repeated="16375" table:style-name="ce1"/>
        </table:table-row>
        <table:table-row table:number-rows-repeated="2" table:style-name="ro4">
          <table:table-cell table:number-columns-repeated="16384"/>
        </table:table-row>
        <table:table-row table:style-name="ro19">
          <table:table-cell office:value-type="string" table:style-name="ce5">
            <text:p>Table 3b: 95% Confidence Intervals for the question "How do you usually travel most of the way home FROM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8">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8">
            <text:p>Walk (%)</text:p>
          </table:table-cell>
          <table:table-cell office:value-type="float" office:value="20.776397973978746" table:formula="of:=[.B8]" table:style-name="ce194">
            <text:p>21</text:p>
          </table:table-cell>
          <table:table-cell office:value-type="float" office:value="19.28030265087229" table:formula="of:=MAX(0;([.B23])-(SQRT(((([.B23])*(100-([.B23])))/[.$B$17]))*1.96))" table:style-name="ce144">
            <text:p>19.3</text:p>
          </table:table-cell>
          <table:table-cell office:value-type="float" office:value="22.272493297085202" table:formula="of:=(([.B23])+(SQRT(((([.B23])*(100-([.B23])))/[.$B$17]))*1.96))" table:style-name="ce145">
            <text:p>22.3</text:p>
          </table:table-cell>
          <table:table-cell office:value-type="float" office:value="22.069622596842247" table:formula="of:=[.C8]" table:style-name="ce194">
            <text:p>22</text:p>
          </table:table-cell>
          <table:table-cell office:value-type="float" office:value="19.866301201161086" table:formula="of:=MAX(0;([.E23])-(SQRT(((([.E23])*(100-([.E23])))/[.$C$17]))*1.96))" table:style-name="ce144">
            <text:p>19.9</text:p>
          </table:table-cell>
          <table:table-cell office:value-type="float" office:value="24.272943992523409" table:formula="of:=(([.E23])+(SQRT(((([.E23])*(100-([.E23])))/[.$C$17]))*1.96))" table:style-name="ce145">
            <text:p>24.3</text:p>
          </table:table-cell>
          <table:table-cell office:value-type="float" office:value="19.446504832109365" table:formula="of:=[.D8]" table:style-name="ce195">
            <text:p>19</text:p>
          </table:table-cell>
          <table:table-cell office:value-type="float" office:value="17.419062522096247" table:formula="of:=MAX(0;([.H23])-(SQRT(((([.H23])*(100-([.H23])))/[.$D$17]))*1.96))" table:style-name="ce144">
            <text:p>17.4</text:p>
          </table:table-cell>
          <table:table-cell office:value-type="float" office:value="21.473947142122483" table:formula="of:=(([.H23])+(SQRT(((([.H23])*(100-([.H23])))/[.$D$17]))*1.96))" table:style-name="ce145">
            <text:p>21.5</text:p>
          </table:table-cell>
          <table:table-cell office:value-type="float" office:value="19.435528762759184" table:formula="of:=[.E8]" table:style-name="ce194">
            <text:p>19</text:p>
          </table:table-cell>
          <table:table-cell office:value-type="float" office:value="16.209545476798453" table:formula="of:=MAX(0;([.K23])-(SQRT((([.K23])*(100-([.K23])))/[.$E$17])*1.96))" table:style-name="ce144">
            <text:p>16.2</text:p>
          </table:table-cell>
          <table:table-cell office:value-type="float" office:value="22.661512048719914" table:formula="of:=(([.K23])+(SQRT(((([.K23])*(100-([.K23])))/[.$E$17]))*1.96))" table:style-name="ce145">
            <text:p>22.7</text:p>
          </table:table-cell>
          <table:table-cell office:value-type="float" office:value="19.408585714259999" table:formula="of:=[.F8]" table:style-name="ce194">
            <text:p>19</text:p>
          </table:table-cell>
          <table:table-cell office:value-type="float" office:value="16.189864161170206" table:formula="of:=MAX(0;(([.N23])-(SQRT(((([.N23])*(100-([.N23])))/[.$F$17]))*1.96)))" table:style-name="ce144">
            <text:p>16.2</text:p>
          </table:table-cell>
          <table:table-cell office:value-type="float" office:value="22.627307267349792" table:formula="of:=(([.N23])+(SQRT(((([.N23])*(100-([.N23])))/[.$F$17]))*1.96))" table:style-name="ce145">
            <text:p>22.6</text:p>
          </table:table-cell>
          <table:table-cell office:value-type="float" office:value="21.887220590219112" table:formula="of:=[.G8]" table:style-name="ce194">
            <text:p>22</text:p>
          </table:table-cell>
          <table:table-cell office:value-type="float" office:value="18.542241758032439" table:formula="of:=MAX(0;(([.Q23])-(SQRT(((([.Q23])*(100-([.Q23])))/[.$G$17]))*1.96)))" table:style-name="ce144">
            <text:p>18.5</text:p>
          </table:table-cell>
          <table:table-cell office:value-type="float" office:value="25.232199422405785" table:formula="of:=(([.Q23])+(SQRT(((([.Q23])*(100-([.Q23])))/[.$G$17]))*1.96))" table:style-name="ce145">
            <text:p>25.2</text:p>
          </table:table-cell>
          <table:table-cell office:value-type="float" office:value="19.292102637207975" table:formula="of:=[.H8]" table:style-name="ce194">
            <text:p>19</text:p>
          </table:table-cell>
          <table:table-cell office:value-type="float" office:value="16.061180003038032" table:formula="of:=MAX(0;(([.T23])-(SQRT(((([.T23])*(100-([.T23])))/[.$H$17]))*1.96)))" table:style-name="ce144">
            <text:p>16.1</text:p>
          </table:table-cell>
          <table:table-cell office:value-type="float" office:value="22.523025271377918" table:formula="of:=(([.T23])+(SQRT(((([.T23])*(100-([.T23])))/[.$H$17]))*1.96))" table:style-name="ce145">
            <text:p>22.5</text:p>
          </table:table-cell>
          <table:table-cell office:value-type="float" office:value="23.84938763525653" table:formula="of:=[.I8]" table:style-name="ce195">
            <text:p>24</text:p>
          </table:table-cell>
          <table:table-cell office:value-type="float" office:value="20.139784858794698" table:formula="of:=MAX(0;(([.W23])-(SQRT(((([.W23])*(100-([.W23])))/[.$I$17]))*1.96)))" table:style-name="ce144">
            <text:p>20.1</text:p>
          </table:table-cell>
          <table:table-cell office:value-type="float" office:value="27.558990411718362" table:formula="of:=(([.W23])+(SQRT(((([.W23])*(100-([.W23])))/[.$I$17]))*1.96))" table:style-name="ce145">
            <text:p>27.6</text:p>
          </table:table-cell>
          <table:table-cell table:number-columns-repeated="16359"/>
        </table:table-row>
        <table:table-row table:style-name="ro17">
          <table:table-cell office:value-type="string" table:style-name="ce29">
            <text:p>Cycle (%)</text:p>
          </table:table-cell>
          <table:table-cell office:value-type="float" office:value="0.44831644458975528" table:formula="of:=[.B9]" table:style-name="ce196">
            <text:p>0.4</text:p>
          </table:table-cell>
          <table:table-cell office:value-type="float" office:value="0.20196025145415791" table:formula="of:=MAX(0;([.B24])-(SQRT(((([.B24])*(100-([.B24])))/[.$B$17]))*1.96))" table:style-name="ce148">
            <text:p>0.2</text:p>
          </table:table-cell>
          <table:table-cell office:value-type="float" office:value="0.6946726377253527" table:formula="of:=(([.B24])+(SQRT(((([.B24])*(100-([.B24])))/[.$B$17]))*1.96))" table:style-name="ce149">
            <text:p>0.7</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table:number-columns-repeated="16359"/>
        </table:table-row>
        <table:table-row table:style-name="ro17">
          <table:table-cell office:value-type="string" table:style-name="ce29">
            <text:p>Translink Bus (%)</text:p>
          </table:table-cell>
          <table:table-cell office:value-type="float" office:value="37.48166091132245" table:formula="of:=[.B10]" table:style-name="ce197">
            <text:p>37</text:p>
          </table:table-cell>
          <table:table-cell office:value-type="float" office:value="35.696571496154547" table:formula="of:=MAX(0;([.B25])-(SQRT(((([.B25])*(100-([.B25])))/[.$B$17]))*1.96))" table:style-name="ce148">
            <text:p>35.7</text:p>
          </table:table-cell>
          <table:table-cell office:value-type="float" office:value="39.266750326490353" table:formula="of:=(([.B25])+(SQRT(((([.B25])*(100-([.B25])))/[.$B$17]))*1.96))" table:style-name="ce149">
            <text:p>39.3</text:p>
          </table:table-cell>
          <table:table-cell office:value-type="float" office:value="36.8693926265925" table:formula="of:=[.C10]" table:style-name="ce197">
            <text:p>37</text:p>
          </table:table-cell>
          <table:table-cell office:value-type="float" office:value="34.306207441703229" table:formula="of:=MAX(0;([.E25])-(SQRT(((([.E25])*(100-([.E25])))/[.$C$17]))*1.96))" table:style-name="ce148">
            <text:p>34.3</text:p>
          </table:table-cell>
          <table:table-cell office:value-type="float" office:value="39.432577811481771" table:formula="of:=(([.E25])+(SQRT(((([.E25])*(100-([.E25])))/[.$C$17]))*1.96))" table:style-name="ce149">
            <text:p>39.4</text:p>
          </table:table-cell>
          <table:table-cell office:value-type="float" office:value="38.111289653654673" table:formula="of:=[.D10]" table:style-name="ce150">
            <text:p>38</text:p>
          </table:table-cell>
          <table:table-cell office:value-type="float" office:value="35.623474711033332" table:formula="of:=MAX(0;([.H25])-(SQRT(((([.H25])*(100-([.H25])))/[.$D$17]))*1.96))" table:style-name="ce148">
            <text:p>35.6</text:p>
          </table:table-cell>
          <table:table-cell office:value-type="float" office:value="40.599104596276014" table:formula="of:=(([.H25])+(SQRT(((([.H25])*(100-([.H25])))/[.$D$17]))*1.96))" table:style-name="ce149">
            <text:p>40.6</text:p>
          </table:table-cell>
          <table:table-cell office:value-type="float" office:value="35.365310292016311" table:formula="of:=[.E10]" table:style-name="ce197">
            <text:p>35</text:p>
          </table:table-cell>
          <table:table-cell office:value-type="float" office:value="31.467562603104014" table:formula="of:=MAX(0;([.K25])-(SQRT((([.K25])*(100-([.K25])))/[.$E$17])*1.96))" table:style-name="ce148">
            <text:p>31.5</text:p>
          </table:table-cell>
          <table:table-cell office:value-type="float" office:value="39.263057980928608" table:formula="of:=(([.K25])+(SQRT(((([.K25])*(100-([.K25])))/[.$E$17]))*1.96))" table:style-name="ce149">
            <text:p>39.3</text:p>
          </table:table-cell>
          <table:table-cell office:value-type="float" office:value="37.916580565971501" table:formula="of:=[.F10]" table:style-name="ce197">
            <text:p>38</text:p>
          </table:table-cell>
          <table:table-cell office:value-type="float" office:value="33.967968472677157" table:formula="of:=MAX(0;(([.N25])-(SQRT(((([.N25])*(100-([.N25])))/[.$F$17]))*1.96)))" table:style-name="ce148">
            <text:p>34.0</text:p>
          </table:table-cell>
          <table:table-cell office:value-type="float" office:value="41.865192659265844" table:formula="of:=(([.N25])+(SQRT(((([.N25])*(100-([.N25])))/[.$F$17]))*1.96))" table:style-name="ce149">
            <text:p>41.9</text:p>
          </table:table-cell>
          <table:table-cell office:value-type="float" office:value="39.795061007557891" table:formula="of:=[.G10]" table:style-name="ce197">
            <text:p>40</text:p>
          </table:table-cell>
          <table:table-cell office:value-type="float" office:value="35.835311910278499" table:formula="of:=MAX(0;(([.Q25])-(SQRT(((([.Q25])*(100-([.Q25])))/[.$G$17]))*1.96)))" table:style-name="ce148">
            <text:p>35.8</text:p>
          </table:table-cell>
          <table:table-cell office:value-type="float" office:value="43.754810104837283" table:formula="of:=(([.Q25])+(SQRT(((([.Q25])*(100-([.Q25])))/[.$G$17]))*1.96))" table:style-name="ce149">
            <text:p>43.8</text:p>
          </table:table-cell>
          <table:table-cell office:value-type="float" office:value="37.897858899430538" table:formula="of:=[.H10]" table:style-name="ce197">
            <text:p>38</text:p>
          </table:table-cell>
          <table:table-cell office:value-type="float" office:value="33.925583191170986" table:formula="of:=MAX(0;(([.T25])-(SQRT(((([.T25])*(100-([.T25])))/[.$H$17]))*1.96)))" table:style-name="ce148">
            <text:p>33.9</text:p>
          </table:table-cell>
          <table:table-cell office:value-type="float" office:value="41.87013460769009" table:formula="of:=(([.T25])+(SQRT(((([.T25])*(100-([.T25])))/[.$H$17]))*1.96))" table:style-name="ce149">
            <text:p>41.9</text:p>
          </table:table-cell>
          <table:table-cell office:value-type="float" office:value="36.346878420917122" table:formula="of:=[.I10]" table:style-name="ce150">
            <text:p>36</text:p>
          </table:table-cell>
          <table:table-cell office:value-type="float" office:value="32.159950310753366" table:formula="of:=MAX(0;(([.W25])-(SQRT(((([.W25])*(100-([.W25])))/[.$I$17]))*1.96)))" table:style-name="ce148">
            <text:p>32.2</text:p>
          </table:table-cell>
          <table:table-cell office:value-type="float" office:value="40.533806531080877" table:formula="of:=(([.W25])+(SQRT(((([.W25])*(100-([.W25])))/[.$I$17]))*1.96))" table:style-name="ce149">
            <text:p>40.5</text:p>
          </table:table-cell>
          <table:table-cell table:number-columns-repeated="16359"/>
        </table:table-row>
        <table:table-row table:style-name="ro17">
          <table:table-cell office:value-type="string" table:style-name="ce29">
            <text:p>Education Authority Bus (%)</text:p>
          </table:table-cell>
          <table:table-cell office:value-type="float" office:value="9.6508356970952303" table:formula="of:=[.B11]" table:style-name="ce197">
            <text:p>10</text:p>
          </table:table-cell>
          <table:table-cell office:value-type="float" office:value="8.5619272265398152" table:formula="of:=MAX(0;([.B26])-(SQRT(((([.B26])*(100-([.B26])))/[.$B$17]))*1.96))" table:style-name="ce148">
            <text:p>8.6</text:p>
          </table:table-cell>
          <table:table-cell office:value-type="float" office:value="10.739744167650645" table:formula="of:=(([.B26])+(SQRT(((([.B26])*(100-([.B26])))/[.$B$17]))*1.96))" table:style-name="ce149">
            <text:p>10.7</text:p>
          </table:table-cell>
          <table:table-cell office:value-type="float" office:value="9.6419652551774959" table:formula="of:=[.C11]" table:style-name="ce197">
            <text:p>10</text:p>
          </table:table-cell>
          <table:table-cell office:value-type="float" office:value="8.0737951221361932" table:formula="of:=MAX(0;([.E26])-(SQRT(((([.E26])*(100-([.E26])))/[.$C$17]))*1.96))" table:style-name="ce148">
            <text:p>8.1</text:p>
          </table:table-cell>
          <table:table-cell office:value-type="float" office:value="11.210135388218799" table:formula="of:=(([.E26])+(SQRT(((([.E26])*(100-([.E26])))/[.$C$17]))*1.96))" table:style-name="ce149">
            <text:p>11.2</text:p>
          </table:table-cell>
          <table:table-cell office:value-type="float" office:value="9.6599576544591557" table:formula="of:=[.D11]" table:style-name="ce150">
            <text:p>10</text:p>
          </table:table-cell>
          <table:table-cell office:value-type="float" office:value="8.1466985719324008" table:formula="of:=MAX(0;([.H26])-(SQRT(((([.H26])*(100-([.H26])))/[.$D$17]))*1.96))" table:style-name="ce148">
            <text:p>8.1</text:p>
          </table:table-cell>
          <table:table-cell office:value-type="float" office:value="11.173216736985911" table:formula="of:=(([.H26])+(SQRT(((([.H26])*(100-([.H26])))/[.$D$17]))*1.96))" table:style-name="ce149">
            <text:p>11.2</text:p>
          </table:table-cell>
          <table:table-cell office:value-type="float" office:value="8.5732870288871208" table:formula="of:=[.E11]" table:style-name="ce197">
            <text:p>9</text:p>
          </table:table-cell>
          <table:table-cell office:value-type="float" office:value="6.2908311711504439" table:formula="of:=MAX(0;([.K26])-(SQRT((([.K26])*(100-([.K26])))/[.$E$17])*1.96))" table:style-name="ce148">
            <text:p>6.3</text:p>
          </table:table-cell>
          <table:table-cell office:value-type="float" office:value="10.855742886623798" table:formula="of:=(([.K26])+(SQRT(((([.K26])*(100-([.K26])))/[.$E$17]))*1.96))" table:style-name="ce149">
            <text:p>10.9</text:p>
          </table:table-cell>
          <table:table-cell office:value-type="float" office:value="13.470917003912449" table:formula="of:=[.F11]" table:style-name="ce197">
            <text:p>13</text:p>
          </table:table-cell>
          <table:table-cell office:value-type="float" office:value="10.69234468124256" table:formula="of:=MAX(0;(([.N26])-(SQRT(((([.N26])*(100-([.N26])))/[.$F$17]))*1.96)))" table:style-name="ce148">
            <text:p>10.7</text:p>
          </table:table-cell>
          <table:table-cell office:value-type="float" office:value="16.249489326582339" table:formula="of:=(([.N26])+(SQRT(((([.N26])*(100-([.N26])))/[.$F$17]))*1.96))" table:style-name="ce149">
            <text:p>16.2</text:p>
          </table:table-cell>
          <table:table-cell office:value-type="float" office:value="8.5483943427408509" table:formula="of:=[.G11]" table:style-name="ce197">
            <text:p>9</text:p>
          </table:table-cell>
          <table:table-cell office:value-type="float" office:value="6.2864862087764335" table:formula="of:=MAX(0;(([.Q26])-(SQRT(((([.Q26])*(100-([.Q26])))/[.$G$17]))*1.96)))" table:style-name="ce148">
            <text:p>6.3</text:p>
          </table:table-cell>
          <table:table-cell office:value-type="float" office:value="10.810302476705267" table:formula="of:=(([.Q26])+(SQRT(((([.Q26])*(100-([.Q26])))/[.$G$17]))*1.96))" table:style-name="ce149">
            <text:p>10.8</text:p>
          </table:table-cell>
          <table:table-cell office:value-type="float" office:value="8.8167612155073432" table:formula="of:=[.H11]" table:style-name="ce197">
            <text:p>9</text:p>
          </table:table-cell>
          <table:table-cell office:value-type="float" office:value="6.4951429771071574" table:formula="of:=MAX(0;(([.T26])-(SQRT(((([.T26])*(100-([.T26])))/[.$H$17]))*1.96)))" table:style-name="ce148">
            <text:p>6.5</text:p>
          </table:table-cell>
          <table:table-cell office:value-type="float" office:value="11.138379453907529" table:formula="of:=(([.T26])+(SQRT(((([.T26])*(100-([.T26])))/[.$H$17]))*1.96))" table:style-name="ce149">
            <text:p>11.1</text:p>
          </table:table-cell>
          <table:table-cell office:value-type="float" office:value="8.8712138701473169" table:formula="of:=[.I11]" table:style-name="ce150">
            <text:p>9</text:p>
          </table:table-cell>
          <table:table-cell office:value-type="float" office:value="6.3962354926097662" table:formula="of:=MAX(0;(([.W26])-(SQRT(((([.W26])*(100-([.W26])))/[.$I$17]))*1.96)))" table:style-name="ce148">
            <text:p>6.4</text:p>
          </table:table-cell>
          <table:table-cell office:value-type="float" office:value="11.346192247684868" table:formula="of:=(([.W26])+(SQRT(((([.W26])*(100-([.W26])))/[.$I$17]))*1.96))" table:style-name="ce149">
            <text:p>11.3</text:p>
          </table:table-cell>
          <table:table-cell table:number-columns-repeated="16359"/>
        </table:table-row>
        <table:table-row table:style-name="ro17">
          <table:table-cell office:value-type="string" table:style-name="ce29">
            <text:p>Private Operator Bus (%)</text:p>
          </table:table-cell>
          <table:table-cell office:value-type="float" office:value="2.382803867753164" table:formula="of:=[.B12]" table:style-name="ce197">
            <text:p>2</text:p>
          </table:table-cell>
          <table:table-cell office:value-type="float" office:value="1.8203924122170521" table:formula="of:=MAX(0;([.B27])-(SQRT(((([.B27])*(100-([.B27])))/[.$B$17]))*1.96))" table:style-name="ce148">
            <text:p>1.8</text:p>
          </table:table-cell>
          <table:table-cell office:value-type="float" office:value="2.9452153232892759" table:formula="of:=(([.B27])+(SQRT(((([.B27])*(100-([.B27])))/[.$B$17]))*1.96))" table:style-name="ce149">
            <text:p>2.9</text:p>
          </table:table-cell>
          <table:table-cell office:value-type="float" office:value="3.1556639935930191" table:formula="of:=[.C12]" table:style-name="ce197">
            <text:p>3</text:p>
          </table:table-cell>
          <table:table-cell office:value-type="float" office:value="2.2268911705996675" table:formula="of:=MAX(0;([.E27])-(SQRT(((([.E27])*(100-([.E27])))/[.$C$17]))*1.96))" table:style-name="ce148">
            <text:p>2.2</text:p>
          </table:table-cell>
          <table:table-cell office:value-type="float" office:value="4.0844368165863711" table:formula="of:=(([.E27])+(SQRT(((([.E27])*(100-([.E27])))/[.$C$17]))*1.96))" table:style-name="ce149">
            <text:p>4.1</text:p>
          </table:table-cell>
          <table:table-cell office:value-type="float" office:value="1.5880298100933707" table:formula="of:=[.D12]" table:style-name="ce150">
            <text:p>2</text:p>
          </table:table-cell>
          <table:table-cell office:value-type="float" office:value="0.9476482445868335" table:formula="of:=MAX(0;([.H27])-(SQRT(((([.H27])*(100-([.H27])))/[.$D$17]))*1.96))" table:style-name="ce148">
            <text:p>0.9</text:p>
          </table:table-cell>
          <table:table-cell office:value-type="float" office:value="2.228411375599908" table:formula="of:=(([.H27])+(SQRT(((([.H27])*(100-([.H27])))/[.$D$17]))*1.96))" table:style-name="ce149">
            <text:p>2.2</text:p>
          </table:table-cell>
          <table:table-cell office:value-type="float" office:value="2.5634017408539691" table:formula="of:=[.E12]" table:style-name="ce197">
            <text:p>3</text:p>
          </table:table-cell>
          <table:table-cell office:value-type="float" office:value="1.2749696112915927" table:formula="of:=MAX(0;([.K27])-(SQRT((([.K27])*(100-([.K27])))/[.$E$17])*1.96))" table:style-name="ce148">
            <text:p>1.3</text:p>
          </table:table-cell>
          <table:table-cell office:value-type="float" office:value="3.8518338704163453" table:formula="of:=(([.K27])+(SQRT(((([.K27])*(100-([.K27])))/[.$E$17]))*1.96))" table:style-name="ce149">
            <text:p>3.9</text:p>
          </table:table-cell>
          <table:table-cell office:value-type="float" office:value="1.4175708635316644" table:formula="of:=[.F12]" table:style-name="ce197">
            <text:p>1</text:p>
          </table:table-cell>
          <table:table-cell office:value-type="float" office:value="0.45548414056519848" table:formula="of:=MAX(0;(([.N27])-(SQRT(((([.N27])*(100-([.N27])))/[.$F$17]))*1.96)))" table:style-name="ce148">
            <text:p>0.5</text:p>
          </table:table-cell>
          <table:table-cell office:value-type="float" office:value="2.3796575864981304" table:formula="of:=(([.N27])+(SQRT(((([.N27])*(100-([.N27])))/[.$F$17]))*1.96))" table:style-name="ce149">
            <text:p>2.4</text:p>
          </table:table-cell>
          <table:table-cell office:value-type="float" office:value="3.0219607243775721" table:formula="of:=[.G12]" table:style-name="ce197">
            <text:p>3</text:p>
          </table:table-cell>
          <table:table-cell office:value-type="float" office:value="1.6370616399522422" table:formula="of:=MAX(0;(([.Q27])-(SQRT(((([.Q27])*(100-([.Q27])))/[.$G$17]))*1.96)))" table:style-name="ce148">
            <text:p>1.6</text:p>
          </table:table-cell>
          <table:table-cell office:value-type="float" office:value="4.4068598088029018" table:formula="of:=(([.Q27])+(SQRT(((([.Q27])*(100-([.Q27])))/[.$G$17]))*1.96))" table:style-name="ce149">
            <text:p>4.4</text:p>
          </table:table-cell>
          <table:table-cell office:value-type="float" office:value="1.9002199093456664" table:formula="of:=[.H12]" table:style-name="ce197">
            <text:p>2</text:p>
          </table:table-cell>
          <table:table-cell office:value-type="float" office:value="0.78228965559937857" table:formula="of:=MAX(0;(([.T27])-(SQRT(((([.T27])*(100-([.T27])))/[.$H$17]))*1.96)))" table:style-name="ce148">
            <text:p>0.8</text:p>
          </table:table-cell>
          <table:table-cell office:value-type="float" office:value="3.0181501630919545" table:formula="of:=(([.T27])+(SQRT(((([.T27])*(100-([.T27])))/[.$H$17]))*1.96))" table:style-name="ce149">
            <text:p>3.0</text:p>
          </table:table-cell>
          <table:table-cell office:value-type="float" office:value="3.0133015257531697" table:formula="of:=[.I12]" table:style-name="ce150">
            <text:p>3</text:p>
          </table:table-cell>
          <table:table-cell office:value-type="float" office:value="1.5252105763333588" table:formula="of:=MAX(0;(([.W27])-(SQRT(((([.W27])*(100-([.W27])))/[.$I$17]))*1.96)))" table:style-name="ce148">
            <text:p>1.5</text:p>
          </table:table-cell>
          <table:table-cell office:value-type="float" office:value="4.501392475172981" table:formula="of:=(([.W27])+(SQRT(((([.W27])*(100-([.W27])))/[.$I$17]))*1.96))" table:style-name="ce149">
            <text:p>4.5</text:p>
          </table:table-cell>
          <table:table-cell table:number-columns-repeated="16359"/>
        </table:table-row>
        <table:table-row table:style-name="ro17">
          <table:table-cell office:value-type="string" table:style-name="ce29">
            <text:p>Train (%)</text:p>
          </table:table-cell>
          <table:table-cell office:value-type="float" office:value="1.4527588934989506" table:formula="of:=[.B13]" table:style-name="ce197">
            <text:p>1</text:p>
          </table:table-cell>
          <table:table-cell office:value-type="float" office:value="1.0115280617522506" table:formula="of:=MAX(0;([.B28])-(SQRT(((([.B28])*(100-([.B28])))/[.$B$17]))*1.96))" table:style-name="ce148">
            <text:p>1.0</text:p>
          </table:table-cell>
          <table:table-cell office:value-type="float" office:value="1.8939897252456506" table:formula="of:=(([.B28])+(SQRT(((([.B28])*(100-([.B28])))/[.$B$17]))*1.96))" table:style-name="ce149">
            <text:p>1.9</text:p>
          </table:table-cell>
          <table:table-cell office:value-type="float" office:value="0.79937979333634146" table:formula="of:=[.C13]" table:style-name="ce197">
            <text:p>1</text:p>
          </table:table-cell>
          <table:table-cell office:value-type="float" office:value="0.3262712555627903" table:formula="of:=MAX(0;([.E28])-(SQRT(((([.E28])*(100-([.E28])))/[.$C$17]))*1.96))" table:style-name="ce148">
            <text:p>0.3</text:p>
          </table:table-cell>
          <table:table-cell office:value-type="float" office:value="1.2724883311098927" table:formula="of:=(([.E28])+(SQRT(((([.E28])*(100-([.E28])))/[.$C$17]))*1.96))" table:style-name="ce149">
            <text:p>1.3</text:p>
          </table:table-cell>
          <table:table-cell office:value-type="float" office:value="2.1246641209319668" table:formula="of:=[.D13]" table:style-name="ce150">
            <text:p>2</text:p>
          </table:table-cell>
          <table:table-cell office:value-type="float" office:value="1.3859654668333699" table:formula="of:=MAX(0;([.H28])-(SQRT(((([.H28])*(100-([.H28])))/[.$D$17]))*1.96))" table:style-name="ce148">
            <text:p>1.4</text:p>
          </table:table-cell>
          <table:table-cell office:value-type="float" office:value="2.8633627750305637" table:formula="of:=(([.H28])+(SQRT(((([.H28])*(100-([.H28])))/[.$D$17]))*1.96))" table:style-name="ce149">
            <text:p>2.9</text:p>
          </table:table-cell>
          <table:table-cell office:value-type="float" office:value="2.1837737092346701" table:formula="of:=[.E13]" table:style-name="ce197">
            <text:p>2</text:p>
          </table:table-cell>
          <table:table-cell office:value-type="float" office:value="0.99225347828769084" table:formula="of:=MAX(0;([.K28])-(SQRT((([.K28])*(100-([.K28])))/[.$E$17])*1.96))" table:style-name="ce148">
            <text:p>1.0</text:p>
          </table:table-cell>
          <table:table-cell office:value-type="float" office:value="3.3752939401816491" table:formula="of:=(([.K28])+(SQRT(((([.K28])*(100-([.K28])))/[.$E$17]))*1.96))" table:style-name="ce149">
            <text:p>3.4</text:p>
          </table:table-cell>
          <table:table-cell office:value-type="float" office:value="1.7282461040527382" table:formula="of:=[.F13]" table:style-name="ce197">
            <text:p>2</text:p>
          </table:table-cell>
          <table:table-cell office:value-type="float" office:value="0.66762754709692373" table:formula="of:=MAX(0;(([.N28])-(SQRT(((([.N28])*(100-([.N28])))/[.$F$17]))*1.96)))" table:style-name="ce148">
            <text:p>0.7</text:p>
          </table:table-cell>
          <table:table-cell office:value-type="float" office:value="2.7888646610085526" table:formula="of:=(([.N28])+(SQRT(((([.N28])*(100-([.N28])))/[.$F$17]))*1.96))" table:style-name="ce149">
            <text:p>2.8</text:p>
          </table:table-cell>
          <table:table-cell office:value-type="float" office:value="1.2620030392274957" table:formula="of:=[.G13]" table:style-name="ce197">
            <text:p>1</text:p>
          </table:table-cell>
          <table:table-cell office:value-type="float" office:value="0.35895807015487502" table:formula="of:=MAX(0;(([.Q28])-(SQRT(((([.Q28])*(100-([.Q28])))/[.$G$17]))*1.96)))" table:style-name="ce148">
            <text:p>0.4</text:p>
          </table:table-cell>
          <table:table-cell office:value-type="float" office:value="2.1650480083001162" table:formula="of:=(([.Q28])+(SQRT(((([.Q28])*(100-([.Q28])))/[.$G$17]))*1.96))" table:style-name="ce149">
            <text:p>2.2</text:p>
          </table:table-cell>
          <table:table-cell office:value-type="float" office:value="1.3798771873168818" table:formula="of:=[.H13]" table:style-name="ce197">
            <text:p>1</text:p>
          </table:table-cell>
          <table:table-cell office:value-type="float" office:value="0.42470482607031557" table:formula="of:=MAX(0;(([.T28])-(SQRT(((([.T28])*(100-([.T28])))/[.$H$17]))*1.96)))" table:style-name="ce148">
            <text:p>0.4</text:p>
          </table:table-cell>
          <table:table-cell office:value-type="float" office:value="2.3350495485634482" table:formula="of:=(([.T28])+(SQRT(((([.T28])*(100-([.T28])))/[.$H$17]))*1.96))" table:style-name="ce149">
            <text:p>2.3</text:p>
          </table:table-cell>
          <table:table-cell office:value-type="float" office:value="0.7284904510743524" table:formula="of:=[.I13]" table:style-name="ce150">
            <text:p>1</text:p>
          </table:table-cell>
          <table:table-cell office:value-type="float" office:value="0" table:formula="of:=MAX(0;(([.W28])-(SQRT(((([.W28])*(100-([.W28])))/[.$I$17]))*1.96)))" table:style-name="ce148">
            <text:p>0.0</text:p>
          </table:table-cell>
          <table:table-cell office:value-type="float" office:value="1.4687369063183042" table:formula="of:=(([.W28])+(SQRT(((([.W28])*(100-([.W28])))/[.$I$17]))*1.96))" table:style-name="ce149">
            <text:p>1.5</text:p>
          </table:table-cell>
          <table:table-cell table:number-columns-repeated="16359"/>
        </table:table-row>
        <table:table-row table:style-name="ro17">
          <table:table-cell office:value-type="string" table:style-name="ce29">
            <text:p>Taxi (%)</text:p>
          </table:table-cell>
          <table:table-cell office:value-type="float" office:value="1.0902567812120716" table:formula="of:=[.B14]" table:style-name="ce197">
            <text:p>1</text:p>
          </table:table-cell>
          <table:table-cell office:value-type="float" office:value="0.70731673904895298" table:formula="of:=MAX(0;([.B29])-(SQRT(((([.B29])*(100-([.B29])))/[.$B$17]))*1.96))" table:style-name="ce148">
            <text:p>0.7</text:p>
          </table:table-cell>
          <table:table-cell office:value-type="float" office:value="1.4731968233751902" table:formula="of:=(([.B29])+(SQRT(((([.B29])*(100-([.B29])))/[.$B$17]))*1.96))" table:style-name="ce149">
            <text:p>1.5</text:p>
          </table:table-cell>
          <table:table-cell office:value-type="float" office:value="1.3941452872295124" table:formula="of:=[.C14]" table:style-name="ce197">
            <text:p>1</text:p>
          </table:table-cell>
          <table:table-cell office:value-type="float" office:value="0.77122514053622271" table:formula="of:=MAX(0;([.E29])-(SQRT(((([.E29])*(100-([.E29])))/[.$C$17]))*1.96))" table:style-name="ce148">
            <text:p>0.8</text:p>
          </table:table-cell>
          <table:table-cell office:value-type="float" office:value="2.0170654339228022" table:formula="of:=(([.E29])+(SQRT(((([.E29])*(100-([.E29])))/[.$C$17]))*1.96))" table:style-name="ce149">
            <text:p>2.0</text:p>
          </table:table-cell>
          <table:table-cell office:value-type="float" office:value="0.77775171990981395" table:formula="of:=[.D14]" table:style-name="ce150">
            <text:p>1</text:p>
          </table:table-cell>
          <table:table-cell office:value-type="float" office:value="0.32775374968751364" table:formula="of:=MAX(0;([.H29])-(SQRT(((([.H29])*(100-([.H29])))/[.$D$17]))*1.96))" table:style-name="ce148">
            <text:p>0.3</text:p>
          </table:table-cell>
          <table:table-cell office:value-type="float" office:value="1.2277496901321143" table:formula="of:=(([.H29])+(SQRT(((([.H29])*(100-([.H29])))/[.$D$17]))*1.96))" table:style-name="ce149">
            <text:p>1.2</text:p>
          </table:table-cell>
          <table:table-cell office:value-type="float" office:value="2.5017356104606128" table:formula="of:=[.E14]" table:style-name="ce197">
            <text:p>3</text:p>
          </table:table-cell>
          <table:table-cell office:value-type="float" office:value="1.2284926030399248" table:formula="of:=MAX(0;([.K29])-(SQRT((([.K29])*(100-([.K29])))/[.$E$17])*1.96))" table:style-name="ce148">
            <text:p>1.2</text:p>
          </table:table-cell>
          <table:table-cell office:value-type="float" office:value="3.7749786178813007" table:formula="of:=(([.K29])+(SQRT(((([.K29])*(100-([.K29])))/[.$E$17]))*1.96))" table:style-name="ce149">
            <text:p>3.8</text:p>
          </table:table-cell>
          <table:table-cell office:value-type="float" office:value="0.47847747208638097" table:formula="of:=[.F14]" table:style-name="ce196">
            <text:p>0.5</text:p>
          </table:table-cell>
          <table:table-cell office:value-type="float" office:value="0" table:formula="of:=MAX(0;(([.N29])-(SQRT(((([.N29])*(100-([.N29])))/[.$F$17]))*1.96)))" table:style-name="ce148">
            <text:p>0.0</text:p>
          </table:table-cell>
          <table:table-cell office:value-type="float" office:value="1.0400829402986402" table:formula="of:=(([.N29])+(SQRT(((([.N29])*(100-([.N29])))/[.$F$17]))*1.96))" table:style-name="ce149">
            <text:p>1.0</text:p>
          </table:table-cell>
          <table:table-cell office:value-type="float" office:value="0.85045003928522556" table:formula="of:=[.G14]" table:style-name="ce197">
            <text:p>1</text:p>
          </table:table-cell>
          <table:table-cell office:value-type="float" office:value="0.10759034175825211" table:formula="of:=MAX(0;(([.Q29])-(SQRT(((([.Q29])*(100-([.Q29])))/[.$G$17]))*1.96)))" table:style-name="ce148">
            <text:p>0.1</text:p>
          </table:table-cell>
          <table:table-cell office:value-type="float" office:value="1.5933097368121989" table:formula="of:=(([.Q29])+(SQRT(((([.Q29])*(100-([.Q29])))/[.$G$17]))*1.96))" table:style-name="ce149">
            <text:p>1.6</text:p>
          </table:table-cell>
          <table:table-cell office:value-type="float" office:value="0.69656044934111494" table:formula="of:=[.H14]" table:style-name="ce197">
            <text:p>1</text:p>
          </table:table-cell>
          <table:table-cell office:value-type="float" office:value="1.5571112191163583E-2" table:formula="of:=MAX(0;(([.T29])-(SQRT(((([.T29])*(100-([.T29])))/[.$H$17]))*1.96)))" table:style-name="ce148">
            <text:p>0.0</text:p>
          </table:table-cell>
          <table:table-cell office:value-type="float" office:value="1.3775497864910662" table:formula="of:=(([.T29])+(SQRT(((([.T29])*(100-([.T29])))/[.$H$17]))*1.96))" table:style-name="ce149">
            <text:p>1.4</text:p>
          </table:table-cell>
          <table:table-cell office:value-type="float" office:value="0.96194460951118388" table:formula="of:=[.I14]" table:style-name="ce150">
            <text:p>1</text:p>
          </table:table-cell>
          <table:table-cell office:value-type="float" office:value="0.11231786130574406" table:formula="of:=MAX(0;(([.W29])-(SQRT(((([.W29])*(100-([.W29])))/[.$I$17]))*1.96)))" table:style-name="ce148">
            <text:p>0.1</text:p>
          </table:table-cell>
          <table:table-cell office:value-type="float" office:value="1.8115713577166237" table:formula="of:=(([.W29])+(SQRT(((([.W29])*(100-([.W29])))/[.$I$17]))*1.96))" table:style-name="ce149">
            <text:p>1.8</text:p>
          </table:table-cell>
          <table:table-cell table:number-columns-repeated="16359"/>
        </table:table-row>
        <table:table-row table:style-name="ro17">
          <table:table-cell office:value-type="string" table:style-name="ce29">
            <text:p>Car (%)</text:p>
          </table:table-cell>
          <table:table-cell office:value-type="float" office:value="26.16089086417875" table:formula="of:=[.B15]" table:style-name="ce197">
            <text:p>26</text:p>
          </table:table-cell>
          <table:table-cell office:value-type="float" office:value="24.540139730837083" table:formula="of:=MAX(0;([.B30])-(SQRT(((([.B30])*(100-([.B30])))/[.$B$17]))*1.96))" table:style-name="ce148">
            <text:p>24.5</text:p>
          </table:table-cell>
          <table:table-cell office:value-type="float" office:value="27.781641997520417" table:formula="of:=(([.B30])+(SQRT(((([.B30])*(100-([.B30])))/[.$B$17]))*1.96))" table:style-name="ce149">
            <text:p>27.8</text:p>
          </table:table-cell>
          <table:table-cell office:value-type="float" office:value="24.659382459902801" table:formula="of:=[.C15]" table:style-name="ce197">
            <text:p>25</text:p>
          </table:table-cell>
          <table:table-cell office:value-type="float" office:value="22.369397158351077" table:formula="of:=MAX(0;([.E30])-(SQRT(((([.E30])*(100-([.E30])))/[.$C$17]))*1.96))" table:style-name="ce148">
            <text:p>22.4</text:p>
          </table:table-cell>
          <table:table-cell office:value-type="float" office:value="26.949367761454525" table:formula="of:=(([.E30])+(SQRT(((([.E30])*(100-([.E30])))/[.$C$17]))*1.96))" table:style-name="ce149">
            <text:p>26.9</text:p>
          </table:table-cell>
          <table:table-cell office:value-type="float" office:value="27.704973534739423" table:formula="of:=[.D15]" table:style-name="ce150">
            <text:p>28</text:p>
          </table:table-cell>
          <table:table-cell office:value-type="float" office:value="25.412424606207587" table:formula="of:=MAX(0;([.H30])-(SQRT(((([.H30])*(100-([.H30])))/[.$D$17]))*1.96))" table:style-name="ce148">
            <text:p>25.4</text:p>
          </table:table-cell>
          <table:table-cell office:value-type="float" office:value="29.99752246327126" table:formula="of:=(([.H30])+(SQRT(((([.H30])*(100-([.H30])))/[.$D$17]))*1.96))" table:style-name="ce149">
            <text:p>30.0</text:p>
          </table:table-cell>
          <table:table-cell office:value-type="float" office:value="28.452970375957428" table:formula="of:=[.E15]" table:style-name="ce197">
            <text:p>28</text:p>
          </table:table-cell>
          <table:table-cell office:value-type="float" office:value="24.774631289350079" table:formula="of:=MAX(0;([.K30])-(SQRT((([.K30])*(100-([.K30])))/[.$E$17])*1.96))" table:style-name="ce148">
            <text:p>24.8</text:p>
          </table:table-cell>
          <table:table-cell office:value-type="float" office:value="32.131309462564779" table:formula="of:=(([.K30])+(SQRT(((([.K30])*(100-([.K30])))/[.$E$17]))*1.96))" table:style-name="ce149">
            <text:p>32.1</text:p>
          </table:table-cell>
          <table:table-cell office:value-type="float" office:value="24.106666166752021" table:formula="of:=[.F15]" table:style-name="ce197">
            <text:p>24</text:p>
          </table:table-cell>
          <table:table-cell office:value-type="float" office:value="20.625598488101396" table:formula="of:=MAX(0;(([.N30])-(SQRT(((([.N30])*(100-([.N30])))/[.$F$17]))*1.96)))" table:style-name="ce148">
            <text:p>20.6</text:p>
          </table:table-cell>
          <table:table-cell office:value-type="float" office:value="27.587733845402646" table:formula="of:=(([.N30])+(SQRT(((([.N30])*(100-([.N30])))/[.$F$17]))*1.96))" table:style-name="ce149">
            <text:p>27.6</text:p>
          </table:table-cell>
          <table:table-cell office:value-type="float" office:value="24.136045704383967" table:formula="of:=[.G15]" table:style-name="ce197">
            <text:p>24</text:p>
          </table:table-cell>
          <table:table-cell office:value-type="float" office:value="20.674358534308215" table:formula="of:=MAX(0;(([.Q30])-(SQRT(((([.Q30])*(100-([.Q30])))/[.$G$17]))*1.96)))" table:style-name="ce148">
            <text:p>20.7</text:p>
          </table:table-cell>
          <table:table-cell office:value-type="float" office:value="27.597732874459719" table:formula="of:=(([.Q30])+(SQRT(((([.Q30])*(100-([.Q30])))/[.$G$17]))*1.96))" table:style-name="ce149">
            <text:p>27.6</text:p>
          </table:table-cell>
          <table:table-cell office:value-type="float" office:value="29.171347007567306" table:formula="of:=[.H15]" table:style-name="ce197">
            <text:p>29</text:p>
          </table:table-cell>
          <table:table-cell office:value-type="float" office:value="25.44947449115136" table:formula="of:=MAX(0;(([.T30])-(SQRT(((([.T30])*(100-([.T30])))/[.$H$17]))*1.96)))" table:style-name="ce148">
            <text:p>25.4</text:p>
          </table:table-cell>
          <table:table-cell office:value-type="float" office:value="32.893219523983248" table:formula="of:=(([.T30])+(SQRT(((([.T30])*(100-([.T30])))/[.$H$17]))*1.96))" table:style-name="ce149">
            <text:p>32.9</text:p>
          </table:table-cell>
          <table:table-cell office:value-type="float" office:value="24.936052146351475" table:formula="of:=[.I15]" table:style-name="ce150">
            <text:p>25</text:p>
          </table:table-cell>
          <table:table-cell office:value-type="float" office:value="21.170040651767994" table:formula="of:=MAX(0;(([.W30])-(SQRT(((([.W30])*(100-([.W30])))/[.$I$17]))*1.96)))" table:style-name="ce148">
            <text:p>21.2</text:p>
          </table:table-cell>
          <table:table-cell office:value-type="float" office:value="28.702063640934956" table:formula="of:=(([.W30])+(SQRT(((([.W30])*(100-([.W30])))/[.$I$17]))*1.96))" table:style-name="ce149">
            <text:p>28.7</text:p>
          </table:table-cell>
          <table:table-cell table:number-columns-repeated="16359"/>
        </table:table-row>
        <table:table-row table:style-name="ro17">
          <table:table-cell office:value-type="string" table:style-name="ce30">
            <text:p>Other (%)</text:p>
          </table:table-cell>
          <table:table-cell office:value-type="float" office:value="0.55607856637085773" table:formula="of:=[.B16]" table:style-name="ce155">
            <text:p>1</text:p>
          </table:table-cell>
          <table:table-cell office:value-type="float" office:value="0.28185546131664779" table:formula="of:=MAX(0;([.B31])-(SQRT(((([.B31])*(100-([.B31])))/[.$B$17]))*1.96))" table:style-name="ce153">
            <text:p>0.3</text:p>
          </table:table-cell>
          <table:table-cell office:value-type="float" office:value="0.83030167142506772" table:formula="of:=(([.B31])+(SQRT(((([.B31])*(100-([.B31])))/[.$B$17]))*1.96))" table:style-name="ce154">
            <text:p>0.8</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table:style-name="ce156">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3">
            <text:p>*</text:p>
          </table:table-cell>
          <table:table-cell office:value-type="string" table:style-name="ce154">
            <text:p>*</text:p>
          </table:table-cell>
          <table:table-cell office:value-type="string" table:style-name="ce156">
            <text:p>*</text:p>
          </table:table-cell>
          <table:table-cell office:value-type="string" table:style-name="ce153">
            <text:p>*</text:p>
          </table:table-cell>
          <table:table-cell office:value-type="string" table:style-name="ce154">
            <text:p>*</text:p>
          </table:table-cell>
          <table:table-cell table:number-columns-repeated="16359"/>
        </table:table-row>
        <table:table-row table:number-rows-repeated="3" table:style-name="ro4">
          <table:table-cell table:number-columns-repeated="16384"/>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4" table:style-name="ro4">
          <table:table-cell table:style-name="ce4"/>
          <table:table-cell table:number-columns-repeated="6" table:style-name="ce8"/>
          <table:table-cell table:number-columns-repeated="16377"/>
        </table:table-row>
        <table:table-row table:number-rows-repeated="18" table:style-name="ro4">
          <table:table-cell/>
          <table:table-cell table:number-columns-repeated="6" table:style-name="ce8"/>
          <table:table-cell table:number-columns-repeated="16377"/>
        </table:table-row>
        <table:table-row table:number-rows-repeated="1048494" table:style-name="ro4">
          <table:table-cell table:number-columns-repeated="16384"/>
        </table:table-row>
      </table:table>
      <table:table table:name="4" table:style-name="ta5">
        <table:table-column table:style-name="co11"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4: How would you LIKE to travel most of the way TO or FROM school?</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4a: Percentage of responses to the question "How would you LIKE to travel most of the way TO or FROM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number-columns-repeated="2" table:style-name="ce1"/>
          <table:table-cell table:number-columns-repeated="3" table:style-name="ce14"/>
          <table:table-cell table:number-columns-repeated="5" table:style-name="ce36"/>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number-columns-repeated="2" table:style-name="ce1"/>
          <table:table-cell table:style-name="ce14"/>
          <table:table-cell table:style-name="ce9"/>
          <table:table-cell table:number-columns-repeated="9" table:style-name="ce14"/>
          <table:table-cell table:number-columns-repeated="16362"/>
        </table:table-row>
        <table:table-row table:style-name="ro17">
          <table:table-cell office:value-type="string" table:style-name="ce20">
            <text:p>Walk (%)</text:p>
          </table:table-cell>
          <table:table-cell office:value-type="float" office:value="17.550657184842958" table:style-name="ce198">
            <text:p>18</text:p>
          </table:table-cell>
          <table:table-cell office:value-type="float" office:value="19.857387910969276" table:style-name="ce199">
            <text:p>20</text:p>
          </table:table-cell>
          <table:table-cell office:value-type="float" office:value="15.17447311186918" table:style-name="ce200">
            <text:p>15</text:p>
          </table:table-cell>
          <table:table-cell office:value-type="float" office:value="17.406399015313809" table:style-name="ce201">
            <text:p>17</text:p>
          </table:table-cell>
          <table:table-cell office:value-type="float" office:value="17.064971234178572" table:style-name="ce202">
            <text:p>17</text:p>
          </table:table-cell>
          <table:table-cell office:value-type="float" office:value="17.822548262369118" table:style-name="ce202">
            <text:p>18</text:p>
          </table:table-cell>
          <table:table-cell office:value-type="float" office:value="15.926899212556108" table:style-name="ce202">
            <text:p>16</text:p>
          </table:table-cell>
          <table:table-cell office:value-type="float" office:value="19.552232829884474" table:style-name="ce203">
            <text:p>20</text:p>
          </table:table-cell>
          <table:table-cell table:style-name="ce1"/>
          <table:table-cell table:style-name="ce64"/>
          <table:table-cell table:style-name="ce14"/>
          <table:table-cell table:style-name="ce17"/>
          <table:table-cell table:number-columns-repeated="4" table:style-name="ce14"/>
          <table:table-cell table:number-columns-repeated="5" table:style-name="ce64"/>
          <table:table-cell table:number-columns-repeated="16362"/>
        </table:table-row>
        <table:table-row table:style-name="ro17">
          <table:table-cell office:value-type="string" table:style-name="ce21">
            <text:p>Cycle (%)</text:p>
          </table:table-cell>
          <table:table-cell office:value-type="float" office:value="4.808550383558825" table:style-name="ce204">
            <text:p>5</text:p>
          </table:table-cell>
          <table:table-cell office:value-type="float" office:value="7.3952651476605791" table:style-name="ce205">
            <text:p>7</text:p>
          </table:table-cell>
          <table:table-cell office:value-type="float" office:value="2.1439522342522719" table:style-name="ce206">
            <text:p>2</text:p>
          </table:table-cell>
          <table:table-cell office:value-type="float" office:value="7.8402032237465127" table:style-name="ce207">
            <text:p>8</text:p>
          </table:table-cell>
          <table:table-cell office:value-type="float" office:value="6.76945665862943" table:style-name="ce208">
            <text:p>7</text:p>
          </table:table-cell>
          <table:table-cell office:value-type="float" office:value="3.5359541473741367" table:style-name="ce208">
            <text:p>4</text:p>
          </table:table-cell>
          <table:table-cell office:value-type="float" office:value="3.989641283345696" table:style-name="ce208">
            <text:p>4</text:p>
          </table:table-cell>
          <table:table-cell office:value-type="float" office:value="2.0359547941559399" table:style-name="ce209">
            <text:p>2</text:p>
          </table:table-cell>
          <table:table-cell table:style-name="ce1"/>
          <table:table-cell table:style-name="ce64"/>
          <table:table-cell table:style-name="ce76"/>
          <table:table-cell table:style-name="ce17"/>
          <table:table-cell table:number-columns-repeated="5" table:style-name="ce14"/>
          <table:table-cell table:style-name="ce11"/>
          <table:table-cell table:style-name="ce14"/>
          <table:table-cell table:style-name="ce11"/>
          <table:table-cell table:style-name="ce14"/>
          <table:table-cell table:number-columns-repeated="16362"/>
        </table:table-row>
        <table:table-row table:style-name="ro17">
          <table:table-cell office:value-type="string" table:style-name="ce21">
            <text:p>Translink Bus (%)</text:p>
          </table:table-cell>
          <table:table-cell office:value-type="float" office:value="28.755984900440318" table:style-name="ce204">
            <text:p>29</text:p>
          </table:table-cell>
          <table:table-cell office:value-type="float" office:value="32.14259967245183" table:style-name="ce205">
            <text:p>32</text:p>
          </table:table-cell>
          <table:table-cell office:value-type="float" office:value="25.267402556863104" table:style-name="ce206">
            <text:p>25</text:p>
          </table:table-cell>
          <table:table-cell office:value-type="float" office:value="32.247345035448184" table:style-name="ce207">
            <text:p>32</text:p>
          </table:table-cell>
          <table:table-cell office:value-type="float" office:value="33.268763857531738" table:style-name="ce208">
            <text:p>33</text:p>
          </table:table-cell>
          <table:table-cell office:value-type="float" office:value="29.202009559598118" table:style-name="ce208">
            <text:p>29</text:p>
          </table:table-cell>
          <table:table-cell office:value-type="float" office:value="24.407336055464764" table:style-name="ce208">
            <text:p>24</text:p>
          </table:table-cell>
          <table:table-cell office:value-type="float" office:value="24.858365044717502" table:style-name="ce209">
            <text:p>25</text:p>
          </table:table-cell>
          <table:table-cell table:style-name="ce1"/>
          <table:table-cell table:style-name="ce64"/>
          <table:table-cell table:style-name="ce14"/>
          <table:table-cell table:style-name="ce17"/>
          <table:table-cell table:number-columns-repeated="4" table:style-name="ce14"/>
          <table:table-cell table:number-columns-repeated="5" table:style-name="ce17"/>
          <table:table-cell table:number-columns-repeated="16362"/>
        </table:table-row>
        <table:table-row table:style-name="ro17">
          <table:table-cell office:value-type="string" table:style-name="ce21">
            <text:p>Train (%)</text:p>
          </table:table-cell>
          <table:table-cell office:value-type="float" office:value="1.8860353945363597" table:style-name="ce204">
            <text:p>2</text:p>
          </table:table-cell>
          <table:table-cell office:value-type="float" office:value="1.8963550203709874" table:style-name="ce205">
            <text:p>2</text:p>
          </table:table-cell>
          <table:table-cell office:value-type="float" office:value="1.8754050551258845" table:style-name="ce206">
            <text:p>2</text:p>
          </table:table-cell>
          <table:table-cell office:value-type="float" office:value="2.7408507254714429" table:style-name="ce207">
            <text:p>3</text:p>
          </table:table-cell>
          <table:table-cell office:value-type="float" office:value="2.0885058474556017" table:style-name="ce208">
            <text:p>2</text:p>
          </table:table-cell>
          <table:table-cell office:value-type="float" office:value="0.86498398524192843" table:style-name="ce208">
            <text:p>1</text:p>
          </table:table-cell>
          <table:table-cell office:value-type="float" office:value="1.4494370068185707" table:style-name="ce208">
            <text:p>1</text:p>
          </table:table-cell>
          <table:table-cell office:value-type="float" office:value="2.3319551524299498" table:style-name="ce209">
            <text:p>2</text:p>
          </table:table-cell>
          <table:table-cell table:style-name="ce1"/>
          <table:table-cell table:style-name="ce64"/>
          <table:table-cell table:style-name="ce11"/>
          <table:table-cell table:style-name="ce17"/>
          <table:table-cell table:style-name="ce11"/>
          <table:table-cell table:number-columns-repeated="6" table:style-name="ce14"/>
          <table:table-cell table:style-name="ce11"/>
          <table:table-cell table:style-name="ce14"/>
          <table:table-cell table:number-columns-repeated="16362"/>
        </table:table-row>
        <table:table-row table:style-name="ro17">
          <table:table-cell office:value-type="string" table:style-name="ce21">
            <text:p>Taxi (%)</text:p>
          </table:table-cell>
          <table:table-cell office:value-type="float" office:value="1.2419433832027327" table:style-name="ce204">
            <text:p>1</text:p>
          </table:table-cell>
          <table:table-cell office:value-type="float" office:value="1.3462114085299091" table:style-name="ce205">
            <text:p>1</text:p>
          </table:table-cell>
          <table:table-cell office:value-type="float" office:value="1.1345359522890563" table:style-name="ce206">
            <text:p>1</text:p>
          </table:table-cell>
          <table:table-cell office:value-type="float" office:value="2.337982935184423" table:style-name="ce207">
            <text:p>2</text:p>
          </table:table-cell>
          <table:table-cell office:value-type="float" office:value="0.65439010909945183" table:style-name="ce208">
            <text:p>1</text:p>
          </table:table-cell>
          <table:table-cell office:value-type="float" office:value="1.181600184492247" table:style-name="ce208">
            <text:p>1</text:p>
          </table:table-cell>
          <table:table-cell office:value-type="float" office:value="1.4355289444474586" table:style-name="ce208">
            <text:p>1</text:p>
          </table:table-cell>
          <table:table-cell office:value-type="float" office:value="0.62410889248935453" table:style-name="ce209">
            <text:p>1</text:p>
          </table:table-cell>
          <table:table-cell table:style-name="ce1"/>
          <table:table-cell table:style-name="ce64"/>
          <table:table-cell table:style-name="ce14"/>
          <table:table-cell table:style-name="ce17"/>
          <table:table-cell table:number-columns-repeated="9" table:style-name="ce14"/>
          <table:table-cell table:number-columns-repeated="16362"/>
        </table:table-row>
        <table:table-row table:style-name="ro17">
          <table:table-cell office:value-type="string" table:style-name="ce21">
            <text:p>Car (%)</text:p>
          </table:table-cell>
          <table:table-cell office:value-type="float" office:value="44.409219798399292" table:style-name="ce204">
            <text:p>44</text:p>
          </table:table-cell>
          <table:table-cell office:value-type="float" office:value="35.112499042450004" table:style-name="ce205">
            <text:p>35</text:p>
          </table:table-cell>
          <table:table-cell office:value-type="float" office:value="53.985855484987908" table:style-name="ce206">
            <text:p>54</text:p>
          </table:table-cell>
          <table:table-cell office:value-type="float" office:value="35.383970075998043" table:style-name="ce207">
            <text:p>35</text:p>
          </table:table-cell>
          <table:table-cell office:value-type="float" office:value="39.262258482421906" table:style-name="ce208">
            <text:p>39</text:p>
          </table:table-cell>
          <table:table-cell office:value-type="float" office:value="46.046558203624116" table:style-name="ce208">
            <text:p>46</text:p>
          </table:table-cell>
          <table:table-cell office:value-type="float" office:value="50.942196197564492" table:style-name="ce208">
            <text:p>51</text:p>
          </table:table-cell>
          <table:table-cell office:value-type="float" office:value="49.982436143053285" table:style-name="ce209">
            <text:p>50</text:p>
          </table:table-cell>
          <table:table-cell table:style-name="ce1"/>
          <table:table-cell table:style-name="ce64"/>
          <table:table-cell table:style-name="ce14"/>
          <table:table-cell table:style-name="ce17"/>
          <table:table-cell table:number-columns-repeated="9" table:style-name="ce14"/>
          <table:table-cell table:number-columns-repeated="16362"/>
        </table:table-row>
        <table:table-row table:style-name="ro17">
          <table:table-cell office:value-type="string" table:style-name="ce22">
            <text:p>Other (%)</text:p>
          </table:table-cell>
          <table:table-cell office:value-type="float" office:value="1.3476089550195376" table:style-name="ce204">
            <text:p>1</text:p>
          </table:table-cell>
          <table:table-cell office:value-type="float" office:value="2.2496817975682193" table:style-name="ce205">
            <text:p>2</text:p>
          </table:table-cell>
          <table:table-cell office:value-type="float" office:value="0.41837560461199857" table:style-name="ce210">
            <text:p>0.4</text:p>
          </table:table-cell>
          <table:table-cell office:value-type="float" office:value="2.0432489888376262" table:style-name="ce207">
            <text:p>2</text:p>
          </table:table-cell>
          <table:table-cell office:value-type="float" office:value="0.89165381068402305" table:style-name="ce208">
            <text:p>1</text:p>
          </table:table-cell>
          <table:table-cell office:value-type="float" office:value="1.3463456573006474" table:style-name="ce208">
            <text:p>1</text:p>
          </table:table-cell>
          <table:table-cell office:value-type="float" office:value="1.8489612998027463" table:style-name="ce208">
            <text:p>2</text:p>
          </table:table-cell>
          <table:table-cell office:value-type="float" office:value="0.61494714326943911" table:style-name="ce209">
            <text:p>1</text:p>
          </table:table-cell>
          <table:table-cell table:style-name="ce1"/>
          <table:table-cell table:style-name="ce64"/>
          <table:table-cell table:number-columns-repeated="3" table:style-name="ce14"/>
          <table:table-cell table:style-name="ce8"/>
          <table:table-cell table:number-columns-repeated="2" table:style-name="ce10"/>
          <table:table-cell table:number-columns-repeated="5" table:style-name="ce14"/>
          <table:table-cell table:number-columns-repeated="16362"/>
        </table:table-row>
        <table:table-row table:style-name="ro17">
          <table:table-cell office:value-type="string" table:style-name="ce39">
            <text:p>Total Respondents</text:p>
          </table:table-cell>
          <table:table-cell office:value-type="float" office:value="2810" table:style-name="ce211">
            <text:p>2,810</text:p>
          </table:table-cell>
          <table:table-cell office:value-type="float" office:value="1355" table:style-name="ce212">
            <text:p>1,355</text:p>
          </table:table-cell>
          <table:table-cell office:value-type="float" office:value="1455" table:style-name="ce212">
            <text:p>1,455</text:p>
          </table:table-cell>
          <table:table-cell office:value-type="float" office:value="572" table:style-name="ce212">
            <text:p>572</text:p>
          </table:table-cell>
          <table:table-cell office:value-type="float" office:value="577" table:style-name="ce212">
            <text:p>577</text:p>
          </table:table-cell>
          <table:table-cell office:value-type="float" office:value="584" table:style-name="ce212">
            <text:p>584</text:p>
          </table:table-cell>
          <table:table-cell office:value-type="float" office:value="570" table:style-name="ce212">
            <text:p>570</text:p>
          </table:table-cell>
          <table:table-cell office:value-type="float" office:value="507" table:style-name="ce213">
            <text:p>507</text:p>
          </table:table-cell>
          <table:table-cell table:number-columns-repeated="2" table:style-name="ce1"/>
          <table:table-cell table:style-name="ce8"/>
          <table:table-cell table:number-columns-repeated="7" table:style-name="ce10"/>
          <table:table-cell table:number-columns-repeated="16365" table:style-name="ce1"/>
        </table:table-row>
        <table:table-row table:style-name="ro17">
          <table:table-cell table:style-name="ce38"/>
          <table:table-cell table:style-name="ce13"/>
          <table:table-cell table:number-columns-repeated="2" table:style-name="ce16"/>
          <table:table-cell table:number-columns-repeated="5" table:style-name="ce14"/>
          <table:table-cell table:number-columns-repeated="16375" table:style-name="ce1"/>
        </table:table-row>
        <table:table-row table:style-name="ro13">
          <table:table-cell office:value-type="string" table:style-name="ce5">
            <text:p>Table 4b: 95% Confidence Intervals for the question "How would you LIKE to travel most of the way TO or FROM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8">
            <text:p>Walk (%)</text:p>
          </table:table-cell>
          <table:table-cell office:value-type="float" office:value="17.550657184842958" table:formula="of:=[.B7]" table:style-name="ce194">
            <text:p>18</text:p>
          </table:table-cell>
          <table:table-cell office:value-type="float" office:value="16.144145960809809" table:formula="of:=MAX(0;([.B19])-(SQRT(((([.B19])*(100-([.B19])))/[.$B$14]))*1.96))" table:style-name="ce144">
            <text:p>16.1</text:p>
          </table:table-cell>
          <table:table-cell office:value-type="float" office:value="18.957168408876107" table:formula="of:=(([.B19])+(SQRT(((([.B19])*(100-([.B19])))/[.$B$14]))*1.96))" table:style-name="ce145">
            <text:p>19.0</text:p>
          </table:table-cell>
          <table:table-cell office:value-type="float" office:value="19.857387910969276" table:formula="of:=[.C7]" table:style-name="ce194">
            <text:p>20</text:p>
          </table:table-cell>
          <table:table-cell office:value-type="float" office:value="17.733267020067828" table:formula="of:=MAX(0;([.E19])-(SQRT(((([.E19])*(100-([.E19])))/[.$C$14]))*1.96))" table:style-name="ce144">
            <text:p>17.7</text:p>
          </table:table-cell>
          <table:table-cell office:value-type="float" office:value="21.981508801870724" table:formula="of:=(([.E19])+(SQRT(((([.E19])*(100-([.E19])))/[.$C$14]))*1.96))" table:style-name="ce145">
            <text:p>22.0</text:p>
          </table:table-cell>
          <table:table-cell office:value-type="float" office:value="15.17447311186918" table:formula="of:=[.D7]" table:style-name="ce194">
            <text:p>15</text:p>
          </table:table-cell>
          <table:table-cell office:value-type="float" office:value="13.330966634571466" table:formula="of:=MAX(0;([.H19])-(SQRT(((([.H19])*(100-([.H19])))/[.$D$14]))*1.96))" table:style-name="ce144">
            <text:p>13.3</text:p>
          </table:table-cell>
          <table:table-cell office:value-type="float" office:value="17.017979589166892" table:formula="of:=(([.H19])+(SQRT(((([.H19])*(100-([.H19])))/[.$D$14]))*1.96))" table:style-name="ce145">
            <text:p>17.0</text:p>
          </table:table-cell>
          <table:table-cell office:value-type="float" office:value="17.406399015313809" table:formula="of:=[.E7]" table:style-name="ce194">
            <text:p>17</text:p>
          </table:table-cell>
          <table:table-cell office:value-type="float" office:value="14.29908084221665" table:formula="of:=MAX(0;([.K19])-(SQRT((([.K19])*(100-([.K19])))/[.$E$14])*1.96))" table:style-name="ce144">
            <text:p>14.3</text:p>
          </table:table-cell>
          <table:table-cell office:value-type="float" office:value="20.513717188410968" table:formula="of:=(([.K19])+(SQRT(((([.K19])*(100-([.K19])))/[.$E$14]))*1.96))" table:style-name="ce145">
            <text:p>20.5</text:p>
          </table:table-cell>
          <table:table-cell office:value-type="float" office:value="17.064971234178572" table:formula="of:=[.F7]" table:style-name="ce194">
            <text:p>17</text:p>
          </table:table-cell>
          <table:table-cell office:value-type="float" office:value="13.995313568013808" table:formula="of:=MAX(0;(([.N19])-(SQRT(((([.N19])*(100-([.N19])))/[.$F$14]))*1.96)))" table:style-name="ce144">
            <text:p>14.0</text:p>
          </table:table-cell>
          <table:table-cell office:value-type="float" office:value="20.134628900343337" table:formula="of:=(([.N19])+(SQRT(((([.N19])*(100-([.N19])))/[.$F$14]))*1.96))" table:style-name="ce145">
            <text:p>20.1</text:p>
          </table:table-cell>
          <table:table-cell office:value-type="float" office:value="17.822548262369118" table:formula="of:=[.G7]" table:style-name="ce194">
            <text:p>18</text:p>
          </table:table-cell>
          <table:table-cell office:value-type="float" office:value="14.718625666413981" table:formula="of:=MAX(0;(([.Q19])-(SQRT(((([.Q19])*(100-([.Q19])))/[.$G$14]))*1.96)))" table:style-name="ce144">
            <text:p>14.7</text:p>
          </table:table-cell>
          <table:table-cell office:value-type="float" office:value="20.926470858324254" table:formula="of:=(([.Q19])+(SQRT(((([.Q19])*(100-([.Q19])))/[.$G$14]))*1.96))" table:style-name="ce145">
            <text:p>20.9</text:p>
          </table:table-cell>
          <table:table-cell office:value-type="float" office:value="15.926899212556108" table:formula="of:=[.H7]" table:style-name="ce194">
            <text:p>16</text:p>
          </table:table-cell>
          <table:table-cell office:value-type="float" office:value="12.922810232935475" table:formula="of:=MAX(0;([.T19])-(SQRT(((([.T19])*(100-([.T19])))/[.$H$14]))*1.96))" table:style-name="ce144">
            <text:p>12.9</text:p>
          </table:table-cell>
          <table:table-cell office:value-type="float" office:value="18.930988192176741" table:formula="of:=(([.T19])+(SQRT(((([.T19])*(100-([.T19])))/[.$H$14]))*1.96))" table:style-name="ce145">
            <text:p>18.9</text:p>
          </table:table-cell>
          <table:table-cell office:value-type="float" office:value="19.552232829884474" table:formula="of:=[.I7]" table:style-name="ce194">
            <text:p>20</text:p>
          </table:table-cell>
          <table:table-cell office:value-type="float" office:value="16.099942838648261" table:formula="of:=MAX(0;([.W19])-(SQRT(((([.W19])*(100-([.W19])))/[.$I$14]))*1.96))" table:style-name="ce144">
            <text:p>16.1</text:p>
          </table:table-cell>
          <table:table-cell office:value-type="float" office:value="23.004522821120688" table:formula="of:=(([.W19])+(SQRT(((([.W19])*(100-([.W19])))/[.$I$14]))*1.96))" table:style-name="ce145">
            <text:p>23.0</text:p>
          </table:table-cell>
          <table:table-cell table:number-columns-repeated="16359"/>
        </table:table-row>
        <table:table-row table:style-name="ro17">
          <table:table-cell office:value-type="string" table:style-name="ce29">
            <text:p>Cycle (%)</text:p>
          </table:table-cell>
          <table:table-cell office:value-type="float" office:value="4.808550383558825" table:formula="of:=[.B8]" table:style-name="ce197">
            <text:p>5</text:p>
          </table:table-cell>
          <table:table-cell office:value-type="float" office:value="4.0174912174998152" table:formula="of:=MAX(0;([.B20])-(SQRT(((([.B20])*(100-([.B20])))/[.$B$14]))*1.96))" table:style-name="ce148">
            <text:p>4.0</text:p>
          </table:table-cell>
          <table:table-cell office:value-type="float" office:value="5.5996095496178349" table:formula="of:=(([.B20])+(SQRT(((([.B20])*(100-([.B20])))/[.$B$14]))*1.96))" table:style-name="ce149">
            <text:p>5.6</text:p>
          </table:table-cell>
          <table:table-cell office:value-type="float" office:value="7.3952651476605791" table:formula="of:=[.C8]" table:style-name="ce197">
            <text:p>7</text:p>
          </table:table-cell>
          <table:table-cell office:value-type="float" office:value="6.0018520293549882" table:formula="of:=MAX(0;([.E20])-(SQRT(((([.E20])*(100-([.E20])))/[.$C$14]))*1.96))" table:style-name="ce148">
            <text:p>6.0</text:p>
          </table:table-cell>
          <table:table-cell office:value-type="float" office:value="8.7886782659661709" table:formula="of:=(([.E20])+(SQRT(((([.E20])*(100-([.E20])))/[.$C$14]))*1.96))" table:style-name="ce149">
            <text:p>8.8</text:p>
          </table:table-cell>
          <table:table-cell office:value-type="float" office:value="2.1439522342522719" table:formula="of:=[.D8]" table:style-name="ce197">
            <text:p>2</text:p>
          </table:table-cell>
          <table:table-cell office:value-type="float" office:value="1.3996900330512774" table:formula="of:=MAX(0;([.H20])-(SQRT(((([.H20])*(100-([.H20])))/[.$D$14]))*1.96))" table:style-name="ce148">
            <text:p>1.4</text:p>
          </table:table-cell>
          <table:table-cell office:value-type="float" office:value="2.8882144354532664" table:formula="of:=(([.H20])+(SQRT(((([.H20])*(100-([.H20])))/[.$D$14]))*1.96))" table:style-name="ce149">
            <text:p>2.9</text:p>
          </table:table-cell>
          <table:table-cell office:value-type="float" office:value="7.8402032237465127" table:formula="of:=[.E8]" table:style-name="ce197">
            <text:p>8</text:p>
          </table:table-cell>
          <table:table-cell office:value-type="float" office:value="5.6373149496782586" table:formula="of:=MAX(0;([.K20])-(SQRT((([.K20])*(100-([.K20])))/[.$E$14])*1.96))" table:style-name="ce148">
            <text:p>5.6</text:p>
          </table:table-cell>
          <table:table-cell office:value-type="float" office:value="10.043091497814768" table:formula="of:=(([.K20])+(SQRT(((([.K20])*(100-([.K20])))/[.$E$14]))*1.96))" table:style-name="ce149">
            <text:p>10.0</text:p>
          </table:table-cell>
          <table:table-cell office:value-type="float" office:value="6.76945665862943" table:formula="of:=[.F8]" table:style-name="ce197">
            <text:p>7</text:p>
          </table:table-cell>
          <table:table-cell office:value-type="float" office:value="4.7195967647614649" table:formula="of:=MAX(0;(([.N20])-(SQRT(((([.N20])*(100-([.N20])))/[.$F$14]))*1.96)))" table:style-name="ce148">
            <text:p>4.7</text:p>
          </table:table-cell>
          <table:table-cell office:value-type="float" office:value="8.8193165524973942" table:formula="of:=(([.N20])+(SQRT(((([.N20])*(100-([.N20])))/[.$F$14]))*1.96))" table:style-name="ce149">
            <text:p>8.8</text:p>
          </table:table-cell>
          <table:table-cell office:value-type="float" office:value="3.5359541473741367" table:formula="of:=[.G8]" table:style-name="ce197">
            <text:p>4</text:p>
          </table:table-cell>
          <table:table-cell office:value-type="float" office:value="2.0380442284929181" table:formula="of:=MAX(0;(([.Q20])-(SQRT(((([.Q20])*(100-([.Q20])))/[.$G$14]))*1.96)))" table:style-name="ce148">
            <text:p>2.0</text:p>
          </table:table-cell>
          <table:table-cell office:value-type="float" office:value="5.0338640662553553" table:formula="of:=(([.Q20])+(SQRT(((([.Q20])*(100-([.Q20])))/[.$G$14]))*1.96))" table:style-name="ce149">
            <text:p>5.0</text:p>
          </table:table-cell>
          <table:table-cell office:value-type="float" office:value="3.989641283345696" table:formula="of:=[.H8]" table:style-name="ce197">
            <text:p>4</text:p>
          </table:table-cell>
          <table:table-cell office:value-type="float" office:value="2.3829049511066773" table:formula="of:=MAX(0;([.T20])-(SQRT(((([.T20])*(100-([.T20])))/[.$H$14]))*1.96))" table:style-name="ce148">
            <text:p>2.4</text:p>
          </table:table-cell>
          <table:table-cell office:value-type="float" office:value="5.5963776155847142" table:formula="of:=(([.T20])+(SQRT(((([.T20])*(100-([.T20])))/[.$H$14]))*1.96))" table:style-name="ce149">
            <text:p>5.6</text:p>
          </table:table-cell>
          <table:table-cell office:value-type="float" office:value="2.0359547941559399" table:formula="of:=[.I8]" table:style-name="ce197">
            <text:p>2</text:p>
          </table:table-cell>
          <table:table-cell office:value-type="float" office:value="0.80662187282340447" table:formula="of:=MAX(0;([.W20])-(SQRT(((([.W20])*(100-([.W20])))/[.$I$14]))*1.96))" table:style-name="ce148">
            <text:p>0.8</text:p>
          </table:table-cell>
          <table:table-cell office:value-type="float" office:value="3.2652877154884754" table:formula="of:=(([.W20])+(SQRT(((([.W20])*(100-([.W20])))/[.$I$14]))*1.96))" table:style-name="ce149">
            <text:p>3.3</text:p>
          </table:table-cell>
          <table:table-cell table:number-columns-repeated="16359"/>
        </table:table-row>
        <table:table-row table:style-name="ro17">
          <table:table-cell office:value-type="string" table:style-name="ce29">
            <text:p>Translink Bus (%)</text:p>
          </table:table-cell>
          <table:table-cell office:value-type="float" office:value="28.755984900440318" table:formula="of:=[.B9]" table:style-name="ce197">
            <text:p>29</text:p>
          </table:table-cell>
          <table:table-cell office:value-type="float" office:value="27.082425127085841" table:formula="of:=MAX(0;([.B21])-(SQRT(((([.B21])*(100-([.B21])))/[.$B$14]))*1.96))" table:style-name="ce148">
            <text:p>27.1</text:p>
          </table:table-cell>
          <table:table-cell office:value-type="float" office:value="30.429544673794794" table:formula="of:=(([.B21])+(SQRT(((([.B21])*(100-([.B21])))/[.$B$14]))*1.96))" table:style-name="ce149">
            <text:p>30.4</text:p>
          </table:table-cell>
          <table:table-cell office:value-type="float" office:value="32.14259967245183" table:formula="of:=[.C9]" table:style-name="ce197">
            <text:p>32</text:p>
          </table:table-cell>
          <table:table-cell office:value-type="float" office:value="29.65588743188512" table:formula="of:=MAX(0;([.E21])-(SQRT(((([.E21])*(100-([.E21])))/[.$C$14]))*1.96))" table:style-name="ce148">
            <text:p>29.7</text:p>
          </table:table-cell>
          <table:table-cell office:value-type="float" office:value="34.62931191301854" table:formula="of:=(([.E21])+(SQRT(((([.E21])*(100-([.E21])))/[.$C$14]))*1.96))" table:style-name="ce149">
            <text:p>34.6</text:p>
          </table:table-cell>
          <table:table-cell office:value-type="float" office:value="25.267402556863104" table:formula="of:=[.D9]" table:style-name="ce197">
            <text:p>25</text:p>
          </table:table-cell>
          <table:table-cell office:value-type="float" office:value="23.034550683919871" table:formula="of:=MAX(0;([.H21])-(SQRT(((([.H21])*(100-([.H21])))/[.$D$14]))*1.96))" table:style-name="ce148">
            <text:p>23.0</text:p>
          </table:table-cell>
          <table:table-cell office:value-type="float" office:value="27.500254429806336" table:formula="of:=(([.H21])+(SQRT(((([.H21])*(100-([.H21])))/[.$D$14]))*1.96))" table:style-name="ce149">
            <text:p>27.5</text:p>
          </table:table-cell>
          <table:table-cell office:value-type="float" office:value="32.247345035448184" table:formula="of:=[.E9]" table:style-name="ce197">
            <text:p>32</text:p>
          </table:table-cell>
          <table:table-cell office:value-type="float" office:value="28.416732740421406" table:formula="of:=MAX(0;([.K21])-(SQRT((([.K21])*(100-([.K21])))/[.$E$14])*1.96))" table:style-name="ce148">
            <text:p>28.4</text:p>
          </table:table-cell>
          <table:table-cell office:value-type="float" office:value="36.077957330474959" table:formula="of:=(([.K21])+(SQRT(((([.K21])*(100-([.K21])))/[.$E$14]))*1.96))" table:style-name="ce149">
            <text:p>36.1</text:p>
          </table:table-cell>
          <table:table-cell office:value-type="float" office:value="33.268763857531738" table:formula="of:=[.F9]" table:style-name="ce197">
            <text:p>33</text:p>
          </table:table-cell>
          <table:table-cell office:value-type="float" office:value="29.424164562904309" table:formula="of:=MAX(0;(([.N21])-(SQRT(((([.N21])*(100-([.N21])))/[.$F$14]))*1.96)))" table:style-name="ce148">
            <text:p>29.4</text:p>
          </table:table-cell>
          <table:table-cell office:value-type="float" office:value="37.113363152159167" table:formula="of:=(([.N21])+(SQRT(((([.N21])*(100-([.N21])))/[.$F$14]))*1.96))" table:style-name="ce149">
            <text:p>37.1</text:p>
          </table:table-cell>
          <table:table-cell office:value-type="float" office:value="29.202009559598118" table:formula="of:=[.G9]" table:style-name="ce197">
            <text:p>29</text:p>
          </table:table-cell>
          <table:table-cell office:value-type="float" office:value="25.514217010410881" table:formula="of:=MAX(0;(([.Q21])-(SQRT(((([.Q21])*(100-([.Q21])))/[.$G$14]))*1.96)))" table:style-name="ce148">
            <text:p>25.5</text:p>
          </table:table-cell>
          <table:table-cell office:value-type="float" office:value="32.889802108785354" table:formula="of:=(([.Q21])+(SQRT(((([.Q21])*(100-([.Q21])))/[.$G$14]))*1.96))" table:style-name="ce149">
            <text:p>32.9</text:p>
          </table:table-cell>
          <table:table-cell office:value-type="float" office:value="24.407336055464764" table:formula="of:=[.H9]" table:style-name="ce197">
            <text:p>24</text:p>
          </table:table-cell>
          <table:table-cell office:value-type="float" office:value="20.881040910684781" table:formula="of:=MAX(0;([.T21])-(SQRT(((([.T21])*(100-([.T21])))/[.$H$14]))*1.96))" table:style-name="ce148">
            <text:p>20.9</text:p>
          </table:table-cell>
          <table:table-cell office:value-type="float" office:value="27.933631200244747" table:formula="of:=(([.T21])+(SQRT(((([.T21])*(100-([.T21])))/[.$H$14]))*1.96))" table:style-name="ce149">
            <text:p>27.9</text:p>
          </table:table-cell>
          <table:table-cell office:value-type="float" office:value="24.858365044717502" table:formula="of:=[.I9]" table:style-name="ce197">
            <text:p>25</text:p>
          </table:table-cell>
          <table:table-cell office:value-type="float" office:value="21.096279275315194" table:formula="of:=MAX(0;([.W21])-(SQRT(((([.W21])*(100-([.W21])))/[.$I$14]))*1.96))" table:style-name="ce148">
            <text:p>21.1</text:p>
          </table:table-cell>
          <table:table-cell office:value-type="float" office:value="28.62045081411981" table:formula="of:=(([.W21])+(SQRT(((([.W21])*(100-([.W21])))/[.$I$14]))*1.96))" table:style-name="ce149">
            <text:p>28.6</text:p>
          </table:table-cell>
          <table:table-cell table:number-columns-repeated="16359"/>
        </table:table-row>
        <table:table-row table:style-name="ro17">
          <table:table-cell office:value-type="string" table:style-name="ce29">
            <text:p>Train (%)</text:p>
          </table:table-cell>
          <table:table-cell office:value-type="float" office:value="1.8860353945363597" table:formula="of:=[.B10]" table:style-name="ce197">
            <text:p>2</text:p>
          </table:table-cell>
          <table:table-cell office:value-type="float" office:value="1.3830640496044277" table:formula="of:=MAX(0;([.B22])-(SQRT(((([.B22])*(100-([.B22])))/[.$B$14]))*1.96))" table:style-name="ce148">
            <text:p>1.4</text:p>
          </table:table-cell>
          <table:table-cell office:value-type="float" office:value="2.3890067394682917" table:formula="of:=(([.B22])+(SQRT(((([.B22])*(100-([.B22])))/[.$B$14]))*1.96))" table:style-name="ce149">
            <text:p>2.4</text:p>
          </table:table-cell>
          <table:table-cell office:value-type="float" office:value="1.8963550203709874" table:formula="of:=[.C10]" table:style-name="ce197">
            <text:p>2</text:p>
          </table:table-cell>
          <table:table-cell office:value-type="float" office:value="1.1701005503701141" table:formula="of:=MAX(0;([.E22])-(SQRT(((([.E22])*(100-([.E22])))/[.$C$14]))*1.96))" table:style-name="ce148">
            <text:p>1.2</text:p>
          </table:table-cell>
          <table:table-cell office:value-type="float" office:value="2.6226094903718606" table:formula="of:=(([.E22])+(SQRT(((([.E22])*(100-([.E22])))/[.$C$14]))*1.96))" table:style-name="ce149">
            <text:p>2.6</text:p>
          </table:table-cell>
          <table:table-cell office:value-type="float" office:value="1.8754050551258845" table:formula="of:=[.D10]" table:style-name="ce197">
            <text:p>2</text:p>
          </table:table-cell>
          <table:table-cell office:value-type="float" office:value="1.1783596730386354" table:formula="of:=MAX(0;([.H22])-(SQRT(((([.H22])*(100-([.H22])))/[.$D$14]))*1.96))" table:style-name="ce148">
            <text:p>1.2</text:p>
          </table:table-cell>
          <table:table-cell office:value-type="float" office:value="2.5724504372131336" table:formula="of:=(([.H22])+(SQRT(((([.H22])*(100-([.H22])))/[.$D$14]))*1.96))" table:style-name="ce149">
            <text:p>2.6</text:p>
          </table:table-cell>
          <table:table-cell office:value-type="float" office:value="2.7408507254714429" table:formula="of:=[.E10]" table:style-name="ce197">
            <text:p>3</text:p>
          </table:table-cell>
          <table:table-cell office:value-type="float" office:value="1.4028203219737172" table:formula="of:=MAX(0;([.K22])-(SQRT((([.K22])*(100-([.K22])))/[.$E$14])*1.96))" table:style-name="ce148">
            <text:p>1.4</text:p>
          </table:table-cell>
          <table:table-cell office:value-type="float" office:value="4.0788811289691687" table:formula="of:=(([.K22])+(SQRT(((([.K22])*(100-([.K22])))/[.$E$14]))*1.96))" table:style-name="ce149">
            <text:p>4.1</text:p>
          </table:table-cell>
          <table:table-cell office:value-type="float" office:value="2.0885058474556017" table:formula="of:=[.F10]" table:style-name="ce197">
            <text:p>2</text:p>
          </table:table-cell>
          <table:table-cell office:value-type="float" office:value="0.92168856908551589" table:formula="of:=MAX(0;(([.N22])-(SQRT(((([.N22])*(100-([.N22])))/[.$F$14]))*1.96)))" table:style-name="ce148">
            <text:p>0.9</text:p>
          </table:table-cell>
          <table:table-cell office:value-type="float" office:value="3.2553231258256874" table:formula="of:=(([.N22])+(SQRT(((([.N22])*(100-([.N22])))/[.$F$14]))*1.96))" table:style-name="ce149">
            <text:p>3.3</text:p>
          </table:table-cell>
          <table:table-cell office:value-type="float" office:value="0.86498398524192843" table:formula="of:=[.G10]" table:style-name="ce197">
            <text:p>1</text:p>
          </table:table-cell>
          <table:table-cell office:value-type="float" office:value="0.11393680187114696" table:formula="of:=MAX(0;(([.Q22])-(SQRT(((([.Q22])*(100-([.Q22])))/[.$G$14]))*1.96)))" table:style-name="ce148">
            <text:p>0.1</text:p>
          </table:table-cell>
          <table:table-cell office:value-type="float" office:value="1.61603116861271" table:formula="of:=(([.Q22])+(SQRT(((([.Q22])*(100-([.Q22])))/[.$G$14]))*1.96))" table:style-name="ce149">
            <text:p>1.6</text:p>
          </table:table-cell>
          <table:table-cell office:value-type="float" office:value="1.4494370068185707" table:formula="of:=[.H10]" table:style-name="ce197">
            <text:p>1</text:p>
          </table:table-cell>
          <table:table-cell office:value-type="float" office:value="0.46825885050248905" table:formula="of:=MAX(0;([.T22])-(SQRT(((([.T22])*(100-([.T22])))/[.$H$14]))*1.96))" table:style-name="ce148">
            <text:p>0.5</text:p>
          </table:table-cell>
          <table:table-cell office:value-type="float" office:value="2.4306151631346524" table:formula="of:=(([.T22])+(SQRT(((([.T22])*(100-([.T22])))/[.$H$14]))*1.96))" table:style-name="ce149">
            <text:p>2.4</text:p>
          </table:table-cell>
          <table:table-cell office:value-type="float" office:value="2.3319551524299498" table:formula="of:=[.I10]" table:style-name="ce197">
            <text:p>2</text:p>
          </table:table-cell>
          <table:table-cell office:value-type="float" office:value="1.0182786384497633" table:formula="of:=MAX(0;([.W22])-(SQRT(((([.W22])*(100-([.W22])))/[.$I$14]))*1.96))" table:style-name="ce148">
            <text:p>1.0</text:p>
          </table:table-cell>
          <table:table-cell office:value-type="float" office:value="3.6456316664101363" table:formula="of:=(([.W22])+(SQRT(((([.W22])*(100-([.W22])))/[.$I$14]))*1.96))" table:style-name="ce149">
            <text:p>3.6</text:p>
          </table:table-cell>
          <table:table-cell table:number-columns-repeated="16359"/>
        </table:table-row>
        <table:table-row table:style-name="ro17">
          <table:table-cell office:value-type="string" table:style-name="ce29">
            <text:p>Taxi (%)</text:p>
          </table:table-cell>
          <table:table-cell office:value-type="float" office:value="1.2419433832027327" table:formula="of:=[.B11]" table:style-name="ce197">
            <text:p>1</text:p>
          </table:table-cell>
          <table:table-cell office:value-type="float" office:value="0.83245642162452038" table:formula="of:=MAX(0;([.B23])-(SQRT(((([.B23])*(100-([.B23])))/[.$B$14]))*1.96))" table:style-name="ce148">
            <text:p>0.8</text:p>
          </table:table-cell>
          <table:table-cell office:value-type="float" office:value="1.6514303447809451" table:formula="of:=(([.B23])+(SQRT(((([.B23])*(100-([.B23])))/[.$B$14]))*1.96))" table:style-name="ce149">
            <text:p>1.7</text:p>
          </table:table-cell>
          <table:table-cell office:value-type="float" office:value="1.3462114085299091" table:formula="of:=[.C11]" table:style-name="ce197">
            <text:p>1</text:p>
          </table:table-cell>
          <table:table-cell office:value-type="float" office:value="0.7325907941964972" table:formula="of:=MAX(0;([.E23])-(SQRT(((([.E23])*(100-([.E23])))/[.$C$14]))*1.96))" table:style-name="ce148">
            <text:p>0.7</text:p>
          </table:table-cell>
          <table:table-cell office:value-type="float" office:value="1.959832022863321" table:formula="of:=(([.E23])+(SQRT(((([.E23])*(100-([.E23])))/[.$C$14]))*1.96))" table:style-name="ce149">
            <text:p>2.0</text:p>
          </table:table-cell>
          <table:table-cell office:value-type="float" office:value="1.1345359522890563" table:formula="of:=[.D11]" table:style-name="ce197">
            <text:p>1</text:p>
          </table:table-cell>
          <table:table-cell office:value-type="float" office:value="0.59033911849536413" table:formula="of:=MAX(0;([.H23])-(SQRT(((([.H23])*(100-([.H23])))/[.$D$14]))*1.96))" table:style-name="ce148">
            <text:p>0.6</text:p>
          </table:table-cell>
          <table:table-cell office:value-type="float" office:value="1.6787327860827486" table:formula="of:=(([.H23])+(SQRT(((([.H23])*(100-([.H23])))/[.$D$14]))*1.96))" table:style-name="ce149">
            <text:p>1.7</text:p>
          </table:table-cell>
          <table:table-cell office:value-type="float" office:value="2.337982935184423" table:formula="of:=[.E11]" table:style-name="ce197">
            <text:p>2</text:p>
          </table:table-cell>
          <table:table-cell office:value-type="float" office:value="1.0996381765627505" table:formula="of:=MAX(0;([.K23])-(SQRT((([.K23])*(100-([.K23])))/[.$E$14])*1.96))" table:style-name="ce148">
            <text:p>1.1</text:p>
          </table:table-cell>
          <table:table-cell office:value-type="float" office:value="3.5763276938060953" table:formula="of:=(([.K23])+(SQRT(((([.K23])*(100-([.K23])))/[.$E$14]))*1.96))" table:style-name="ce149">
            <text:p>3.6</text:p>
          </table:table-cell>
          <table:table-cell office:value-type="float" office:value="0.65439010909945183" table:formula="of:=[.F11]" table:style-name="ce197">
            <text:p>1</text:p>
          </table:table-cell>
          <table:table-cell office:value-type="float" office:value="0" table:formula="of:=MAX(0;(([.N23])-(SQRT(((([.N23])*(100-([.N23])))/[.$F$14]))*1.96)))" table:style-name="ce148">
            <text:p>0.0</text:p>
          </table:table-cell>
          <table:table-cell office:value-type="float" office:value="1.3122915963495179" table:formula="of:=(([.N23])+(SQRT(((([.N23])*(100-([.N23])))/[.$F$14]))*1.96))" table:style-name="ce149">
            <text:p>1.3</text:p>
          </table:table-cell>
          <table:table-cell office:value-type="float" office:value="1.181600184492247" table:formula="of:=[.G11]" table:style-name="ce197">
            <text:p>1</text:p>
          </table:table-cell>
          <table:table-cell office:value-type="float" office:value="0.30519723324706538" table:formula="of:=MAX(0;(([.Q23])-(SQRT(((([.Q23])*(100-([.Q23])))/[.$G$14]))*1.96)))" table:style-name="ce148">
            <text:p>0.3</text:p>
          </table:table-cell>
          <table:table-cell office:value-type="float" office:value="2.0580031357374287" table:formula="of:=(([.Q23])+(SQRT(((([.Q23])*(100-([.Q23])))/[.$G$14]))*1.96))" table:style-name="ce149">
            <text:p>2.1</text:p>
          </table:table-cell>
          <table:table-cell office:value-type="float" office:value="1.4355289444474586" table:formula="of:=[.H11]" table:style-name="ce197">
            <text:p>1</text:p>
          </table:table-cell>
          <table:table-cell office:value-type="float" office:value="0.45900067961973379" table:formula="of:=MAX(0;([.T23])-(SQRT(((([.T23])*(100-([.T23])))/[.$H$14]))*1.96))" table:style-name="ce148">
            <text:p>0.5</text:p>
          </table:table-cell>
          <table:table-cell office:value-type="float" office:value="2.4120572092751833" table:formula="of:=(([.T23])+(SQRT(((([.T23])*(100-([.T23])))/[.$H$14]))*1.96))" table:style-name="ce149">
            <text:p>2.4</text:p>
          </table:table-cell>
          <table:table-cell office:value-type="float" office:value="0.62410889248935453" table:formula="of:=[.I11]" table:style-name="ce197">
            <text:p>1</text:p>
          </table:table-cell>
          <table:table-cell office:value-type="float" office:value="0" table:formula="of:=MAX(0;([.W23])-(SQRT(((([.W23])*(100-([.W23])))/[.$I$14]))*1.96))" table:style-name="ce148">
            <text:p>0.0</text:p>
          </table:table-cell>
          <table:table-cell office:value-type="float" office:value="1.3096330993833254" table:formula="of:=(([.W23])+(SQRT(((([.W23])*(100-([.W23])))/[.$I$14]))*1.96))" table:style-name="ce149">
            <text:p>1.3</text:p>
          </table:table-cell>
          <table:table-cell table:number-columns-repeated="16359"/>
        </table:table-row>
        <table:table-row table:style-name="ro17">
          <table:table-cell office:value-type="string" table:style-name="ce29">
            <text:p>Car (%)</text:p>
          </table:table-cell>
          <table:table-cell office:value-type="float" office:value="44.409219798399292" table:formula="of:=[.B12]" table:style-name="ce197">
            <text:p>44</text:p>
          </table:table-cell>
          <table:table-cell office:value-type="float" office:value="42.572085658991959" table:formula="of:=MAX(0;([.B24])-(SQRT(((([.B24])*(100-([.B24])))/[.$B$14]))*1.96))" table:style-name="ce148">
            <text:p>42.6</text:p>
          </table:table-cell>
          <table:table-cell office:value-type="float" office:value="46.246353937806624" table:formula="of:=(([.B24])+(SQRT(((([.B24])*(100-([.B24])))/[.$B$14]))*1.96))" table:style-name="ce149">
            <text:p>46.2</text:p>
          </table:table-cell>
          <table:table-cell office:value-type="float" office:value="35.112499042450004" table:formula="of:=[.C12]" table:style-name="ce197">
            <text:p>35</text:p>
          </table:table-cell>
          <table:table-cell office:value-type="float" office:value="32.570953957833567" table:formula="of:=MAX(0;([.E24])-(SQRT(((([.E24])*(100-([.E24])))/[.$C$14]))*1.96))" table:style-name="ce148">
            <text:p>32.6</text:p>
          </table:table-cell>
          <table:table-cell office:value-type="float" office:value="37.654044127066442" table:formula="of:=(([.E24])+(SQRT(((([.E24])*(100-([.E24])))/[.$C$14]))*1.96))" table:style-name="ce149">
            <text:p>37.7</text:p>
          </table:table-cell>
          <table:table-cell office:value-type="float" office:value="53.985855484987908" table:formula="of:=[.D12]" table:style-name="ce197">
            <text:p>54</text:p>
          </table:table-cell>
          <table:table-cell office:value-type="float" office:value="51.424851556519521" table:formula="of:=MAX(0;([.H24])-(SQRT(((([.H24])*(100-([.H24])))/[.$D$14]))*1.96))" table:style-name="ce148">
            <text:p>51.4</text:p>
          </table:table-cell>
          <table:table-cell office:value-type="float" office:value="56.546859413456296" table:formula="of:=(([.H24])+(SQRT(((([.H24])*(100-([.H24])))/[.$D$14]))*1.96))" table:style-name="ce149">
            <text:p>56.5</text:p>
          </table:table-cell>
          <table:table-cell office:value-type="float" office:value="35.383970075998043" table:formula="of:=[.E12]" table:style-name="ce197">
            <text:p>35</text:p>
          </table:table-cell>
          <table:table-cell office:value-type="float" office:value="31.465365222978082" table:formula="of:=MAX(0;([.K24])-(SQRT((([.K24])*(100-([.K24])))/[.$E$14])*1.96))" table:style-name="ce148">
            <text:p>31.5</text:p>
          </table:table-cell>
          <table:table-cell office:value-type="float" office:value="39.302574929018" table:formula="of:=(([.K24])+(SQRT(((([.K24])*(100-([.K24])))/[.$E$14]))*1.96))" table:style-name="ce149">
            <text:p>39.3</text:p>
          </table:table-cell>
          <table:table-cell office:value-type="float" office:value="39.262258482421906" table:formula="of:=[.F12]" table:style-name="ce197">
            <text:p>39</text:p>
          </table:table-cell>
          <table:table-cell office:value-type="float" office:value="35.277654880296723" table:formula="of:=MAX(0;(([.N24])-(SQRT(((([.N24])*(100-([.N24])))/[.$F$14]))*1.96)))" table:style-name="ce148">
            <text:p>35.3</text:p>
          </table:table-cell>
          <table:table-cell office:value-type="float" office:value="43.246862084547089" table:formula="of:=(([.N24])+(SQRT(((([.N24])*(100-([.N24])))/[.$F$14]))*1.96))" table:style-name="ce149">
            <text:p>43.2</text:p>
          </table:table-cell>
          <table:table-cell office:value-type="float" office:value="46.046558203624116" table:formula="of:=[.G12]" table:style-name="ce197">
            <text:p>46</text:p>
          </table:table-cell>
          <table:table-cell office:value-type="float" office:value="42.003985753461045" table:formula="of:=MAX(0;(([.Q24])-(SQRT(((([.Q24])*(100-([.Q24])))/[.$G$14]))*1.96)))" table:style-name="ce148">
            <text:p>42.0</text:p>
          </table:table-cell>
          <table:table-cell office:value-type="float" office:value="50.089130653787187" table:formula="of:=(([.Q24])+(SQRT(((([.Q24])*(100-([.Q24])))/[.$G$14]))*1.96))" table:style-name="ce149">
            <text:p>50.1</text:p>
          </table:table-cell>
          <table:table-cell office:value-type="float" office:value="50.942196197564492" table:formula="of:=[.H12]" table:style-name="ce197">
            <text:p>51</text:p>
          </table:table-cell>
          <table:table-cell office:value-type="float" office:value="46.838156749223927" table:formula="of:=MAX(0;([.T24])-(SQRT(((([.T24])*(100-([.T24])))/[.$H$14]))*1.96))" table:style-name="ce148">
            <text:p>46.8</text:p>
          </table:table-cell>
          <table:table-cell office:value-type="float" office:value="55.046235645905057" table:formula="of:=(([.T24])+(SQRT(((([.T24])*(100-([.T24])))/[.$H$14]))*1.96))" table:style-name="ce149">
            <text:p>55.0</text:p>
          </table:table-cell>
          <table:table-cell office:value-type="float" office:value="49.982436143053285" table:formula="of:=[.I12]" table:style-name="ce197">
            <text:p>50</text:p>
          </table:table-cell>
          <table:table-cell office:value-type="float" office:value="45.630103613076301" table:formula="of:=MAX(0;([.W24])-(SQRT(((([.W24])*(100-([.W24])))/[.$I$14]))*1.96))" table:style-name="ce148">
            <text:p>45.6</text:p>
          </table:table-cell>
          <table:table-cell office:value-type="float" office:value="54.334768673030268" table:formula="of:=(([.W24])+(SQRT(((([.W24])*(100-([.W24])))/[.$I$14]))*1.96))" table:style-name="ce149">
            <text:p>54.3</text:p>
          </table:table-cell>
          <table:table-cell table:number-columns-repeated="16359"/>
        </table:table-row>
        <table:table-row table:style-name="ro17">
          <table:table-cell office:value-type="string" table:style-name="ce30">
            <text:p>Other (%)</text:p>
          </table:table-cell>
          <table:table-cell office:value-type="float" office:value="1.3476089550195376" table:formula="of:=[.B13]" table:style-name="ce155">
            <text:p>1</text:p>
          </table:table-cell>
          <table:table-cell office:value-type="float" office:value="0.92128605312040868" table:formula="of:=MAX(0;([.B25])-(SQRT(((([.B25])*(100-([.B25])))/[.$B$14]))*1.96))" table:style-name="ce153">
            <text:p>0.9</text:p>
          </table:table-cell>
          <table:table-cell office:value-type="float" office:value="1.7739318569186664" table:formula="of:=(([.B25])+(SQRT(((([.B25])*(100-([.B25])))/[.$B$14]))*1.96))" table:style-name="ce154">
            <text:p>1.8</text:p>
          </table:table-cell>
          <table:table-cell office:value-type="float" office:value="2.2496817975682193" table:formula="of:=[.C13]" table:style-name="ce155">
            <text:p>2</text:p>
          </table:table-cell>
          <table:table-cell office:value-type="float" office:value="1.4600837589570954" table:formula="of:=MAX(0;([.E25])-(SQRT(((([.E25])*(100-([.E25])))/[.$C$14]))*1.96))" table:style-name="ce153">
            <text:p>1.5</text:p>
          </table:table-cell>
          <table:table-cell office:value-type="float" office:value="3.0392798361793432" table:formula="of:=(([.E25])+(SQRT(((([.E25])*(100-([.E25])))/[.$C$14]))*1.96))" table:style-name="ce154">
            <text:p>3.0</text:p>
          </table:table-cell>
          <table:table-cell office:value-type="float" office:value="0.41837560461199857" table:formula="of:=[.D13]" table:style-name="ce214">
            <text:p>0.4</text:p>
          </table:table-cell>
          <table:table-cell office:value-type="float" office:value="8.671235291670043E-2" table:formula="of:=MAX(0;([.H25])-(SQRT(((([.H25])*(100-([.H25])))/[.$D$14]))*1.96))" table:style-name="ce153">
            <text:p>0.1</text:p>
          </table:table-cell>
          <table:table-cell office:value-type="float" office:value="0.75003885630729672" table:formula="of:=(([.H25])+(SQRT(((([.H25])*(100-([.H25])))/[.$D$14]))*1.96))" table:style-name="ce154">
            <text:p>0.8</text:p>
          </table:table-cell>
          <table:table-cell office:value-type="float" office:value="2.0432489888376262" table:formula="of:=[.E13]" table:style-name="ce155">
            <text:p>2</text:p>
          </table:table-cell>
          <table:table-cell office:value-type="float" office:value="0.88384206555150224" table:formula="of:=MAX(0;([.K25])-(SQRT((([.K25])*(100-([.K25])))/[.$E$14])*1.96))" table:style-name="ce153">
            <text:p>0.9</text:p>
          </table:table-cell>
          <table:table-cell office:value-type="float" office:value="3.2026559121237499" table:formula="of:=(([.K25])+(SQRT(((([.K25])*(100-([.K25])))/[.$E$14]))*1.96))" table:style-name="ce154">
            <text:p>3.2</text:p>
          </table:table-cell>
          <table:table-cell office:value-type="float" office:value="0.89165381068402305" table:formula="of:=[.F13]" table:style-name="ce155">
            <text:p>1</text:p>
          </table:table-cell>
          <table:table-cell office:value-type="float" office:value="0.12460780214388745" table:formula="of:=MAX(0;(([.N25])-(SQRT(((([.N25])*(100-([.N25])))/[.$F$14]))*1.96)))" table:style-name="ce153">
            <text:p>0.1</text:p>
          </table:table-cell>
          <table:table-cell office:value-type="float" office:value="1.6586998192241587" table:formula="of:=(([.N25])+(SQRT(((([.N25])*(100-([.N25])))/[.$F$14]))*1.96))" table:style-name="ce154">
            <text:p>1.7</text:p>
          </table:table-cell>
          <table:table-cell office:value-type="float" office:value="1.3463456573006474" table:formula="of:=[.G13]" table:style-name="ce155">
            <text:p>1</text:p>
          </table:table-cell>
          <table:table-cell office:value-type="float" office:value="0.4116192263502263" table:formula="of:=MAX(0;(([.Q25])-(SQRT(((([.Q25])*(100-([.Q25])))/[.$G$14]))*1.96)))" table:style-name="ce153">
            <text:p>0.4</text:p>
          </table:table-cell>
          <table:table-cell office:value-type="float" office:value="2.2810720882510687" table:formula="of:=(([.Q25])+(SQRT(((([.Q25])*(100-([.Q25])))/[.$G$14]))*1.96))" table:style-name="ce154">
            <text:p>2.3</text:p>
          </table:table-cell>
          <table:table-cell office:value-type="float" office:value="1.8489612998027463" table:formula="of:=[.H13]" table:style-name="ce155">
            <text:p>2</text:p>
          </table:table-cell>
          <table:table-cell office:value-type="float" office:value="0.74302527742405577" table:formula="of:=MAX(0;([.T25])-(SQRT(((([.T25])*(100-([.T25])))/[.$H$14]))*1.96))" table:style-name="ce153">
            <text:p>0.7</text:p>
          </table:table-cell>
          <table:table-cell office:value-type="float" office:value="2.954897322181437" table:formula="of:=(([.T25])+(SQRT(((([.T25])*(100-([.T25])))/[.$H$14]))*1.96))" table:style-name="ce154">
            <text:p>3.0</text:p>
          </table:table-cell>
          <table:table-cell office:value-type="float" office:value="0.61494714326943911" table:formula="of:=[.I13]" table:style-name="ce155">
            <text:p>1</text:p>
          </table:table-cell>
          <table:table-cell office:value-type="float" office:value="0" table:formula="of:=MAX(0;([.W25])-(SQRT(((([.W25])*(100-([.W25])))/[.$I$14]))*1.96))" table:style-name="ce153">
            <text:p>0.0</text:p>
          </table:table-cell>
          <table:table-cell office:value-type="float" office:value="1.2954524595545374" table:formula="of:=(([.W25])+(SQRT(((([.W25])*(100-([.W25])))/[.$I$14]))*1.96))" table:style-name="ce154">
            <text:p>1.3</text:p>
          </table:table-cell>
          <table:table-cell table:number-columns-repeated="16359"/>
        </table:table-row>
        <table:table-row table:number-rows-repeated="5" table:style-name="ro17">
          <table:table-cell table:number-columns-repeated="6" table:style-name="ce4"/>
          <table:table-cell table:style-name="ce10"/>
          <table:table-cell table:number-columns-repeated="2" table:style-name="ce4"/>
          <table:table-cell table:number-columns-repeated="16375" table:style-name="ce1"/>
        </table:table-row>
        <table:table-row table:number-rows-repeated="3" table:style-name="ro4">
          <table:table-cell table:number-columns-repeated="16384"/>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5" table:style-name="ro4">
          <table:table-cell table:style-name="ce4"/>
          <table:table-cell table:number-columns-repeated="6" table:style-name="ce8"/>
          <table:table-cell table:number-columns-repeated="16377"/>
        </table:table-row>
        <table:table-row table:number-rows-repeated="17" table:style-name="ro4">
          <table:table-cell/>
          <table:table-cell table:number-columns-repeated="6" table:style-name="ce8"/>
          <table:table-cell table:number-columns-repeated="16377"/>
        </table:table-row>
        <table:table-row table:number-rows-repeated="1048495" table:style-name="ro4">
          <table:table-cell table:number-columns-repeated="16384"/>
        </table:table-row>
      </table:table>
      <table:table table:name="5" table:style-name="ta4">
        <table:table-column table:style-name="co11"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5: Thinking of how you usually travel most of the way TO or FROM school and your road safety, do you usually feel saf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5a: Percentage of responses to the question "Thinking of how you usually travel most of the way TO or FROM school and your road safety, do you usually feel safe?"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number-columns-repeated="2" table:style-name="ce1"/>
          <table:table-cell table:number-columns-repeated="3" table:style-name="ce14"/>
          <table:table-cell table:number-columns-repeated="5" table:style-name="ce36"/>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number-columns-repeated="2" table:style-name="ce1"/>
          <table:table-cell table:style-name="ce14"/>
          <table:table-cell table:style-name="ce1"/>
          <table:table-cell table:number-columns-repeated="2" table:style-name="ce65"/>
          <table:table-cell table:style-name="ce1"/>
          <table:table-cell table:style-name="ce11"/>
          <table:table-cell table:number-columns-repeated="5" table:style-name="ce14"/>
          <table:table-cell table:number-columns-repeated="16362" table:style-name="ce1"/>
        </table:table-row>
        <table:table-row table:style-name="ro17">
          <table:table-cell office:value-type="string" table:style-name="ce20">
            <text:p>Yes (%)</text:p>
          </table:table-cell>
          <table:table-cell office:value-type="float" office:value="96.057946422504415" table:style-name="ce215">
            <text:p>96</text:p>
          </table:table-cell>
          <table:table-cell office:value-type="float" office:value="96.764319003338031" table:style-name="ce186">
            <text:p>97</text:p>
          </table:table-cell>
          <table:table-cell office:value-type="float" office:value="95.332906509054084" table:style-name="ce159">
            <text:p>95</text:p>
          </table:table-cell>
          <table:table-cell office:value-type="float" office:value="96.749889886961057" table:style-name="ce160">
            <text:p>97</text:p>
          </table:table-cell>
          <table:table-cell office:value-type="float" office:value="96.543644517888112" table:style-name="ce161">
            <text:p>97</text:p>
          </table:table-cell>
          <table:table-cell office:value-type="float" office:value="96.410803715737998" table:style-name="ce161">
            <text:p>96</text:p>
          </table:table-cell>
          <table:table-cell office:value-type="float" office:value="95.479879052261126" table:style-name="ce161">
            <text:p>95</text:p>
          </table:table-cell>
          <table:table-cell office:value-type="float" office:value="95.129930438821631" table:style-name="ce162">
            <text:p>95</text:p>
          </table:table-cell>
          <table:table-cell table:style-name="ce1"/>
          <table:table-cell table:style-name="ce65"/>
          <table:table-cell table:number-columns-repeated="3" table:style-name="ce14"/>
          <table:table-cell table:style-name="ce11"/>
          <table:table-cell table:style-name="ce14"/>
          <table:table-cell table:style-name="ce11"/>
          <table:table-cell table:number-columns-repeated="5" table:style-name="ce14"/>
          <table:table-cell table:number-columns-repeated="16362" table:style-name="ce1"/>
        </table:table-row>
        <table:table-row table:style-name="ro17">
          <table:table-cell office:value-type="string" table:style-name="ce21">
            <text:p>No (%)</text:p>
          </table:table-cell>
          <table:table-cell office:value-type="float" office:value="3.9420535774955905" table:style-name="ce216">
            <text:p>4</text:p>
          </table:table-cell>
          <table:table-cell office:value-type="float" office:value="3.2356809966619244" table:style-name="ce188">
            <text:p>3</text:p>
          </table:table-cell>
          <table:table-cell office:value-type="float" office:value="4.6670934909459119" table:style-name="ce165">
            <text:p>5</text:p>
          </table:table-cell>
          <table:table-cell office:value-type="float" office:value="3.250110113038982" table:style-name="ce167">
            <text:p>3</text:p>
          </table:table-cell>
          <table:table-cell office:value-type="float" office:value="3.4563554821118525" table:style-name="ce168">
            <text:p>3</text:p>
          </table:table-cell>
          <table:table-cell office:value-type="float" office:value="3.5891962842619298" table:style-name="ce168">
            <text:p>4</text:p>
          </table:table-cell>
          <table:table-cell office:value-type="float" office:value="4.5201209477389215" table:style-name="ce168">
            <text:p>5</text:p>
          </table:table-cell>
          <table:table-cell office:value-type="float" office:value="4.8700695611782914" table:style-name="ce169">
            <text:p>5</text:p>
          </table:table-cell>
          <table:table-cell table:style-name="ce1"/>
          <table:table-cell table:style-name="ce65"/>
          <table:table-cell table:style-name="ce11"/>
          <table:table-cell table:style-name="ce14"/>
          <table:table-cell table:style-name="ce11"/>
          <table:table-cell table:number-columns-repeated="8" table:style-name="ce14"/>
          <table:table-cell table:number-columns-repeated="16362" table:style-name="ce1"/>
        </table:table-row>
        <table:table-row table:style-name="ro17">
          <table:table-cell office:value-type="string" table:style-name="ce50">
            <text:p>Total Respondents</text:p>
          </table:table-cell>
          <table:table-cell office:value-type="float" office:value="2813" table:style-name="ce177">
            <text:p>2,813</text:p>
          </table:table-cell>
          <table:table-cell office:value-type="float" office:value="1354" table:style-name="ce178">
            <text:p>1,354</text:p>
          </table:table-cell>
          <table:table-cell office:value-type="float" office:value="1459" table:style-name="ce178">
            <text:p>1,459</text:p>
          </table:table-cell>
          <table:table-cell office:value-type="float" office:value="578" table:style-name="ce178">
            <text:p>578</text:p>
          </table:table-cell>
          <table:table-cell office:value-type="float" office:value="578" table:style-name="ce178">
            <text:p>578</text:p>
          </table:table-cell>
          <table:table-cell office:value-type="float" office:value="580" table:style-name="ce178">
            <text:p>580</text:p>
          </table:table-cell>
          <table:table-cell office:value-type="float" office:value="570" table:style-name="ce178">
            <text:p>570</text:p>
          </table:table-cell>
          <table:table-cell office:value-type="float" office:value="507" table:style-name="ce179">
            <text:p>507</text:p>
          </table:table-cell>
          <table:table-cell table:number-columns-repeated="2" table:style-name="ce1"/>
          <table:table-cell table:style-name="ce14"/>
          <table:table-cell table:style-name="ce17"/>
          <table:table-cell table:number-columns-repeated="9" table:style-name="ce14"/>
          <table:table-cell table:number-columns-repeated="16362" table:style-name="ce1"/>
        </table:table-row>
        <table:table-row table:style-name="ro17">
          <table:table-cell table:number-columns-repeated="6" table:style-name="ce4"/>
          <table:table-cell table:style-name="ce10"/>
          <table:table-cell table:number-columns-repeated="2" table:style-name="ce4"/>
          <table:table-cell table:style-name="ce1"/>
          <table:table-cell table:number-columns-repeated="2" table:style-name="ce11"/>
          <table:table-cell table:style-name="ce17"/>
          <table:table-cell table:style-name="ce11"/>
          <table:table-cell table:number-columns-repeated="8" table:style-name="ce14"/>
          <table:table-cell table:number-columns-repeated="16362" table:style-name="ce1"/>
        </table:table-row>
        <table:table-row table:style-name="ro17">
          <table:table-cell office:value-type="string" table:style-name="ce5">
            <text:p>Table 5b: 95% Confidence Intervals for the question "Thinking of how you usually travel most of the way TO or FROM school and your road safety, do you usually feel safe?"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0">
            <text:p>Yes (%)</text:p>
          </table:table-cell>
          <table:table-cell office:value-type="float" office:value="96.057946422504415" table:formula="of:=[.B7]" table:style-name="ce217">
            <text:p>96</text:p>
          </table:table-cell>
          <table:table-cell office:value-type="float" office:value="95.338830151328168" table:formula="of:=MAX(0;([.B14])-(SQRT(((([.B14])*(100-([.B14])))/[.$B$9]))*1.96))" table:style-name="ce135">
            <text:p>95.3</text:p>
          </table:table-cell>
          <table:table-cell office:value-type="float" office:value="96.777062693680662" table:formula="of:=(([.B14])+(SQRT(((([.B14])*(100-([.B14])))/[.$B$9]))*1.96))" table:style-name="ce136">
            <text:p>96.8</text:p>
          </table:table-cell>
          <table:table-cell office:value-type="float" office:value="96.764319003338031" table:formula="of:=[.C7]" table:style-name="ce217">
            <text:p>97</text:p>
          </table:table-cell>
          <table:table-cell office:value-type="float" office:value="95.821806303941727" table:formula="of:=MAX(0;([.E14])-(SQRT(((([.E14])*(100-([.E14])))/[.$C$9]))*1.96))" table:style-name="ce135">
            <text:p>95.8</text:p>
          </table:table-cell>
          <table:table-cell office:value-type="float" office:value="97.706831702734334" table:formula="of:=(([.E14])+(SQRT(((([.E14])*(100-([.E14])))/[.$C$9]))*1.96))" table:style-name="ce136">
            <text:p>97.7</text:p>
          </table:table-cell>
          <table:table-cell office:value-type="float" office:value="95.332906509054084" table:formula="of:=[.D7]" table:style-name="ce217">
            <text:p>95</text:p>
          </table:table-cell>
          <table:table-cell office:value-type="float" office:value="94.250543122624066" table:formula="of:=MAX(0;([.H14])-(SQRT(((([.H14])*(100-([.H14])))/[.$D$9]))*1.96))" table:style-name="ce135">
            <text:p>94.3</text:p>
          </table:table-cell>
          <table:table-cell office:value-type="float" office:value="96.415269895484101" table:formula="of:=(([.H14])+(SQRT(((([.H14])*(100-([.H14])))/[.$D$9]))*1.96))" table:style-name="ce136">
            <text:p>96.4</text:p>
          </table:table-cell>
          <table:table-cell office:value-type="float" office:value="96.749889886961057" table:formula="of:=[.E7]" table:style-name="ce217">
            <text:p>97</text:p>
          </table:table-cell>
          <table:table-cell office:value-type="float" office:value="95.304229005887819" table:formula="of:=MAX(0;([.K14])-(SQRT((([.K14])*(100-([.K14])))/[.$E$9])*1.96))" table:style-name="ce135">
            <text:p>95.3</text:p>
          </table:table-cell>
          <table:table-cell office:value-type="float" office:value="98.195550768034295" table:formula="of:=(([.K14])+(SQRT(((([.K14])*(100-([.K14])))/[.$E$9]))*1.96))" table:style-name="ce136">
            <text:p>98.2</text:p>
          </table:table-cell>
          <table:table-cell office:value-type="float" office:value="96.543644517888112" table:formula="of:=[.F7]" table:style-name="ce217">
            <text:p>97</text:p>
          </table:table-cell>
          <table:table-cell office:value-type="float" office:value="95.05440964210193" table:formula="of:=MAX(0;(([.N14])-(SQRT(((([.N14])*(100-([.N14])))/[.$F$9]))*1.96)))" table:style-name="ce135">
            <text:p>95.1</text:p>
          </table:table-cell>
          <table:table-cell office:value-type="float" office:value="98.032879393674293" table:formula="of:=(([.N14])+(SQRT(((([.N14])*(100-([.N14])))/[.$F$9]))*1.96))" table:style-name="ce136">
            <text:p>98.0</text:p>
          </table:table-cell>
          <table:table-cell office:value-type="float" office:value="96.410803715737998" table:formula="of:=[.G7]" table:style-name="ce217">
            <text:p>96</text:p>
          </table:table-cell>
          <table:table-cell office:value-type="float" office:value="94.896881608143346" table:formula="of:=MAX(0;(([.Q14])-(SQRT(((([.Q14])*(100-([.Q14])))/[.$G$9]))*1.96)))" table:style-name="ce135">
            <text:p>94.9</text:p>
          </table:table-cell>
          <table:table-cell office:value-type="float" office:value="97.924725823332651" table:formula="of:=(([.Q14])+(SQRT(((([.Q14])*(100-([.Q14])))/[.$G$9]))*1.96))" table:style-name="ce136">
            <text:p>97.9</text:p>
          </table:table-cell>
          <table:table-cell office:value-type="float" office:value="95.479879052261126" table:formula="of:=[.H7]" table:style-name="ce217">
            <text:p>95</text:p>
          </table:table-cell>
          <table:table-cell office:value-type="float" office:value="93.774387386614507" table:formula="of:=MAX(0;([.T14])-(SQRT(((([.T14])*(100-([.T14])))/[.$H$9]))*1.96))" table:style-name="ce135">
            <text:p>93.8</text:p>
          </table:table-cell>
          <table:table-cell office:value-type="float" office:value="97.185370717907745" table:formula="of:=(([.T14])+(SQRT(((([.T14])*(100-([.T14])))/[.$H$9]))*1.96))" table:style-name="ce136">
            <text:p>97.2</text:p>
          </table:table-cell>
          <table:table-cell office:value-type="float" office:value="95.129930438821631" table:formula="of:=[.I7]" table:style-name="ce217">
            <text:p>95</text:p>
          </table:table-cell>
          <table:table-cell office:value-type="float" office:value="93.256324460371047" table:formula="of:=MAX(0;([.W14])-(SQRT(((([.W14])*(100-([.W14])))/[.$I$9]))*1.96))" table:style-name="ce135">
            <text:p>93.3</text:p>
          </table:table-cell>
          <table:table-cell office:value-type="float" office:value="97.003536417272215" table:formula="of:=(([.W14])+(SQRT(((([.W14])*(100-([.W14])))/[.$I$9]))*1.96))" table:style-name="ce136">
            <text:p>97.0</text:p>
          </table:table-cell>
          <table:table-cell table:number-columns-repeated="16359"/>
        </table:table-row>
        <table:table-row table:style-name="ro17">
          <table:table-cell office:value-type="string" table:style-name="ce21">
            <text:p>No (%)</text:p>
          </table:table-cell>
          <table:table-cell office:value-type="float" office:value="3.9420535774955905" table:formula="of:=[.B8]" table:style-name="ce218">
            <text:p>4</text:p>
          </table:table-cell>
          <table:table-cell office:value-type="float" office:value="3.2229373063193418" table:formula="of:=MAX(0;([.B15])-(SQRT(((([.B15])*(100-([.B15])))/[.$B$9]))*1.96))" table:style-name="ce141">
            <text:p>3.2</text:p>
          </table:table-cell>
          <table:table-cell office:value-type="float" office:value="4.6611698486718396" table:formula="of:=(([.B15])+(SQRT(((([.B15])*(100-([.B15])))/[.$B$9]))*1.96))" table:style-name="ce142">
            <text:p>4.7</text:p>
          </table:table-cell>
          <table:table-cell office:value-type="float" office:value="3.2356809966619244" table:formula="of:=[.C8]" table:style-name="ce218">
            <text:p>3</text:p>
          </table:table-cell>
          <table:table-cell office:value-type="float" office:value="2.29316829726563" table:formula="of:=MAX(0;([.E15])-(SQRT(((([.E15])*(100-([.E15])))/[.$C$9]))*1.96))" table:style-name="ce141">
            <text:p>2.3</text:p>
          </table:table-cell>
          <table:table-cell office:value-type="float" office:value="4.1781936960582193" table:formula="of:=(([.E15])+(SQRT(((([.E15])*(100-([.E15])))/[.$C$9]))*1.96))" table:style-name="ce142">
            <text:p>4.2</text:p>
          </table:table-cell>
          <table:table-cell office:value-type="float" office:value="4.6670934909459119" table:formula="of:=[.D8]" table:style-name="ce218">
            <text:p>5</text:p>
          </table:table-cell>
          <table:table-cell office:value-type="float" office:value="3.5847301045158924" table:formula="of:=MAX(0;([.H15])-(SQRT(((([.H15])*(100-([.H15])))/[.$D$9]))*1.96))" table:style-name="ce141">
            <text:p>3.6</text:p>
          </table:table-cell>
          <table:table-cell office:value-type="float" office:value="5.7494568773759314" table:formula="of:=(([.H15])+(SQRT(((([.H15])*(100-([.H15])))/[.$D$9]))*1.96))" table:style-name="ce142">
            <text:p>5.7</text:p>
          </table:table-cell>
          <table:table-cell office:value-type="float" office:value="3.250110113038982" table:formula="of:=[.E8]" table:style-name="ce218">
            <text:p>3</text:p>
          </table:table-cell>
          <table:table-cell office:value-type="float" office:value="1.8044492319657337" table:formula="of:=MAX(0;([.K15])-(SQRT((([.K15])*(100-([.K15])))/[.$E$9])*1.96))" table:style-name="ce141">
            <text:p>1.8</text:p>
          </table:table-cell>
          <table:table-cell office:value-type="float" office:value="4.6957709941122303" table:formula="of:=(([.K15])+(SQRT(((([.K15])*(100-([.K15])))/[.$E$9]))*1.96))" table:style-name="ce142">
            <text:p>4.7</text:p>
          </table:table-cell>
          <table:table-cell office:value-type="float" office:value="3.4563554821118525" table:formula="of:=[.F8]" table:style-name="ce218">
            <text:p>3</text:p>
          </table:table-cell>
          <table:table-cell office:value-type="float" office:value="1.9671206063256828" table:formula="of:=MAX(0;(([.N15])-(SQRT(((([.N15])*(100-([.N15])))/[.$F$9]))*1.96)))" table:style-name="ce141">
            <text:p>2.0</text:p>
          </table:table-cell>
          <table:table-cell office:value-type="float" office:value="4.9455903578980225" table:formula="of:=(([.N15])+(SQRT(((([.N15])*(100-([.N15])))/[.$F$9]))*1.96))" table:style-name="ce142">
            <text:p>4.9</text:p>
          </table:table-cell>
          <table:table-cell office:value-type="float" office:value="3.5891962842619298" table:formula="of:=[.G8]" table:style-name="ce218">
            <text:p>4</text:p>
          </table:table-cell>
          <table:table-cell office:value-type="float" office:value="2.0752741766672962" table:formula="of:=MAX(0;(([.Q15])-(SQRT(((([.Q15])*(100-([.Q15])))/[.$G$9]))*1.96)))" table:style-name="ce141">
            <text:p>2.1</text:p>
          </table:table-cell>
          <table:table-cell office:value-type="float" office:value="5.1031183918565635" table:formula="of:=(([.Q15])+(SQRT(((([.Q15])*(100-([.Q15])))/[.$G$9]))*1.96))" table:style-name="ce142">
            <text:p>5.1</text:p>
          </table:table-cell>
          <table:table-cell office:value-type="float" office:value="4.5201209477389215" table:formula="of:=[.H8]" table:style-name="ce218">
            <text:p>5</text:p>
          </table:table-cell>
          <table:table-cell office:value-type="float" office:value="2.8146292820922896" table:formula="of:=MAX(0;([.T15])-(SQRT(((([.T15])*(100-([.T15])))/[.$H$9]))*1.96))" table:style-name="ce141">
            <text:p>2.8</text:p>
          </table:table-cell>
          <table:table-cell office:value-type="float" office:value="6.2256126133855538" table:formula="of:=(([.T15])+(SQRT(((([.T15])*(100-([.T15])))/[.$H$9]))*1.96))" table:style-name="ce142">
            <text:p>6.2</text:p>
          </table:table-cell>
          <table:table-cell office:value-type="float" office:value="4.8700695611782914" table:formula="of:=[.I8]" table:style-name="ce218">
            <text:p>5</text:p>
          </table:table-cell>
          <table:table-cell office:value-type="float" office:value="2.9964635827277228" table:formula="of:=MAX(0;([.W15])-(SQRT(((([.W15])*(100-([.W15])))/[.$I$9]))*1.96))" table:style-name="ce141">
            <text:p>3.0</text:p>
          </table:table-cell>
          <table:table-cell office:value-type="float" office:value="6.7436755396288603" table:formula="of:=(([.W15])+(SQRT(((([.W15])*(100-([.W15])))/[.$I$9]))*1.96))" table:style-name="ce142">
            <text:p>6.7</text:p>
          </table:table-cell>
          <table:table-cell table:number-columns-repeated="16359"/>
        </table:table-row>
        <table:table-row table:style-name="ro4">
          <table:table-cell table:number-columns-repeated="16384"/>
        </table:table-row>
        <table:table-row table:number-rows-repeated="7"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5" table:style-name="ro20">
          <table:table-cell table:style-name="ce38"/>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4"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2" table:style-name="ro20">
          <table:table-cell table:number-columns-repeated="6" table:style-name="ce4"/>
          <table:table-cell table:style-name="ce10"/>
          <table:table-cell table:number-columns-repeated="16377"/>
        </table:table-row>
        <table:table-row table:number-rows-repeated="3" table:style-name="ro20">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20">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20">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20">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20">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20">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20">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20">
          <table:table-cell table:style-name="ce17"/>
          <table:table-cell table:number-columns-repeated="5" table:style-name="ce14"/>
          <table:table-cell table:style-name="ce8"/>
          <table:table-cell table:number-columns-repeated="16377"/>
        </table:table-row>
        <table:table-row table:style-name="ro20">
          <table:table-cell table:style-name="ce7"/>
          <table:table-cell table:number-columns-repeated="6" table:style-name="ce8"/>
          <table:table-cell table:number-columns-repeated="16377"/>
        </table:table-row>
        <table:table-row table:style-name="ro20">
          <table:table-cell table:style-name="ce4"/>
          <table:table-cell table:number-columns-repeated="6" table:style-name="ce8"/>
          <table:table-cell table:number-columns-repeated="16377"/>
        </table:table-row>
        <table:table-row table:style-name="ro20">
          <table:table-cell table:style-name="ce6"/>
          <table:table-cell table:number-columns-repeated="2" table:style-name="ce4"/>
          <table:table-cell table:number-columns-repeated="4" table:style-name="ce8"/>
          <table:table-cell table:number-columns-repeated="16377"/>
        </table:table-row>
        <table:table-row table:style-name="ro20">
          <table:table-cell table:style-name="ce9"/>
          <table:table-cell table:number-columns-repeated="2" table:style-name="ce16"/>
          <table:table-cell table:number-columns-repeated="4" table:style-name="ce8"/>
          <table:table-cell table:number-columns-repeated="16377"/>
        </table:table-row>
        <table:table-row table:number-rows-repeated="2" table:style-name="ro20">
          <table:table-cell table:style-name="ce17"/>
          <table:table-cell table:number-columns-repeated="2" table:style-name="ce16"/>
          <table:table-cell table:number-columns-repeated="4" table:style-name="ce8"/>
          <table:table-cell table:number-columns-repeated="16377"/>
        </table:table-row>
        <table:table-row table:number-rows-repeated="2"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5" table:style-name="ro4">
          <table:table-cell table:style-name="ce4"/>
          <table:table-cell table:number-columns-repeated="6" table:style-name="ce8"/>
          <table:table-cell table:number-columns-repeated="16377"/>
        </table:table-row>
        <table:table-row table:number-rows-repeated="17" table:style-name="ro4">
          <table:table-cell/>
          <table:table-cell table:number-columns-repeated="6" table:style-name="ce8"/>
          <table:table-cell table:number-columns-repeated="16377"/>
        </table:table-row>
        <table:table-row table:number-rows-repeated="1048495" table:style-name="ro4">
          <table:table-cell table:number-columns-repeated="16384"/>
        </table:table-row>
      </table:table>
      <table:table table:name="6" table:style-name="ta6">
        <table:table-column table:style-name="co13"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6: What is it that makes you feel unsaf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Participants could select multiple response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Further Breakdown by year group and Sex suppressed to avoid disclosure due to low response cou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6: Percentage of responses to the question "What is it that makes you feel unsafe?" for All Responde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20">
          <table:table-cell table:style-name="ce4"/>
          <table:table-cell office:value-type="string" table:style-name="ce23">
            <text:p>All respondents</text:p>
          </table:table-cell>
          <table:table-cell table:style-name="ce24"/>
          <table:table-cell table:style-name="ce25"/>
          <table:table-cell table:number-columns-repeated="8" table:style-name="ce4"/>
          <table:table-cell table:number-columns-repeated="16372" table:style-name="ce1"/>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8" table:style-name="ce26"/>
          <table:table-cell table:number-columns-repeated="16372" table:style-name="ce1"/>
        </table:table-row>
        <table:table-row table:style-name="ro17">
          <table:table-cell office:value-type="string" table:style-name="ce28">
            <text:p>Driver drives too fast (%)</text:p>
          </table:table-cell>
          <table:table-cell office:value-type="float" office:value="26.201127843286326" table:style-name="ce134">
            <text:p>26</text:p>
          </table:table-cell>
          <table:table-cell office:value-type="float" office:value="17.983535667341112" table:formula="of:=MAX(0;([.B9])-(SQRT(((([.B9])*(100-([.B9])))/[.$B$23]))*1.96))" table:style-name="ce135">
            <text:p>18.0</text:p>
          </table:table-cell>
          <table:table-cell office:value-type="float" office:value="34.418720019231543" table:formula="of:=(([.B9])+(SQRT(((([.B9])*(100-([.B9])))/[.$B$23]))*1.96))" table:style-name="ce136">
            <text:p>34.4</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29">
            <text:p>Other Driver Behaviour (%)</text:p>
          </table:table-cell>
          <table:table-cell office:value-type="float" office:value="15.608432132871814" table:style-name="ce137">
            <text:p>16</text:p>
          </table:table-cell>
          <table:table-cell office:value-type="float" office:value="8.8259462778346087" table:formula="of:=MAX(0;([.B10])-(SQRT(((([.B10])*(100-([.B10])))/[.$B$23]))*1.96))" table:style-name="ce138">
            <text:p>8.8</text:p>
          </table:table-cell>
          <table:table-cell office:value-type="float" office:value="22.39091798790902" table:formula="of:=(([.B10])+(SQRT(((([.B10])*(100-([.B10])))/[.$B$23]))*1.96))" table:style-name="ce139">
            <text:p>22.4</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29">
            <text:p>No Seatbelts / safety equipment (%)</text:p>
          </table:table-cell>
          <table:table-cell office:value-type="float" office:value="6.6510352129715944" table:style-name="ce137">
            <text:p>7</text:p>
          </table:table-cell>
          <table:table-cell office:value-type="float" office:value="1.9945405941407772" table:formula="of:=MAX(0;([.B11])-(SQRT(((([.B11])*(100-([.B11])))/[.$B$23]))*1.96))" table:style-name="ce138">
            <text:p>2.0</text:p>
          </table:table-cell>
          <table:table-cell office:value-type="float" office:value="11.307529831802412" table:formula="of:=(([.B11])+(SQRT(((([.B11])*(100-([.B11])))/[.$B$23]))*1.96))" table:style-name="ce139">
            <text:p>11.3</text:p>
          </table:table-cell>
          <table:table-cell table:number-columns-repeated="2" table:style-name="ce4"/>
          <table:table-cell table:style-name="ce10"/>
          <table:table-cell table:number-columns-repeated="2" table:style-name="ce4"/>
          <table:table-cell table:number-columns-repeated="16375" table:style-name="ce1"/>
        </table:table-row>
        <table:table-row table:style-name="ro17">
          <table:table-cell office:value-type="string" table:style-name="ce56">
            <text:p>Drivers are not considerate towards cyclists (%)</text:p>
          </table:table-cell>
          <table:table-cell office:value-type="float" office:value="6.2534984606153703" table:style-name="ce137">
            <text:p>6</text:p>
          </table:table-cell>
          <table:table-cell office:value-type="float" office:value="1.7287047179198307" table:formula="of:=MAX(0;([.B12])-(SQRT(((([.B12])*(100-([.B12])))/[.$B$23]))*1.96))" table:style-name="ce138">
            <text:p>1.7</text:p>
          </table:table-cell>
          <table:table-cell office:value-type="float" office:value="10.77829220331091" table:formula="of:=(([.B12])+(SQRT(((([.B12])*(100-([.B12])))/[.$B$23]))*1.96))" table:style-name="ce139">
            <text:p>10.8</text:p>
          </table:table-cell>
          <table:table-cell table:number-columns-repeated="2" table:style-name="ce4"/>
          <table:table-cell table:style-name="ce10"/>
          <table:table-cell table:number-columns-repeated="2" table:style-name="ce4"/>
          <table:table-cell table:number-columns-repeated="3" table:style-name="ce1"/>
          <table:table-cell table:number-columns-repeated="13" table:style-name="ce4"/>
          <table:table-cell table:number-columns-repeated="16359"/>
        </table:table-row>
        <table:table-row table:style-name="ro17">
          <table:table-cell office:value-type="string" table:style-name="ce29">
            <text:p>Drivers are not considerate towards pedestrians (%)</text:p>
          </table:table-cell>
          <table:table-cell office:value-type="float" office:value="11.20576671387219" table:style-name="ce137">
            <text:p>11</text:p>
          </table:table-cell>
          <table:table-cell office:value-type="float" office:value="5.3109148206680867" table:formula="of:=MAX(0;([.B13])-(SQRT(((([.B13])*(100-([.B13])))/[.$B$23]))*1.96))" table:style-name="ce138">
            <text:p>5.3</text:p>
          </table:table-cell>
          <table:table-cell office:value-type="float" office:value="17.100618607076292" table:formula="of:=(([.B13])+(SQRT(((([.B13])*(100-([.B13])))/[.$B$23]))*1.96))" table:style-name="ce139">
            <text:p>17.1</text:p>
          </table:table-cell>
          <table:table-cell table:number-columns-repeated="2" table:style-name="ce4"/>
          <table:table-cell table:style-name="ce10"/>
          <table:table-cell table:number-columns-repeated="2" table:style-name="ce4"/>
          <table:table-cell table:number-columns-repeated="3" table:style-name="ce1"/>
          <table:table-cell table:number-columns-repeated="13" table:style-name="ce26"/>
          <table:table-cell table:number-columns-repeated="16359"/>
        </table:table-row>
        <table:table-row table:style-name="ro17">
          <table:table-cell office:value-type="string" table:style-name="ce29">
            <text:p>Traffic is too fast (%)</text:p>
          </table:table-cell>
          <table:table-cell office:value-type="float" office:value="15.36303770493338" table:style-name="ce137">
            <text:p>15</text:p>
          </table:table-cell>
          <table:table-cell office:value-type="float" office:value="8.6243037488781695" table:formula="of:=MAX(0;([.B14])-(SQRT(((([.B14])*(100-([.B14])))/[.$B$23]))*1.96))" table:style-name="ce138">
            <text:p>8.6</text:p>
          </table:table-cell>
          <table:table-cell office:value-type="float" office:value="22.101771660988589" table:formula="of:=(([.B14])+(SQRT(((([.B14])*(100-([.B14])))/[.$B$23]))*1.96))" table:style-name="ce139">
            <text:p>22.1</text:p>
          </table:table-cell>
          <table:table-cell table:number-columns-repeated="2"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office:value-type="string" table:style-name="ce56">
            <text:p>Passenger behaviour (%)</text:p>
          </table:table-cell>
          <table:table-cell office:value-type="float" office:value="34.75945177979608" table:style-name="ce137">
            <text:p>35</text:p>
          </table:table-cell>
          <table:table-cell office:value-type="float" office:value="25.860169372309073" table:formula="of:=MAX(0;([.B15])-(SQRT(((([.B15])*(100-([.B15])))/[.$B$23]))*1.96))" table:style-name="ce138">
            <text:p>25.9</text:p>
          </table:table-cell>
          <table:table-cell office:value-type="float" office:value="43.658734187283088" table:formula="of:=(([.B15])+(SQRT(((([.B15])*(100-([.B15])))/[.$B$23]))*1.96))" table:style-name="ce139">
            <text:p>43.7</text:p>
          </table:table-cell>
          <table:table-cell table:number-columns-repeated="2"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office:value-type="string" table:style-name="ce29">
            <text:p>No cycle lane on my route (%)</text:p>
          </table:table-cell>
          <table:table-cell office:value-type="float" office:value="2.9673192924091869" table:style-name="ce137">
            <text:p>3</text:p>
          </table:table-cell>
          <table:table-cell office:value-type="float" office:value="0" table:formula="of:=MAX(0;([.B16])-(SQRT(((([.B16])*(100-([.B16])))/[.$B$23]))*1.96))" table:style-name="ce138">
            <text:p>0.0</text:p>
          </table:table-cell>
          <table:table-cell office:value-type="float" office:value="6.1383531841330345" table:formula="of:=(([.B16])+(SQRT(((([.B16])*(100-([.B16])))/[.$B$23]))*1.96))" table:style-name="ce139">
            <text:p>6.1</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29">
            <text:p>Footpaths poorly maintained (%)</text:p>
          </table:table-cell>
          <table:table-cell office:value-type="float" office:value="11.92683744775883" table:style-name="ce137">
            <text:p>12</text:p>
          </table:table-cell>
          <table:table-cell office:value-type="float" office:value="5.8700243185565997" table:formula="of:=MAX(0;([.B17])-(SQRT(((([.B17])*(100-([.B17])))/[.$B$23]))*1.96))" table:style-name="ce138">
            <text:p>5.9</text:p>
          </table:table-cell>
          <table:table-cell office:value-type="float" office:value="17.983650576961061" table:formula="of:=(([.B17])+(SQRT(((([.B17])*(100-([.B17])))/[.$B$23]))*1.96))" table:style-name="ce139">
            <text:p>18.0</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56">
            <text:p>Traffic blocking footpaths (%)</text:p>
          </table:table-cell>
          <table:table-cell office:value-type="float" office:value="14.67698976248027" table:style-name="ce137">
            <text:p>15</text:p>
          </table:table-cell>
          <table:table-cell office:value-type="float" office:value="8.0637950625467916" table:formula="of:=MAX(0;([.B18])-(SQRT(((([.B18])*(100-([.B18])))/[.$B$23]))*1.96))" table:style-name="ce138">
            <text:p>8.1</text:p>
          </table:table-cell>
          <table:table-cell office:value-type="float" office:value="21.290184462413748" table:formula="of:=(([.B18])+(SQRT(((([.B18])*(100-([.B18])))/[.$B$23]))*1.96))" table:style-name="ce139">
            <text:p>21.3</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29">
            <text:p>Getting on and off vehicles (%)</text:p>
          </table:table-cell>
          <table:table-cell office:value-type="float" office:value="11.577700716663358" table:style-name="ce137">
            <text:p>12</text:p>
          </table:table-cell>
          <table:table-cell office:value-type="float" office:value="5.5983808044764674" table:formula="of:=MAX(0;([.B19])-(SQRT(((([.B19])*(100-([.B19])))/[.$B$23]))*1.96))" table:style-name="ce138">
            <text:p>5.6</text:p>
          </table:table-cell>
          <table:table-cell office:value-type="float" office:value="17.55702062885025" table:formula="of:=(([.B19])+(SQRT(((([.B19])*(100-([.B19])))/[.$B$23]))*1.96))" table:style-name="ce139">
            <text:p>17.6</text:p>
          </table:table-cell>
          <table:table-cell table:style-name="ce34"/>
          <table:table-cell table:number-columns-repeated="2" table:style-name="ce35"/>
          <table:table-cell table:style-name="ce34"/>
          <table:table-cell table:number-columns-repeated="2" table:style-name="ce35"/>
          <table:table-cell table:style-name="ce34"/>
          <table:table-cell table:style-name="ce35"/>
          <table:table-cell table:number-columns-repeated="16372" table:style-name="ce1"/>
        </table:table-row>
        <table:table-row table:style-name="ro17">
          <table:table-cell office:value-type="string" table:style-name="ce29">
            <text:p>No safe and accessible crossings (%)</text:p>
          </table:table-cell>
          <table:table-cell office:value-type="float" office:value="14.465086837621932" table:style-name="ce137">
            <text:p>14</text:p>
          </table:table-cell>
          <table:table-cell office:value-type="float" office:value="7.8916580750432024" table:formula="of:=MAX(0;([.B20])-(SQRT(((([.B20])*(100-([.B20])))/[.$B$23]))*1.96))" table:style-name="ce138">
            <text:p>7.9</text:p>
          </table:table-cell>
          <table:table-cell office:value-type="float" office:value="21.038515600200661" table:formula="of:=(([.B20])+(SQRT(((([.B20])*(100-([.B20])))/[.$B$23]))*1.96))" table:style-name="ce139">
            <text:p>21.0</text:p>
          </table:table-cell>
          <table:table-cell table:number-columns-repeated="2" table:style-name="ce4"/>
          <table:table-cell table:style-name="ce10"/>
          <table:table-cell table:number-columns-repeated="2" table:style-name="ce4"/>
          <table:table-cell table:number-columns-repeated="16375" table:style-name="ce1"/>
        </table:table-row>
        <table:table-row table:style-name="ro17">
          <table:table-cell office:value-type="string" table:style-name="ce56">
            <text:p>Poor/no street lighting (%)</text:p>
          </table:table-cell>
          <table:table-cell office:value-type="float" office:value="13.181884148583842" table:style-name="ce137">
            <text:p>13</text:p>
          </table:table-cell>
          <table:table-cell office:value-type="float" office:value="6.8598963660075967" table:formula="of:=MAX(0;([.B21])-(SQRT(((([.B21])*(100-([.B21])))/[.$B$23]))*1.96))" table:style-name="ce138">
            <text:p>6.9</text:p>
          </table:table-cell>
          <table:table-cell office:value-type="float" office:value="19.503871931160088" table:formula="of:=(([.B21])+(SQRT(((([.B21])*(100-([.B21])))/[.$B$23]))*1.96))" table:style-name="ce139">
            <text:p>19.5</text:p>
          </table:table-cell>
          <table:table-cell table:number-columns-repeated="2"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office:value-type="string" table:style-name="ce30">
            <text:p>Other (please say what) (%)</text:p>
          </table:table-cell>
          <table:table-cell office:value-type="float" office:value="19.026890998511604" table:style-name="ce140">
            <text:p>19</text:p>
          </table:table-cell>
          <table:table-cell office:value-type="float" office:value="11.691655674435815" table:formula="of:=MAX(0;([.B22])-(SQRT(((([.B22])*(100-([.B22])))/[.$B$23]))*1.96))" table:style-name="ce141">
            <text:p>11.7</text:p>
          </table:table-cell>
          <table:table-cell office:value-type="float" office:value="26.362126322587393" table:formula="of:=(([.B22])+(SQRT(((([.B22])*(100-([.B22])))/[.$B$23]))*1.96))" table:style-name="ce142">
            <text:p>26.4</text:p>
          </table:table-cell>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office:value-type="string" table:style-name="ce39">
            <text:p>Total Respondents<text:s/></text:p>
          </table:table-cell>
          <table:table-cell office:value-type="float" office:value="110" table:style-name="ce183">
            <text:p>110</text:p>
          </table:table-cell>
          <table:table-cell table:number-columns-repeated="4"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style-name="ro17">
          <table:table-cell table:style-name="ce12"/>
          <table:table-cell table:style-name="ce35"/>
          <table:table-cell table:number-columns-repeated="4"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2" table:style-name="ro17">
          <table:table-cell table:number-columns-repeated="6" table:style-name="ce4"/>
          <table:table-cell table:style-name="ce10"/>
          <table:table-cell table:number-columns-repeated="2" table:style-name="ce4"/>
          <table:table-cell table:number-columns-repeated="16375" table:style-name="ce1"/>
        </table:table-row>
        <table:table-row table:style-name="ro17">
          <table:table-cell table:number-columns-repeated="6" table:style-name="ce4"/>
          <table:table-cell table:style-name="ce10"/>
          <table:table-cell table:number-columns-repeated="2" table:style-name="ce4"/>
          <table:table-cell table:number-columns-repeated="3" table:style-name="ce1"/>
          <table:table-cell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2" table:style-name="ro4">
          <table:table-cell table:number-columns-repeated="16384"/>
        </table:table-row>
        <table:table-row table:number-rows-repeated="3" table:style-name="ro11">
          <table:table-cell table:style-name="ce12"/>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table:style-name="ce2"/>
          <table:table-cell table:number-columns-repeated="5"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6"/>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6" table:style-name="ro4">
          <table:table-cell table:style-name="ce4"/>
          <table:table-cell table:number-columns-repeated="6" table:style-name="ce8"/>
          <table:table-cell table:number-columns-repeated="16377"/>
        </table:table-row>
        <table:table-row table:style-name="ro4">
          <table:table-cell/>
          <table:table-cell table:number-columns-repeated="6" table:style-name="ce8"/>
          <table:table-cell table:number-columns-repeated="16377"/>
        </table:table-row>
        <table:table-row table:number-rows-repeated="1048511" table:style-name="ro4">
          <table:table-cell table:number-columns-repeated="16384"/>
        </table:table-row>
        <table:named-expressions>
          <table:named-range table:name="Print_Area" table:cell-range-address="6.$A$1:6.$E$23" table:base-cell-address="6.$A$1"/>
        </table:named-expressions>
      </table:table>
      <table:table table:name="7" table:style-name="ta4">
        <table:table-column table:style-name="co11"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7: Do you usually walk during any part of your journey TO or FROM school? (e.g. walking to/from a bus stop/train station?)</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7a: Percentage of responses to the question "Do you usually walk during any part of your journey TO or FROM school? (e.g. walking to/from a bus stop/train statio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number-columns-repeated="2" table:style-name="ce1"/>
          <table:table-cell table:number-columns-repeated="3" table:style-name="ce14"/>
          <table:table-cell table:number-columns-repeated="5" table:style-name="ce36"/>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number-columns-repeated="2" table:style-name="ce1"/>
          <table:table-cell table:style-name="ce14"/>
          <table:table-cell table:style-name="ce9"/>
          <table:table-cell table:number-columns-repeated="9" table:style-name="ce14"/>
          <table:table-cell table:number-columns-repeated="16362" table:style-name="ce1"/>
        </table:table-row>
        <table:table-row table:style-name="ro15">
          <table:table-cell office:value-type="string" table:style-name="ce20">
            <text:p>I walk PART of the way to/from school (%)</text:p>
          </table:table-cell>
          <table:table-cell office:value-type="float" office:value="48.103377067169475" table:style-name="ce215">
            <text:p>48</text:p>
          </table:table-cell>
          <table:table-cell office:value-type="float" office:value="44.961083506806744" table:style-name="ce186">
            <text:p>45</text:p>
          </table:table-cell>
          <table:table-cell office:value-type="float" office:value="51.337371967814207" table:style-name="ce159">
            <text:p>51</text:p>
          </table:table-cell>
          <table:table-cell office:value-type="float" office:value="44.957806084083309" table:style-name="ce160">
            <text:p>45</text:p>
          </table:table-cell>
          <table:table-cell office:value-type="float" office:value="48.649399388126483" table:style-name="ce161">
            <text:p>49</text:p>
          </table:table-cell>
          <table:table-cell office:value-type="float" office:value="48.050861993676669" table:style-name="ce161">
            <text:p>48</text:p>
          </table:table-cell>
          <table:table-cell office:value-type="float" office:value="49.899265822804914" table:style-name="ce161">
            <text:p>50</text:p>
          </table:table-cell>
          <table:table-cell office:value-type="float" office:value="48.845269069569831" table:style-name="ce162">
            <text:p>49</text:p>
          </table:table-cell>
          <table:table-cell table:style-name="ce1"/>
          <table:table-cell table:style-name="ce66"/>
          <table:table-cell table:style-name="ce14"/>
          <table:table-cell table:style-name="ce17"/>
          <table:table-cell table:number-columns-repeated="3" table:style-name="ce66"/>
          <table:table-cell table:style-name="ce11"/>
          <table:table-cell table:style-name="ce1"/>
          <table:table-cell table:number-columns-repeated="4" table:style-name="ce14"/>
          <table:table-cell table:number-columns-repeated="16362" table:style-name="ce1"/>
        </table:table-row>
        <table:table-row table:style-name="ro15">
          <table:table-cell office:value-type="string" table:style-name="ce21">
            <text:p>I walk ALL of the way to/from school (%)</text:p>
          </table:table-cell>
          <table:table-cell office:value-type="float" office:value="18.279722449207338" table:style-name="ce216">
            <text:p>18</text:p>
          </table:table-cell>
          <table:table-cell office:value-type="float" office:value="20.268085162289474" table:style-name="ce188">
            <text:p>20</text:p>
          </table:table-cell>
          <table:table-cell office:value-type="float" office:value="16.233333481654128" table:style-name="ce165">
            <text:p>16</text:p>
          </table:table-cell>
          <table:table-cell office:value-type="float" office:value="16.546879059599686" table:style-name="ce167">
            <text:p>17</text:p>
          </table:table-cell>
          <table:table-cell office:value-type="float" office:value="17.754793973170923" table:style-name="ce168">
            <text:p>18</text:p>
          </table:table-cell>
          <table:table-cell office:value-type="float" office:value="19.004201400327794" table:style-name="ce168">
            <text:p>19</text:p>
          </table:table-cell>
          <table:table-cell office:value-type="float" office:value="17.062995488563544" table:style-name="ce168">
            <text:p>17</text:p>
          </table:table-cell>
          <table:table-cell office:value-type="float" office:value="21.008766365127126" table:style-name="ce169">
            <text:p>21</text:p>
          </table:table-cell>
          <table:table-cell table:style-name="ce1"/>
          <table:table-cell table:style-name="ce66"/>
          <table:table-cell table:style-name="ce67"/>
          <table:table-cell table:style-name="ce17"/>
          <table:table-cell table:style-name="ce14"/>
          <table:table-cell table:number-columns-repeated="3" table:style-name="ce67"/>
          <table:table-cell table:number-columns-repeated="5" table:style-name="ce14"/>
          <table:table-cell table:number-columns-repeated="16362" table:style-name="ce1"/>
        </table:table-row>
        <table:table-row table:style-name="ro21">
          <table:table-cell office:value-type="string" table:style-name="ce49">
            <text:p>No, I dont walk any part of the journey to/from school (%)</text:p>
          </table:table-cell>
          <table:table-cell office:value-type="float" office:value="33.616900483623198" table:style-name="ce216">
            <text:p>34</text:p>
          </table:table-cell>
          <table:table-cell office:value-type="float" office:value="34.770831330904485" table:style-name="ce188">
            <text:p>35</text:p>
          </table:table-cell>
          <table:table-cell office:value-type="float" office:value="32.429294550530983" table:style-name="ce165">
            <text:p>32</text:p>
          </table:table-cell>
          <table:table-cell office:value-type="float" office:value="38.495314856317002" table:style-name="ce167">
            <text:p>38</text:p>
          </table:table-cell>
          <table:table-cell office:value-type="float" office:value="33.595806638703372" table:style-name="ce168">
            <text:p>34</text:p>
          </table:table-cell>
          <table:table-cell office:value-type="float" office:value="32.944936605995885" table:style-name="ce168">
            <text:p>33</text:p>
          </table:table-cell>
          <table:table-cell office:value-type="float" office:value="33.03773868863135" table:style-name="ce168">
            <text:p>33</text:p>
          </table:table-cell>
          <table:table-cell office:value-type="float" office:value="30.145964565303007" table:style-name="ce169">
            <text:p>30</text:p>
          </table:table-cell>
          <table:table-cell table:style-name="ce1"/>
          <table:table-cell table:style-name="ce66"/>
          <table:table-cell table:style-name="ce67"/>
          <table:table-cell table:number-columns-repeated="6" table:style-name="ce17"/>
          <table:table-cell table:number-columns-repeated="4" table:style-name="ce14"/>
          <table:table-cell table:number-columns-repeated="16362" table:style-name="ce1"/>
        </table:table-row>
        <table:table-row table:style-name="ro17">
          <table:table-cell office:value-type="string" table:style-name="ce50">
            <text:p>Total Respondents</text:p>
          </table:table-cell>
          <table:table-cell office:value-type="float" office:value="2813" table:style-name="ce177">
            <text:p>2,813</text:p>
          </table:table-cell>
          <table:table-cell office:value-type="float" office:value="1356" table:style-name="ce178">
            <text:p>1,356</text:p>
          </table:table-cell>
          <table:table-cell office:value-type="float" office:value="1457" table:style-name="ce178">
            <text:p>1,457</text:p>
          </table:table-cell>
          <table:table-cell office:value-type="float" office:value="575" table:style-name="ce178">
            <text:p>575</text:p>
          </table:table-cell>
          <table:table-cell office:value-type="float" office:value="575" table:style-name="ce178">
            <text:p>575</text:p>
          </table:table-cell>
          <table:table-cell office:value-type="float" office:value="582" table:style-name="ce178">
            <text:p>582</text:p>
          </table:table-cell>
          <table:table-cell office:value-type="float" office:value="574" table:style-name="ce178">
            <text:p>574</text:p>
          </table:table-cell>
          <table:table-cell office:value-type="float" office:value="507" table:style-name="ce179">
            <text:p>507</text:p>
          </table:table-cell>
          <table:table-cell table:style-name="ce1"/>
          <table:table-cell table:style-name="ce11"/>
          <table:table-cell table:style-name="ce67"/>
          <table:table-cell table:style-name="ce17"/>
          <table:table-cell table:style-name="ce11"/>
          <table:table-cell table:number-columns-repeated="8" table:style-name="ce14"/>
          <table:table-cell table:number-columns-repeated="16362" table:style-name="ce1"/>
        </table:table-row>
        <table:table-row table:style-name="ro17">
          <table:table-cell table:style-name="ce38"/>
          <table:table-cell table:style-name="ce13"/>
          <table:table-cell table:number-columns-repeated="2" table:style-name="ce16"/>
          <table:table-cell table:number-columns-repeated="5" table:style-name="ce14"/>
          <table:table-cell table:number-columns-repeated="2" table:style-name="ce1"/>
          <table:table-cell table:style-name="ce14"/>
          <table:table-cell table:style-name="ce17"/>
          <table:table-cell table:number-columns-repeated="9" table:style-name="ce14"/>
          <table:table-cell table:number-columns-repeated="16362" table:style-name="ce1"/>
        </table:table-row>
        <table:table-row table:style-name="ro17">
          <table:table-cell office:value-type="string" table:style-name="ce5">
            <text:p>Table 7b: 95% Confidence Intervals for the question "Do you usually walk during any part of your journey TO or FROM school? (e.g. walking to/from a bus stop/train statio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5">
          <table:table-cell office:value-type="string" table:style-name="ce28">
            <text:p>I walk PART of the way to/from school (%)</text:p>
          </table:table-cell>
          <table:table-cell office:value-type="float" office:value="48.103377067169475" table:formula="of:=[.B7]" table:style-name="ce217">
            <text:p>48</text:p>
          </table:table-cell>
          <table:table-cell office:value-type="float" office:value="46.256965391792626" table:formula="of:=MAX(0;([.B15])-(SQRT(((([.B15])*(100-([.B15])))/[.$B$10]))*1.96))" table:style-name="ce135">
            <text:p>46.3</text:p>
          </table:table-cell>
          <table:table-cell office:value-type="float" office:value="49.949788742546325" table:formula="of:=(([.B15])+(SQRT(((([.B15])*(100-([.B15])))/[.$B$10]))*1.96))" table:style-name="ce136">
            <text:p>49.9</text:p>
          </table:table-cell>
          <table:table-cell office:value-type="float" office:value="44.961083506806744" table:formula="of:=[.C7]" table:style-name="ce217">
            <text:p>45</text:p>
          </table:table-cell>
          <table:table-cell office:value-type="float" office:value="42.313317825763477" table:formula="of:=MAX(0;([.E15])-(SQRT(((([.E15])*(100-([.E15])))/[.$C$10]))*1.96))" table:style-name="ce135">
            <text:p>42.3</text:p>
          </table:table-cell>
          <table:table-cell office:value-type="float" office:value="47.608849187850012" table:formula="of:=(([.E15])+(SQRT(((([.E15])*(100-([.E15])))/[.$C$10]))*1.96))" table:style-name="ce136">
            <text:p>47.6</text:p>
          </table:table-cell>
          <table:table-cell office:value-type="float" office:value="51.337371967814207" table:formula="of:=[.D7]" table:style-name="ce217">
            <text:p>51</text:p>
          </table:table-cell>
          <table:table-cell office:value-type="float" office:value="48.770874196101893" table:formula="of:=MAX(0;([.H15])-(SQRT(((([.H15])*(100-([.H15])))/[.$D$10]))*1.96))" table:style-name="ce135">
            <text:p>48.8</text:p>
          </table:table-cell>
          <table:table-cell office:value-type="float" office:value="53.90386973952652" table:formula="of:=(([.H15])+(SQRT(((([.H15])*(100-([.H15])))/[.$D$10]))*1.96))" table:style-name="ce136">
            <text:p>53.9</text:p>
          </table:table-cell>
          <table:table-cell office:value-type="float" office:value="44.957806084083309" table:formula="of:=[.E7]" table:style-name="ce217">
            <text:p>45</text:p>
          </table:table-cell>
          <table:table-cell office:value-type="float" office:value="40.891757422250905" table:formula="of:=MAX(0;([.K15])-(SQRT((([.K15])*(100-([.K15])))/[.$E$10])*1.96))" table:style-name="ce135">
            <text:p>40.9</text:p>
          </table:table-cell>
          <table:table-cell office:value-type="float" office:value="49.023854745915713" table:formula="of:=(([.K15])+(SQRT(((([.K15])*(100-([.K15])))/[.$E$10]))*1.96))" table:style-name="ce136">
            <text:p>49.0</text:p>
          </table:table-cell>
          <table:table-cell office:value-type="float" office:value="48.649399388126483" table:formula="of:=[.F7]" table:style-name="ce217">
            <text:p>49</text:p>
          </table:table-cell>
          <table:table-cell office:value-type="float" office:value="44.564008139154723" table:formula="of:=MAX(0;(([.N15])-(SQRT(((([.N15])*(100-([.N15])))/[.$F$10]))*1.96)))" table:style-name="ce135">
            <text:p>44.6</text:p>
          </table:table-cell>
          <table:table-cell office:value-type="float" office:value="52.734790637098243" table:formula="of:=(([.N15])+(SQRT(((([.N15])*(100-([.N15])))/[.$F$10]))*1.96))" table:style-name="ce136">
            <text:p>52.7</text:p>
          </table:table-cell>
          <table:table-cell office:value-type="float" office:value="48.050861993676669" table:formula="of:=[.G7]" table:style-name="ce217">
            <text:p>48</text:p>
          </table:table-cell>
          <table:table-cell office:value-type="float" office:value="43.991719068774962" table:formula="of:=MAX(0;(([.Q15])-(SQRT(((([.Q15])*(100-([.Q15])))/[.$G$10]))*1.96)))" table:style-name="ce135">
            <text:p>44.0</text:p>
          </table:table-cell>
          <table:table-cell office:value-type="float" office:value="52.110004918578376" table:formula="of:=(([.Q15])+(SQRT(((([.Q15])*(100-([.Q15])))/[.$G$10]))*1.96))" table:style-name="ce136">
            <text:p>52.1</text:p>
          </table:table-cell>
          <table:table-cell office:value-type="float" office:value="49.899265822804914" table:formula="of:=[.H7]" table:style-name="ce217">
            <text:p>50</text:p>
          </table:table-cell>
          <table:table-cell office:value-type="float" office:value="45.808833155725132" table:formula="of:=MAX(0;([.T15])-(SQRT(((([.T15])*(100-([.T15])))/[.$H$10]))*1.96))" table:style-name="ce135">
            <text:p>45.8</text:p>
          </table:table-cell>
          <table:table-cell office:value-type="float" office:value="53.989698489884695" table:formula="of:=(([.T15])+(SQRT(((([.T15])*(100-([.T15])))/[.$H$10]))*1.96))" table:style-name="ce136">
            <text:p>54.0</text:p>
          </table:table-cell>
          <table:table-cell office:value-type="float" office:value="48.845269069569831" table:formula="of:=[.I7]" table:style-name="ce217">
            <text:p>49</text:p>
          </table:table-cell>
          <table:table-cell office:value-type="float" office:value="44.494097109046834" table:formula="of:=MAX(0;([.W15])-(SQRT(((([.W15])*(100-([.W15])))/[.$I$10]))*1.96))" table:style-name="ce135">
            <text:p>44.5</text:p>
          </table:table-cell>
          <table:table-cell office:value-type="float" office:value="53.196441030092828" table:formula="of:=(([.W15])+(SQRT(((([.W15])*(100-([.W15])))/[.$I$10]))*1.96))" table:style-name="ce136">
            <text:p>53.2</text:p>
          </table:table-cell>
          <table:table-cell table:number-columns-repeated="16359"/>
        </table:table-row>
        <table:table-row table:style-name="ro15">
          <table:table-cell office:value-type="string" table:style-name="ce29">
            <text:p>I walk ALL of the way to/from school (%)</text:p>
          </table:table-cell>
          <table:table-cell office:value-type="float" office:value="18.279722449207338" table:formula="of:=[.B8]" table:style-name="ce219">
            <text:p>18</text:p>
          </table:table-cell>
          <table:table-cell office:value-type="float" office:value="16.851417567886738" table:formula="of:=MAX(0;([.B16])-(SQRT(((([.B16])*(100-([.B16])))/[.$B$10]))*1.96))" table:style-name="ce138">
            <text:p>16.9</text:p>
          </table:table-cell>
          <table:table-cell office:value-type="float" office:value="19.708027330527937" table:formula="of:=(([.B16])+(SQRT(((([.B16])*(100-([.B16])))/[.$B$10]))*1.96))" table:style-name="ce139">
            <text:p>19.7</text:p>
          </table:table-cell>
          <table:table-cell office:value-type="float" office:value="20.268085162289474" table:formula="of:=[.C8]" table:style-name="ce219">
            <text:p>20</text:p>
          </table:table-cell>
          <table:table-cell office:value-type="float" office:value="18.128405868524936" table:formula="of:=MAX(0;([.E16])-(SQRT(((([.E16])*(100-([.E16])))/[.$C$10]))*1.96))" table:style-name="ce138">
            <text:p>18.1</text:p>
          </table:table-cell>
          <table:table-cell office:value-type="float" office:value="22.407764456054011" table:formula="of:=(([.E16])+(SQRT(((([.E16])*(100-([.E16])))/[.$C$10]))*1.96))" table:style-name="ce139">
            <text:p>22.4</text:p>
          </table:table-cell>
          <table:table-cell office:value-type="float" office:value="16.233333481654128" table:formula="of:=[.D8]" table:style-name="ce219">
            <text:p>16</text:p>
          </table:table-cell>
          <table:table-cell office:value-type="float" office:value="14.339831485678507" table:formula="of:=MAX(0;([.H16])-(SQRT(((([.H16])*(100-([.H16])))/[.$D$10]))*1.96))" table:style-name="ce138">
            <text:p>14.3</text:p>
          </table:table-cell>
          <table:table-cell office:value-type="float" office:value="18.126835477629747" table:formula="of:=(([.H16])+(SQRT(((([.H16])*(100-([.H16])))/[.$D$10]))*1.96))" table:style-name="ce139">
            <text:p>18.1</text:p>
          </table:table-cell>
          <table:table-cell office:value-type="float" office:value="16.546879059599686" table:formula="of:=[.E8]" table:style-name="ce219">
            <text:p>17</text:p>
          </table:table-cell>
          <table:table-cell office:value-type="float" office:value="13.50948256935083" table:formula="of:=MAX(0;([.K16])-(SQRT((([.K16])*(100-([.K16])))/[.$E$10])*1.96))" table:style-name="ce138">
            <text:p>13.5</text:p>
          </table:table-cell>
          <table:table-cell office:value-type="float" office:value="19.584275549848542" table:formula="of:=(([.K16])+(SQRT(((([.K16])*(100-([.K16])))/[.$E$10]))*1.96))" table:style-name="ce139">
            <text:p>19.6</text:p>
          </table:table-cell>
          <table:table-cell office:value-type="float" office:value="17.754793973170923" table:formula="of:=[.F8]" table:style-name="ce219">
            <text:p>18</text:p>
          </table:table-cell>
          <table:table-cell office:value-type="float" office:value="14.631338896907746" table:formula="of:=MAX(0;(([.N16])-(SQRT(((([.N16])*(100-([.N16])))/[.$F$10]))*1.96)))" table:style-name="ce138">
            <text:p>14.6</text:p>
          </table:table-cell>
          <table:table-cell office:value-type="float" office:value="20.8782490494341" table:formula="of:=(([.N16])+(SQRT(((([.N16])*(100-([.N16])))/[.$F$10]))*1.96))" table:style-name="ce139">
            <text:p>20.9</text:p>
          </table:table-cell>
          <table:table-cell office:value-type="float" office:value="19.004201400327794" table:formula="of:=[.G8]" table:style-name="ce219">
            <text:p>19</text:p>
          </table:table-cell>
          <table:table-cell office:value-type="float" office:value="15.81669814425293" table:formula="of:=MAX(0;(([.Q16])-(SQRT(((([.Q16])*(100-([.Q16])))/[.$G$10]))*1.96)))" table:style-name="ce138">
            <text:p>15.8</text:p>
          </table:table-cell>
          <table:table-cell office:value-type="float" office:value="22.191704656402656" table:formula="of:=(([.Q16])+(SQRT(((([.Q16])*(100-([.Q16])))/[.$G$10]))*1.96))" table:style-name="ce139">
            <text:p>22.2</text:p>
          </table:table-cell>
          <table:table-cell office:value-type="float" office:value="17.062995488563544" table:formula="of:=[.H8]" table:style-name="ce219">
            <text:p>17</text:p>
          </table:table-cell>
          <table:table-cell office:value-type="float" office:value="13.985468034074621" table:formula="of:=MAX(0;([.T16])-(SQRT(((([.T16])*(100-([.T16])))/[.$H$10]))*1.96))" table:style-name="ce138">
            <text:p>14.0</text:p>
          </table:table-cell>
          <table:table-cell office:value-type="float" office:value="20.140522943052467" table:formula="of:=(([.T16])+(SQRT(((([.T16])*(100-([.T16])))/[.$H$10]))*1.96))" table:style-name="ce139">
            <text:p>20.1</text:p>
          </table:table-cell>
          <table:table-cell office:value-type="float" office:value="21.008766365127126" table:formula="of:=[.I8]" table:style-name="ce219">
            <text:p>21</text:p>
          </table:table-cell>
          <table:table-cell office:value-type="float" office:value="17.462741181651083" table:formula="of:=MAX(0;([.W16])-(SQRT(((([.W16])*(100-([.W16])))/[.$I$10]))*1.96))" table:style-name="ce138">
            <text:p>17.5</text:p>
          </table:table-cell>
          <table:table-cell office:value-type="float" office:value="24.55479154860317" table:formula="of:=(([.W16])+(SQRT(((([.W16])*(100-([.W16])))/[.$I$10]))*1.96))" table:style-name="ce139">
            <text:p>24.6</text:p>
          </table:table-cell>
          <table:table-cell table:number-columns-repeated="16359"/>
        </table:table-row>
        <table:table-row table:style-name="ro21">
          <table:table-cell office:value-type="string" table:style-name="ce30">
            <text:p>No, I dont walk any part of the journey to/from school (%)</text:p>
          </table:table-cell>
          <table:table-cell office:value-type="float" office:value="33.616900483623198" table:formula="of:=[.B9]" table:style-name="ce218">
            <text:p>34</text:p>
          </table:table-cell>
          <table:table-cell office:value-type="float" office:value="31.871163539748533" table:formula="of:=MAX(0;([.B17])-(SQRT(((([.B17])*(100-([.B17])))/[.$B$10]))*1.96))" table:style-name="ce141">
            <text:p>31.9</text:p>
          </table:table-cell>
          <table:table-cell office:value-type="float" office:value="35.362637427497866" table:formula="of:=(([.B17])+(SQRT(((([.B17])*(100-([.B17])))/[.$B$10]))*1.96))" table:style-name="ce142">
            <text:p>35.4</text:p>
          </table:table-cell>
          <table:table-cell office:value-type="float" office:value="34.770831330904485" table:formula="of:=[.C9]" table:style-name="ce218">
            <text:p>35</text:p>
          </table:table-cell>
          <table:table-cell office:value-type="float" office:value="32.235967203035294" table:formula="of:=MAX(0;([.E17])-(SQRT(((([.E17])*(100-([.E17])))/[.$C$10]))*1.96))" table:style-name="ce141">
            <text:p>32.2</text:p>
          </table:table-cell>
          <table:table-cell office:value-type="float" office:value="37.305695458773677" table:formula="of:=(([.E17])+(SQRT(((([.E17])*(100-([.E17])))/[.$C$10]))*1.96))" table:style-name="ce142">
            <text:p>37.3</text:p>
          </table:table-cell>
          <table:table-cell office:value-type="float" office:value="32.429294550530983" table:formula="of:=[.D9]" table:style-name="ce218">
            <text:p>32</text:p>
          </table:table-cell>
          <table:table-cell office:value-type="float" office:value="30.025627707633454" table:formula="of:=MAX(0;([.H17])-(SQRT(((([.H17])*(100-([.H17])))/[.$D$10]))*1.96))" table:style-name="ce141">
            <text:p>30.0</text:p>
          </table:table-cell>
          <table:table-cell office:value-type="float" office:value="34.832961393428512" table:formula="of:=(([.H17])+(SQRT(((([.H17])*(100-([.H17])))/[.$D$10]))*1.96))" table:style-name="ce142">
            <text:p>34.8</text:p>
          </table:table-cell>
          <table:table-cell office:value-type="float" office:value="38.495314856317002" table:formula="of:=[.E9]" table:style-name="ce218">
            <text:p>38</text:p>
          </table:table-cell>
          <table:table-cell office:value-type="float" office:value="34.518089616142575" table:formula="of:=MAX(0;([.K17])-(SQRT((([.K17])*(100-([.K17])))/[.$E$10])*1.96))" table:style-name="ce141">
            <text:p>34.5</text:p>
          </table:table-cell>
          <table:table-cell office:value-type="float" office:value="42.472540096491429" table:formula="of:=(([.K17])+(SQRT(((([.K17])*(100-([.K17])))/[.$E$10]))*1.96))" table:style-name="ce142">
            <text:p>42.5</text:p>
          </table:table-cell>
          <table:table-cell office:value-type="float" office:value="33.595806638703372" table:formula="of:=[.F9]" table:style-name="ce218">
            <text:p>34</text:p>
          </table:table-cell>
          <table:table-cell office:value-type="float" office:value="29.735138795116992" table:formula="of:=MAX(0;(([.N17])-(SQRT(((([.N17])*(100-([.N17])))/[.$F$10]))*1.96)))" table:style-name="ce141">
            <text:p>29.7</text:p>
          </table:table-cell>
          <table:table-cell office:value-type="float" office:value="37.45647448228975" table:formula="of:=(([.N17])+(SQRT(((([.N17])*(100-([.N17])))/[.$F$10]))*1.96))" table:style-name="ce142">
            <text:p>37.5</text:p>
          </table:table-cell>
          <table:table-cell office:value-type="float" office:value="32.944936605995885" table:formula="of:=[.G9]" table:style-name="ce218">
            <text:p>33</text:p>
          </table:table-cell>
          <table:table-cell office:value-type="float" office:value="29.126331878850745" table:formula="of:=MAX(0;(([.Q17])-(SQRT(((([.Q17])*(100-([.Q17])))/[.$G$10]))*1.96)))" table:style-name="ce141">
            <text:p>29.1</text:p>
          </table:table-cell>
          <table:table-cell office:value-type="float" office:value="36.763541333141021" table:formula="of:=(([.Q17])+(SQRT(((([.Q17])*(100-([.Q17])))/[.$G$10]))*1.96))" table:style-name="ce142">
            <text:p>36.8</text:p>
          </table:table-cell>
          <table:table-cell office:value-type="float" office:value="33.03773868863135" table:formula="of:=[.H9]" table:style-name="ce218">
            <text:p>33</text:p>
          </table:table-cell>
          <table:table-cell office:value-type="float" office:value="29.189869160689472" table:formula="of:=MAX(0;([.T17])-(SQRT(((([.T17])*(100-([.T17])))/[.$H$10]))*1.96))" table:style-name="ce141">
            <text:p>29.2</text:p>
          </table:table-cell>
          <table:table-cell office:value-type="float" office:value="36.885608216573232" table:formula="of:=(([.T17])+(SQRT(((([.T17])*(100-([.T17])))/[.$H$10]))*1.96))" table:style-name="ce142">
            <text:p>36.9</text:p>
          </table:table-cell>
          <table:table-cell office:value-type="float" office:value="30.145964565303007" table:formula="of:=[.I9]" table:style-name="ce218">
            <text:p>30</text:p>
          </table:table-cell>
          <table:table-cell office:value-type="float" office:value="26.151464487678751" table:formula="of:=MAX(0;([.W17])-(SQRT(((([.W17])*(100-([.W17])))/[.$I$10]))*1.96))" table:style-name="ce141">
            <text:p>26.2</text:p>
          </table:table-cell>
          <table:table-cell office:value-type="float" office:value="34.140464642927263" table:formula="of:=(([.W17])+(SQRT(((([.W17])*(100-([.W17])))/[.$I$10]))*1.96))" table:style-name="ce142">
            <text:p>34.1</text:p>
          </table:table-cell>
          <table:table-cell table:number-columns-repeated="16359"/>
        </table:table-row>
        <table:table-row table:style-name="ro4">
          <table:table-cell table:number-columns-repeated="16384"/>
        </table:table-row>
        <table:table-row table:number-rows-repeated="3"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4" table:style-name="ro20">
          <table:table-cell table:style-name="ce38"/>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7" table:style-name="ro20">
          <table:table-cell table:number-columns-repeated="6" table:style-name="ce4"/>
          <table:table-cell table:style-name="ce10"/>
          <table:table-cell table:number-columns-repeated="2" table:style-name="ce4"/>
          <table:table-cell table:number-columns-repeated="16375" table:style-name="ce1"/>
        </table:table-row>
        <table:table-row table:style-name="ro20">
          <table:table-cell table:number-columns-repeated="6" table:style-name="ce4"/>
          <table:table-cell table:style-name="ce10"/>
          <table:table-cell table:number-columns-repeated="16377"/>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5" table:style-name="ro4">
          <table:table-cell table:style-name="ce4"/>
          <table:table-cell table:number-columns-repeated="6" table:style-name="ce8"/>
          <table:table-cell table:number-columns-repeated="16377"/>
        </table:table-row>
        <table:table-row table:number-rows-repeated="17" table:style-name="ro4">
          <table:table-cell/>
          <table:table-cell table:number-columns-repeated="6" table:style-name="ce8"/>
          <table:table-cell table:number-columns-repeated="16377"/>
        </table:table-row>
        <table:table-row table:number-rows-repeated="1048495" table:style-name="ro4">
          <table:table-cell table:number-columns-repeated="16384"/>
        </table:table-row>
      </table:table>
      <table:table table:name="8" table:style-name="ta2">
        <table:table-column table:style-name="co11" table:default-cell-style-name="ce4"/>
        <table:table-column table:style-name="co14" table:default-cell-style-name="ce4"/>
        <table:table-column table:style-name="co8" table:number-columns-repeated="4"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8: Do you usually cycle during any part of your journey TO or FROM school? (e.g. cycling to/from a bus stop/train station?)</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one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Further Breakdown by year group and Sex suppressed to avoid disclosure due to low response cou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8: Percentage of responses to the question " Do you usually cycle during any part of your journey TO or FROM school? (e.g. cycling to/from a bus stop/train station?)" for All Responde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table:number-columns-repeated="16380" table:style-name="ce1"/>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80" table:style-name="ce1"/>
        </table:table-row>
        <table:table-row table:style-name="ro15">
          <table:table-cell office:value-type="string" table:style-name="ce28">
            <text:p>I cycle PART of the way to/from school (%)</text:p>
          </table:table-cell>
          <table:table-cell office:value-type="float" office:value="1.0342502159714697" table:style-name="ce217">
            <text:p>1</text:p>
          </table:table-cell>
          <table:table-cell office:value-type="float" office:value="0.6609056813720624" table:formula="of:=MAX(0;([.B8])-(SQRT(((([.B8])*(100-([.B8])))/[.$B$11]))*1.96))" table:style-name="ce135">
            <text:p>0.7</text:p>
          </table:table-cell>
          <table:table-cell office:value-type="float" office:value="1.407594750570877" table:formula="of:=(([.B8])+(SQRT(((([.B8])*(100-([.B8])))/[.$B$11]))*1.96))" table:style-name="ce136">
            <text:p>1.4</text:p>
          </table:table-cell>
          <table:table-cell table:number-columns-repeated="16380" table:style-name="ce1"/>
        </table:table-row>
        <table:table-row table:style-name="ro15">
          <table:table-cell office:value-type="string" table:style-name="ce29">
            <text:p>I cycle ALL of the way to/from school (%)</text:p>
          </table:table-cell>
          <table:table-cell office:value-type="float" office:value="0.74364182223942976" table:style-name="ce219">
            <text:p>1</text:p>
          </table:table-cell>
          <table:table-cell office:value-type="float" office:value="0.42660069775176385" table:formula="of:=MAX(0;([.B9])-(SQRT(((([.B9])*(100-([.B9])))/[.$B$11]))*1.96))" table:style-name="ce138">
            <text:p>0.4</text:p>
          </table:table-cell>
          <table:table-cell office:value-type="float" office:value="1.0606829467270957" table:formula="of:=(([.B9])+(SQRT(((([.B9])*(100-([.B9])))/[.$B$11]))*1.96))" table:style-name="ce139">
            <text:p>1.1</text:p>
          </table:table-cell>
          <table:table-cell table:number-columns-repeated="16380" table:style-name="ce1"/>
        </table:table-row>
        <table:table-row table:style-name="ro21">
          <table:table-cell office:value-type="string" table:style-name="ce30">
            <text:p>No, I dont cycle any part of the journey to/from school (%)</text:p>
          </table:table-cell>
          <table:table-cell office:value-type="float" office:value="98.222107961789106" table:style-name="ce218">
            <text:p>98</text:p>
          </table:table-cell>
          <table:table-cell office:value-type="float" office:value="97.734453899901581" table:formula="of:=MAX(0;([.B10])-(SQRT(((([.B10])*(100-([.B10])))/[.$B$11]))*1.96))" table:style-name="ce141">
            <text:p>97.7</text:p>
          </table:table-cell>
          <table:table-cell office:value-type="float" office:value="98.709762023676632" table:formula="of:=(([.B10])+(SQRT(((([.B10])*(100-([.B10])))/[.$B$11]))*1.96))" table:style-name="ce142">
            <text:p>98.7</text:p>
          </table:table-cell>
          <table:table-cell table:number-columns-repeated="16380" table:style-name="ce1"/>
        </table:table-row>
        <table:table-row table:style-name="ro13">
          <table:table-cell office:value-type="string" table:style-name="ce50">
            <text:p>Total Respondents</text:p>
          </table:table-cell>
          <table:table-cell office:value-type="float" office:value="2821" table:style-name="ce183">
            <text:p>2,821</text:p>
          </table:table-cell>
          <table:table-cell table:number-columns-repeated="4" table:style-name="ce4"/>
          <table:table-cell table:style-name="ce10"/>
          <table:table-cell table:number-columns-repeated="2" table:style-name="ce4"/>
          <table:table-cell table:number-columns-repeated="16375" table:style-name="ce1"/>
        </table:table-row>
        <table:table-row table:number-rows-repeated="3"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4" table:style-name="ro20">
          <table:table-cell table:style-name="ce38"/>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8" table:style-name="ro20">
          <table:table-cell table:number-columns-repeated="6" table:style-name="ce4"/>
          <table:table-cell table:style-name="ce10"/>
          <table:table-cell table:number-columns-repeated="2" table:style-name="ce4"/>
          <table:table-cell table:number-columns-repeated="16375" table:style-name="ce1"/>
        </table:table-row>
        <table:table-row table:style-name="ro18">
          <table:table-cell table:number-columns-repeated="6" table:style-name="ce4"/>
          <table:table-cell table:style-name="ce10"/>
          <table:table-cell table:number-columns-repeated="2" table:style-name="ce4"/>
          <table:table-cell table:number-columns-repeated="16375" table:style-name="ce1"/>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2" table:style-name="ce4"/>
          <table:table-cell table:number-columns-repeated="16375" table:style-name="ce1"/>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2" table:style-name="ce4"/>
          <table:table-cell table:number-columns-repeated="16375" table:style-name="ce1"/>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2" table:style-name="ce4"/>
          <table:table-cell table:number-columns-repeated="16375" table:style-name="ce1"/>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12" table:style-name="ro4">
          <table:table-cell table:style-name="ce4"/>
          <table:table-cell table:number-columns-repeated="6" table:style-name="ce8"/>
          <table:table-cell table:number-columns-repeated="16377"/>
        </table:table-row>
        <table:table-row table:number-rows-repeated="10" table:style-name="ro4">
          <table:table-cell/>
          <table:table-cell table:number-columns-repeated="6" table:style-name="ce8"/>
          <table:table-cell table:number-columns-repeated="16377"/>
        </table:table-row>
        <table:table-row table:number-rows-repeated="1048502" table:style-name="ro4">
          <table:table-cell table:number-columns-repeated="16384"/>
        </table:table-row>
        <table:named-expressions>
          <table:named-range table:name="Print_Area" table:cell-range-address="8.$A$1:8.$G$31" table:base-cell-address="8.$A$1"/>
        </table:named-expressions>
      </table:table>
      <table:table table:name="9" table:style-name="ta7">
        <table:table-column table:style-name="co15"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7" table:default-cell-style-name="ce1"/>
        <table:table-column table:style-name="co16" table:default-cell-style-name="ce1"/>
        <table:table-column table:style-name="co8" table:number-columns-repeated="16357" table:default-cell-style-name="ce1"/>
        <table:table-row table:style-name="ro2">
          <table:table-cell office:value-type="string" table:style-name="ce3">
            <text:p>Worksheet 9: What do you like about walking or cycling TO or FROM school? If you dont walk or cycle to or from school at the moment, what would you like about walking or cycling TO or FROM school?</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Patrticipants could select up to three response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9a: Percentage of responses to the question "What do you like about walking or cycling TO or FROM school? If you dont walk or cycle to or from school at the moment, what would you like about walking or cycling TO or FROM school?"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style-name="ce1"/>
          <table:table-cell table:number-columns-repeated="8" table:style-name="ce16"/>
          <table:table-cell table:style-name="ce15"/>
          <table:table-cell table:number-columns-repeated="16365" table:style-name="ce1"/>
        </table:table-row>
        <table:table-row table:style-name="ro13">
          <table:table-cell table:style-name="ce6"/>
          <table:table-cell table:style-name="ce44"/>
          <table:table-cell office:value-type="string" table:style-name="ce51">
            <text:p>Male<text:s/></text:p>
          </table:table-cell>
          <table:table-cell office:value-type="string" table:style-name="ce52">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style-name="ce1"/>
          <table:table-cell table:style-name="ce16"/>
          <table:table-cell table:number-columns-repeated="7" table:style-name="ce57"/>
          <table:table-cell table:style-name="ce15"/>
          <table:table-cell table:number-columns-repeated="4" table:style-name="ce1"/>
          <table:table-cell table:style-name="ce16"/>
          <table:table-cell table:number-columns-repeated="4" table:style-name="ce68"/>
          <table:table-cell table:number-columns-repeated="16356"/>
        </table:table-row>
        <table:table-row table:style-name="ro17">
          <table:table-cell office:value-type="string" table:style-name="ce20">
            <text:p>I can travel without an adult (%)</text:p>
          </table:table-cell>
          <table:table-cell office:value-type="float" office:value="18.541815243098078" table:style-name="ce215">
            <text:p>19</text:p>
          </table:table-cell>
          <table:table-cell office:value-type="float" office:value="20.931305378083458" table:style-name="ce188">
            <text:p>21</text:p>
          </table:table-cell>
          <table:table-cell office:value-type="float" office:value="16.105801426560944" table:style-name="ce165">
            <text:p>16</text:p>
          </table:table-cell>
          <table:table-cell office:value-type="float" office:value="23.131052642234359" table:style-name="ce161">
            <text:p>23</text:p>
          </table:table-cell>
          <table:table-cell office:value-type="float" office:value="20.243167285630268" table:style-name="ce161">
            <text:p>20</text:p>
          </table:table-cell>
          <table:table-cell office:value-type="float" office:value="18.649213117656299" table:style-name="ce161">
            <text:p>19</text:p>
          </table:table-cell>
          <table:table-cell office:value-type="float" office:value="17.126711069411204" table:style-name="ce161">
            <text:p>17</text:p>
          </table:table-cell>
          <table:table-cell office:value-type="float" office:value="13.790137996636517" table:style-name="ce162">
            <text:p>14</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 can choose my own route (%)</text:p>
          </table:table-cell>
          <table:table-cell office:value-type="float" office:value="21.007659800799871" table:style-name="ce216">
            <text:p>21</text:p>
          </table:table-cell>
          <table:table-cell office:value-type="float" office:value="25.104769510553719" table:style-name="ce188">
            <text:p>25</text:p>
          </table:table-cell>
          <table:table-cell office:value-type="float" office:value="16.830778835819494" table:style-name="ce165">
            <text:p>17</text:p>
          </table:table-cell>
          <table:table-cell office:value-type="float" office:value="18.10555475623978" table:style-name="ce168">
            <text:p>18</text:p>
          </table:table-cell>
          <table:table-cell office:value-type="float" office:value="19.667842083193197" table:style-name="ce168">
            <text:p>20</text:p>
          </table:table-cell>
          <table:table-cell office:value-type="float" office:value="23.921220533550098" table:style-name="ce168">
            <text:p>24</text:p>
          </table:table-cell>
          <table:table-cell office:value-type="float" office:value="21.343651266579954" table:style-name="ce168">
            <text:p>21</text:p>
          </table:table-cell>
          <table:table-cell office:value-type="float" office:value="21.870834446891639" table:style-name="ce169">
            <text:p>22</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t helps me to arrive on time (%)</text:p>
          </table:table-cell>
          <table:table-cell office:value-type="float" office:value="11.148898939678382" table:style-name="ce216">
            <text:p>11</text:p>
          </table:table-cell>
          <table:table-cell office:value-type="float" office:value="11.639713891697848" table:style-name="ce188">
            <text:p>12</text:p>
          </table:table-cell>
          <table:table-cell office:value-type="float" office:value="10.648527757150058" table:style-name="ce165">
            <text:p>11</text:p>
          </table:table-cell>
          <table:table-cell office:value-type="float" office:value="11.734439332742442" table:style-name="ce168">
            <text:p>12</text:p>
          </table:table-cell>
          <table:table-cell office:value-type="float" office:value="14.0106688378245" table:style-name="ce168">
            <text:p>14</text:p>
          </table:table-cell>
          <table:table-cell office:value-type="float" office:value="10.52467447913334" table:style-name="ce168">
            <text:p>11</text:p>
          </table:table-cell>
          <table:table-cell office:value-type="float" office:value="9.5812601220334805" table:style-name="ce168">
            <text:p>10</text:p>
          </table:table-cell>
          <table:table-cell office:value-type="float" office:value="9.9533961061228382" table:style-name="ce169">
            <text:p>10</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 can do things on my way to school (%)</text:p>
          </table:table-cell>
          <table:table-cell office:value-type="float" office:value="21.386038141898464" table:style-name="ce216">
            <text:p>21</text:p>
          </table:table-cell>
          <table:table-cell office:value-type="float" office:value="22.925877504199494" table:style-name="ce188">
            <text:p>23</text:p>
          </table:table-cell>
          <table:table-cell office:value-type="float" office:value="19.816217908329779" table:style-name="ce165">
            <text:p>20</text:p>
          </table:table-cell>
          <table:table-cell office:value-type="float" office:value="17.52964059057912" table:style-name="ce168">
            <text:p>18</text:p>
          </table:table-cell>
          <table:table-cell office:value-type="float" office:value="19.289785980948761" table:style-name="ce168">
            <text:p>19</text:p>
          </table:table-cell>
          <table:table-cell office:value-type="float" office:value="20.987905847971756" table:style-name="ce168">
            <text:p>21</text:p>
          </table:table-cell>
          <table:table-cell office:value-type="float" office:value="25.469405439189703" table:style-name="ce168">
            <text:p>25</text:p>
          </table:table-cell>
          <table:table-cell office:value-type="float" office:value="23.405949781437752" table:style-name="ce169">
            <text:p>23</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 can do things after school (%)</text:p>
          </table:table-cell>
          <table:table-cell office:value-type="float" office:value="16.983013002934062" table:style-name="ce216">
            <text:p>17</text:p>
          </table:table-cell>
          <table:table-cell office:value-type="float" office:value="15.809796701842686" table:style-name="ce188">
            <text:p>16</text:p>
          </table:table-cell>
          <table:table-cell office:value-type="float" office:value="18.179071976938975" table:style-name="ce165">
            <text:p>18</text:p>
          </table:table-cell>
          <table:table-cell office:value-type="float" office:value="12.817284420331465" table:style-name="ce168">
            <text:p>13</text:p>
          </table:table-cell>
          <table:table-cell office:value-type="float" office:value="16.840632177317183" table:style-name="ce168">
            <text:p>17</text:p>
          </table:table-cell>
          <table:table-cell office:value-type="float" office:value="16.822741613863837" table:style-name="ce168">
            <text:p>17</text:p>
          </table:table-cell>
          <table:table-cell office:value-type="float" office:value="17.199710142381019" table:style-name="ce168">
            <text:p>17</text:p>
          </table:table-cell>
          <table:table-cell office:value-type="float" office:value="21.047498578982708" table:style-name="ce169">
            <text:p>21</text:p>
          </table:table-cell>
          <table:table-cell table:style-name="ce1"/>
          <table:table-cell table:style-name="ce68"/>
          <table:table-cell table:style-name="ce57"/>
          <table:table-cell table:number-columns-repeated="5" table:style-name="ce68"/>
          <table:table-cell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 can talk with my friends (%)</text:p>
          </table:table-cell>
          <table:table-cell office:value-type="float" office:value="35.103480482912403" table:style-name="ce216">
            <text:p>35</text:p>
          </table:table-cell>
          <table:table-cell office:value-type="float" office:value="30.761794853729739" table:style-name="ce188">
            <text:p>31</text:p>
          </table:table-cell>
          <table:table-cell office:value-type="float" office:value="39.529699292062233" table:style-name="ce165">
            <text:p>40</text:p>
          </table:table-cell>
          <table:table-cell office:value-type="float" office:value="39.171032817890087" table:style-name="ce168">
            <text:p>39</text:p>
          </table:table-cell>
          <table:table-cell office:value-type="float" office:value="34.17046565447972" table:style-name="ce168">
            <text:p>34</text:p>
          </table:table-cell>
          <table:table-cell office:value-type="float" office:value="36.797819736352842" table:style-name="ce168">
            <text:p>37</text:p>
          </table:table-cell>
          <table:table-cell office:value-type="float" office:value="31.99009672025803" table:style-name="ce168">
            <text:p>32</text:p>
          </table:table-cell>
          <table:table-cell office:value-type="float" office:value="33.62217343982968" table:style-name="ce169">
            <text:p>34</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t saves money (%)</text:p>
          </table:table-cell>
          <table:table-cell office:value-type="float" office:value="12.532256731422766" table:style-name="ce216">
            <text:p>13</text:p>
          </table:table-cell>
          <table:table-cell office:value-type="float" office:value="12.523051506090594" table:style-name="ce188">
            <text:p>13</text:p>
          </table:table-cell>
          <table:table-cell office:value-type="float" office:value="12.541641183681158" table:style-name="ce165">
            <text:p>13</text:p>
          </table:table-cell>
          <table:table-cell office:value-type="float" office:value="13.939854764417998" table:style-name="ce168">
            <text:p>14</text:p>
          </table:table-cell>
          <table:table-cell office:value-type="float" office:value="14.469719653604137" table:style-name="ce168">
            <text:p>14</text:p>
          </table:table-cell>
          <table:table-cell office:value-type="float" office:value="12.601517228060896" table:style-name="ce168">
            <text:p>13</text:p>
          </table:table-cell>
          <table:table-cell office:value-type="float" office:value="11.323562331917588" table:style-name="ce168">
            <text:p>11</text:p>
          </table:table-cell>
          <table:table-cell office:value-type="float" office:value="10.415425950244456" table:style-name="ce169">
            <text:p>10</text:p>
          </table:table-cell>
          <table:table-cell table:style-name="ce1"/>
          <table:table-cell table:style-name="ce68"/>
          <table:table-cell table:number-columns-repeated="7" table:style-name="ce57"/>
          <table:table-cell table:style-name="ce15"/>
          <table:table-cell table:number-columns-repeated="4" table:style-name="ce1"/>
          <table:table-cell table:number-columns-repeated="5" table:style-name="ce57"/>
          <table:table-cell table:number-columns-repeated="16356"/>
        </table:table-row>
        <table:table-row table:style-name="ro17">
          <table:table-cell office:value-type="string" table:style-name="ce21">
            <text:p>It is enjoyable (%)</text:p>
          </table:table-cell>
          <table:table-cell office:value-type="float" office:value="28.38788549416077" table:style-name="ce216">
            <text:p>28</text:p>
          </table:table-cell>
          <table:table-cell office:value-type="float" office:value="30.409982251567371" table:style-name="ce188">
            <text:p>30</text:p>
          </table:table-cell>
          <table:table-cell office:value-type="float" office:value="26.326418251715992" table:style-name="ce165">
            <text:p>26</text:p>
          </table:table-cell>
          <table:table-cell office:value-type="float" office:value="25.501419947500043" table:style-name="ce168">
            <text:p>26</text:p>
          </table:table-cell>
          <table:table-cell office:value-type="float" office:value="28.97779246245366" table:style-name="ce168">
            <text:p>29</text:p>
          </table:table-cell>
          <table:table-cell office:value-type="float" office:value="26.609480842407351" table:style-name="ce168">
            <text:p>27</text:p>
          </table:table-cell>
          <table:table-cell office:value-type="float" office:value="30.379687429350792" table:style-name="ce168">
            <text:p>30</text:p>
          </table:table-cell>
          <table:table-cell office:value-type="float" office:value="30.306863186285334" table:style-name="ce169">
            <text:p>30</text:p>
          </table:table-cell>
          <table:table-cell table:style-name="ce1"/>
          <table:table-cell table:style-name="ce68"/>
          <table:table-cell table:number-columns-repeated="7" table:style-name="ce57"/>
          <table:table-cell table:style-name="ce10"/>
          <table:table-cell table:number-columns-repeated="4" table:style-name="ce1"/>
          <table:table-cell table:number-columns-repeated="5" table:style-name="ce15"/>
          <table:table-cell table:number-columns-repeated="16356"/>
        </table:table-row>
        <table:table-row table:style-name="ro17">
          <table:table-cell office:value-type="string" table:style-name="ce21">
            <text:p>It makes me feel healthier (%)</text:p>
          </table:table-cell>
          <table:table-cell office:value-type="float" office:value="33.205709274099313" table:style-name="ce216">
            <text:p>33</text:p>
          </table:table-cell>
          <table:table-cell office:value-type="float" office:value="29.614486439156291" table:style-name="ce188">
            <text:p>30</text:p>
          </table:table-cell>
          <table:table-cell office:value-type="float" office:value="36.866853681476762" table:style-name="ce165">
            <text:p>37</text:p>
          </table:table-cell>
          <table:table-cell office:value-type="float" office:value="32.552998080632563" table:style-name="ce168">
            <text:p>33</text:p>
          </table:table-cell>
          <table:table-cell office:value-type="float" office:value="32.445691112273607" table:style-name="ce168">
            <text:p>32</text:p>
          </table:table-cell>
          <table:table-cell office:value-type="float" office:value="33.594553485208813" table:style-name="ce168">
            <text:p>34</text:p>
          </table:table-cell>
          <table:table-cell office:value-type="float" office:value="31.970480571422598" table:style-name="ce168">
            <text:p>32</text:p>
          </table:table-cell>
          <table:table-cell office:value-type="float" office:value="35.456453429666176" table:style-name="ce169">
            <text:p>35</text:p>
          </table:table-cell>
          <table:table-cell table:style-name="ce1"/>
          <table:table-cell table:style-name="ce68"/>
          <table:table-cell table:number-columns-repeated="7" table:style-name="ce57"/>
          <table:table-cell table:number-columns-repeated="16366" table:style-name="ce1"/>
        </table:table-row>
        <table:table-row table:style-name="ro17">
          <table:table-cell office:value-type="string" table:style-name="ce53">
            <text:p>It is better for the environment (%)</text:p>
          </table:table-cell>
          <table:table-cell office:value-type="float" office:value="14.183797363804878" table:style-name="ce216">
            <text:p>14</text:p>
          </table:table-cell>
          <table:table-cell office:value-type="float" office:value="11.329450004442554" table:style-name="ce188">
            <text:p>11</text:p>
          </table:table-cell>
          <table:table-cell office:value-type="float" office:value="17.093719234918122" table:style-name="ce165">
            <text:p>17</text:p>
          </table:table-cell>
          <table:table-cell office:value-type="float" office:value="18.166655989816121" table:style-name="ce168">
            <text:p>18</text:p>
          </table:table-cell>
          <table:table-cell office:value-type="float" office:value="15.922713659596205" table:style-name="ce168">
            <text:p>16</text:p>
          </table:table-cell>
          <table:table-cell office:value-type="float" office:value="12.348150860429765" table:style-name="ce168">
            <text:p>12</text:p>
          </table:table-cell>
          <table:table-cell office:value-type="float" office:value="13.171738988858536" table:style-name="ce168">
            <text:p>13</text:p>
          </table:table-cell>
          <table:table-cell office:value-type="float" office:value="11.502187909654701" table:style-name="ce169">
            <text:p>12</text:p>
          </table:table-cell>
          <table:table-cell table:style-name="ce1"/>
          <table:table-cell table:style-name="ce68"/>
          <table:table-cell table:style-name="ce57"/>
          <table:table-cell table:number-columns-repeated="2" table:style-name="ce68"/>
          <table:table-cell table:number-columns-repeated="4" table:style-name="ce57"/>
          <table:table-cell table:number-columns-repeated="16366" table:style-name="ce1"/>
        </table:table-row>
        <table:table-row table:style-name="ro17">
          <table:table-cell office:value-type="string" table:style-name="ce21">
            <text:p>I don’t like anything about walking/cycling to school (%)</text:p>
          </table:table-cell>
          <table:table-cell office:value-type="float" office:value="3.8951213828028735" table:style-name="ce216">
            <text:p>4</text:p>
          </table:table-cell>
          <table:table-cell office:value-type="float" office:value="3.4355802312744834" table:style-name="ce188">
            <text:p>3</text:p>
          </table:table-cell>
          <table:table-cell office:value-type="float" office:value="4.3636098599053144" table:style-name="ce165">
            <text:p>4</text:p>
          </table:table-cell>
          <table:table-cell office:value-type="float" office:value="3.9001229735836001" table:style-name="ce168">
            <text:p>4</text:p>
          </table:table-cell>
          <table:table-cell office:value-type="float" office:value="3.4115269092733858" table:style-name="ce168">
            <text:p>3</text:p>
          </table:table-cell>
          <table:table-cell office:value-type="float" office:value="3.3137284099515543" table:style-name="ce168">
            <text:p>3</text:p>
          </table:table-cell>
          <table:table-cell office:value-type="float" office:value="4.7179337760244948" table:style-name="ce168">
            <text:p>5</text:p>
          </table:table-cell>
          <table:table-cell office:value-type="float" office:value="4.1151499732638532" table:style-name="ce169">
            <text:p>4</text:p>
          </table:table-cell>
          <table:table-cell table:style-name="ce1"/>
          <table:table-cell table:style-name="ce68"/>
          <table:table-cell table:style-name="ce57"/>
          <table:table-cell table:number-columns-repeated="6" table:style-name="ce4"/>
          <table:table-cell table:number-columns-repeated="16366" table:style-name="ce1"/>
        </table:table-row>
        <table:table-row table:style-name="ro17">
          <table:table-cell office:value-type="string" table:style-name="ce49">
            <text:p>Nothing would make me walk or cycle to school (%)</text:p>
          </table:table-cell>
          <table:table-cell office:value-type="float" office:value="5.743113672604645" table:style-name="ce216">
            <text:p>6</text:p>
          </table:table-cell>
          <table:table-cell office:value-type="float" office:value="5.8278259995586241" table:style-name="ce188">
            <text:p>6</text:p>
          </table:table-cell>
          <table:table-cell office:value-type="float" office:value="5.6567519857035355" table:style-name="ce165">
            <text:p>6</text:p>
          </table:table-cell>
          <table:table-cell office:value-type="float" office:value="4.0964664642779152" table:style-name="ce168">
            <text:p>4</text:p>
          </table:table-cell>
          <table:table-cell office:value-type="float" office:value="5.0809764462338842" table:style-name="ce168">
            <text:p>5</text:p>
          </table:table-cell>
          <table:table-cell office:value-type="float" office:value="5.6650584048265715" table:style-name="ce168">
            <text:p>6</text:p>
          </table:table-cell>
          <table:table-cell office:value-type="float" office:value="6.8209828210398076" table:style-name="ce168">
            <text:p>7</text:p>
          </table:table-cell>
          <table:table-cell office:value-type="float" office:value="6.9589425124835502" table:style-name="ce169">
            <text:p>7</text:p>
          </table:table-cell>
          <table:table-cell table:style-name="ce1"/>
          <table:table-cell table:style-name="ce68"/>
          <table:table-cell table:style-name="ce57"/>
          <table:table-cell table:number-columns-repeated="16372" table:style-name="ce1"/>
        </table:table-row>
        <table:table-row table:style-name="ro19">
          <table:table-cell office:value-type="string" table:style-name="ce49">
            <text:p>Something else (%)</text:p>
          </table:table-cell>
          <table:table-cell office:value-type="float" office:value="2.9940452403144078" table:style-name="ce216">
            <text:p>3</text:p>
          </table:table-cell>
          <table:table-cell office:value-type="float" office:value="3.4933818512762014" table:style-name="ce188">
            <text:p>3</text:p>
          </table:table-cell>
          <table:table-cell office:value-type="float" office:value="2.4849864810434799" table:style-name="ce165">
            <text:p>2</text:p>
          </table:table-cell>
          <table:table-cell office:value-type="float" office:value="2.3138776947339093" table:style-name="ce168">
            <text:p>2</text:p>
          </table:table-cell>
          <table:table-cell office:value-type="float" office:value="3.1301563914990274" table:style-name="ce168">
            <text:p>3</text:p>
          </table:table-cell>
          <table:table-cell office:value-type="float" office:value="4.199381312044566" table:style-name="ce168">
            <text:p>4</text:p>
          </table:table-cell>
          <table:table-cell office:value-type="float" office:value="2.5487228272262548" table:style-name="ce168">
            <text:p>3</text:p>
          </table:table-cell>
          <table:table-cell office:value-type="float" office:value="2.7597130373366703" table:style-name="ce169">
            <text:p>3</text:p>
          </table:table-cell>
          <table:table-cell table:number-columns-repeated="16375" table:style-name="ce1"/>
        </table:table-row>
        <table:table-row table:style-name="ro13">
          <table:table-cell office:value-type="string" table:style-name="ce50">
            <text:p>Total Respondents<text:s/></text:p>
          </table:table-cell>
          <table:table-cell office:value-type="float" office:value="2768" table:style-name="ce178">
            <text:p>2,768</text:p>
          </table:table-cell>
          <table:table-cell office:value-type="float" office:value="1327" table:style-name="ce223">
            <text:p>1,327</text:p>
          </table:table-cell>
          <table:table-cell office:value-type="float" office:value="1441" table:style-name="ce224">
            <text:p>1,441</text:p>
          </table:table-cell>
          <table:table-cell office:value-type="float" office:value="558" table:style-name="ce178">
            <text:p>558</text:p>
          </table:table-cell>
          <table:table-cell office:value-type="float" office:value="574" table:style-name="ce178">
            <text:p>574</text:p>
          </table:table-cell>
          <table:table-cell office:value-type="float" office:value="570" table:style-name="ce178">
            <text:p>570</text:p>
          </table:table-cell>
          <table:table-cell office:value-type="float" office:value="564" table:style-name="ce178">
            <text:p>564</text:p>
          </table:table-cell>
          <table:table-cell office:value-type="float" office:value="502" table:style-name="ce179">
            <text:p>502</text:p>
          </table:table-cell>
          <table:table-cell table:style-name="ce1"/>
          <table:table-cell table:style-name="ce68"/>
          <table:table-cell table:style-name="ce57"/>
          <table:table-cell table:number-columns-repeated="16372" table:style-name="ce1"/>
        </table:table-row>
        <table:table-row table:style-name="ro4">
          <table:table-cell table:number-columns-repeated="16384"/>
        </table:table-row>
        <table:table-row table:style-name="ro13">
          <table:table-cell office:value-type="string" table:style-name="ce5">
            <text:p>Table 9b: 95% Confidence Intervals for the question "What do you like about walking or cycling TO or FROM school? If you dont walk or cycle to or from school at the moment, what would you like about walking or cycling TO or FROM school?"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8">
            <text:p>I can travel without an adult (%)</text:p>
          </table:table-cell>
          <table:table-cell office:value-type="float" office:value="18.541815243098078" table:formula="of:=[.B8]" table:style-name="ce217">
            <text:p>19</text:p>
          </table:table-cell>
          <table:table-cell office:value-type="float" office:value="17.093988757523448" table:formula="of:=MAX(0;([.B26])-(SQRT(((([.B26])*(100-([.B26])))/[.$B$21]))*1.96))" table:style-name="ce135">
            <text:p>17.1</text:p>
          </table:table-cell>
          <table:table-cell office:value-type="float" office:value="19.989641728672709" table:formula="of:=(([.B26])+(SQRT(((([.B26])*(100-([.B26])))/[.$B$21]))*1.96))" table:style-name="ce136">
            <text:p>20.0</text:p>
          </table:table-cell>
          <table:table-cell office:value-type="float" office:value="20.931305378083458" table:formula="of:=[.C8]" table:style-name="ce217">
            <text:p>21</text:p>
          </table:table-cell>
          <table:table-cell office:value-type="float" office:value="18.742429923011343" table:formula="of:=MAX(0;([.E26])-(SQRT(((([.E26])*(100-([.E26])))/[.$C$21]))*1.96))" table:style-name="ce135">
            <text:p>18.7</text:p>
          </table:table-cell>
          <table:table-cell office:value-type="float" office:value="23.120180833155572" table:formula="of:=(([.E26])+(SQRT(((([.E26])*(100-([.E26])))/[.$C$21]))*1.96))" table:style-name="ce136">
            <text:p>23.1</text:p>
          </table:table-cell>
          <table:table-cell office:value-type="float" office:value="16.105801426560944" table:formula="of:=[.D8]" table:style-name="ce220">
            <text:p>16</text:p>
          </table:table-cell>
          <table:table-cell office:value-type="float" office:value="14.207866945898322" table:formula="of:=MAX(0;([.H26])-(SQRT(((([.H26])*(100-([.H26])))/[.$D$21]))*1.96))" table:style-name="ce135">
            <text:p>14.2</text:p>
          </table:table-cell>
          <table:table-cell office:value-type="float" office:value="18.003735907223565" table:formula="of:=(([.H26])+(SQRT(((([.H26])*(100-([.H26])))/[.$D$21]))*1.96))" table:style-name="ce135">
            <text:p>18.0</text:p>
          </table:table-cell>
          <table:table-cell office:value-type="float" office:value="23.131052642234359" table:formula="of:=[.E8]" table:style-name="ce217">
            <text:p>23</text:p>
          </table:table-cell>
          <table:table-cell office:value-type="float" office:value="19.632308878908059" table:formula="of:=MAX(0;([.K26])-(SQRT((([.K26])*(100-([.K26])))/[.$E$21])*1.96))" table:style-name="ce135">
            <text:p>19.6</text:p>
          </table:table-cell>
          <table:table-cell office:value-type="float" office:value="26.629796405560658" table:formula="of:=(([.K26])+(SQRT(((([.K26])*(100-([.K26])))/[.$E$21]))*1.96))" table:style-name="ce136">
            <text:p>26.6</text:p>
          </table:table-cell>
          <table:table-cell office:value-type="float" office:value="20.243167285630268" table:formula="of:=[.F8]" table:style-name="ce220">
            <text:p>20</text:p>
          </table:table-cell>
          <table:table-cell office:value-type="float" office:value="16.955988642045639" table:formula="of:=MAX(0;(([.N26])-(SQRT(((([.N26])*(100-([.N26])))/[.$F$21]))*1.96)))" table:style-name="ce135">
            <text:p>17.0</text:p>
          </table:table-cell>
          <table:table-cell office:value-type="float" office:value="23.530345929214896" table:formula="of:=(([.N26])+(SQRT(((([.N26])*(100-([.N26])))/[.$F$21]))*1.96))" table:style-name="ce135">
            <text:p>23.5</text:p>
          </table:table-cell>
          <table:table-cell office:value-type="float" office:value="18.649213117656299" table:formula="of:=[.G8]" table:style-name="ce217">
            <text:p>19</text:p>
          </table:table-cell>
          <table:table-cell office:value-type="float" office:value="15.451571567192708" table:formula="of:=MAX(0;(([.Q26])-(SQRT(((([.Q26])*(100-([.Q26])))/[.$G$21]))*1.96)))" table:style-name="ce135">
            <text:p>15.5</text:p>
          </table:table-cell>
          <table:table-cell office:value-type="float" office:value="21.846854668119889" table:formula="of:=(([.Q26])+(SQRT(((([.Q26])*(100-([.Q26])))/[.$G$21]))*1.96))" table:style-name="ce136">
            <text:p>21.8</text:p>
          </table:table-cell>
          <table:table-cell office:value-type="float" office:value="17.126711069411204" table:formula="of:=[.H8]" table:style-name="ce217">
            <text:p>17</text:p>
          </table:table-cell>
          <table:table-cell office:value-type="float" office:value="14.017424203737102" table:formula="of:=MAX(0;([.T26])-(SQRT(((([.T26])*(100-([.T26])))/[.$H$21]))*1.96))" table:style-name="ce135">
            <text:p>14.0</text:p>
          </table:table-cell>
          <table:table-cell office:value-type="float" office:value="20.235997935085308" table:formula="of:=(([.T26])+(SQRT(((([.T26])*(100-([.T26])))/[.$H$21]))*1.96))" table:style-name="ce136">
            <text:p>20.2</text:p>
          </table:table-cell>
          <table:table-cell office:value-type="float" office:value="13.790137996636517" table:formula="of:=[.I8]" table:style-name="ce220">
            <text:p>14</text:p>
          </table:table-cell>
          <table:table-cell office:value-type="float" office:value="10.773890365660211" table:formula="of:=MAX(0;([.W26])-(SQRT(((([.W26])*(100-([.W26])))/[.$I$21]))*1.96))" table:style-name="ce135">
            <text:p>10.8</text:p>
          </table:table-cell>
          <table:table-cell office:value-type="float" office:value="16.806385627612823" table:formula="of:=(([.W26])+(SQRT(((([.W26])*(100-([.W26])))/[.$I$21]))*1.96))" table:style-name="ce136">
            <text:p>16.8</text:p>
          </table:table-cell>
          <table:table-cell table:number-columns-repeated="16359"/>
        </table:table-row>
        <table:table-row table:style-name="ro17">
          <table:table-cell office:value-type="string" table:style-name="ce29">
            <text:p>I can choose my own route (%)</text:p>
          </table:table-cell>
          <table:table-cell office:value-type="float" office:value="21.007659800799871" table:formula="of:=[.B9]" table:style-name="ce219">
            <text:p>21</text:p>
          </table:table-cell>
          <table:table-cell office:value-type="float" office:value="19.490070148999159" table:formula="of:=MAX(0;([.B27])-(SQRT(((([.B27])*(100-([.B27])))/[.$B$21]))*1.96))" table:style-name="ce138">
            <text:p>19.5</text:p>
          </table:table-cell>
          <table:table-cell office:value-type="float" office:value="22.525249452600583" table:formula="of:=(([.B27])+(SQRT(((([.B27])*(100-([.B27])))/[.$B$21]))*1.96))" table:style-name="ce139">
            <text:p>22.5</text:p>
          </table:table-cell>
          <table:table-cell office:value-type="float" office:value="25.104769510553719" table:formula="of:=[.C9]" table:style-name="ce219">
            <text:p>25</text:p>
          </table:table-cell>
          <table:table-cell office:value-type="float" office:value="22.771710036238677" table:formula="of:=MAX(0;([.E27])-(SQRT(((([.E27])*(100-([.E27])))/[.$C$21]))*1.96))" table:style-name="ce138">
            <text:p>22.8</text:p>
          </table:table-cell>
          <table:table-cell office:value-type="float" office:value="27.437828984868762" table:formula="of:=(([.E27])+(SQRT(((([.E27])*(100-([.E27])))/[.$C$21]))*1.96))" table:style-name="ce139">
            <text:p>27.4</text:p>
          </table:table-cell>
          <table:table-cell office:value-type="float" office:value="16.830778835819494" table:formula="of:=[.D9]" table:style-name="ce221">
            <text:p>17</text:p>
          </table:table-cell>
          <table:table-cell office:value-type="float" office:value="14.898999550224005" table:formula="of:=MAX(0;([.H27])-(SQRT(((([.H27])*(100-([.H27])))/[.$D$21]))*1.96))" table:style-name="ce138">
            <text:p>14.9</text:p>
          </table:table-cell>
          <table:table-cell office:value-type="float" office:value="18.762558121414983" table:formula="of:=(([.H27])+(SQRT(((([.H27])*(100-([.H27])))/[.$D$21]))*1.96))" table:style-name="ce138">
            <text:p>18.8</text:p>
          </table:table-cell>
          <table:table-cell office:value-type="float" office:value="18.10555475623978" table:formula="of:=[.E9]" table:style-name="ce219">
            <text:p>18</text:p>
          </table:table-cell>
          <table:table-cell office:value-type="float" office:value="14.910545559160667" table:formula="of:=MAX(0;([.K27])-(SQRT((([.K27])*(100-([.K27])))/[.$E$21])*1.96))" table:style-name="ce138">
            <text:p>14.9</text:p>
          </table:table-cell>
          <table:table-cell office:value-type="float" office:value="21.300563953318893" table:formula="of:=(([.K27])+(SQRT(((([.K27])*(100-([.K27])))/[.$E$21]))*1.96))" table:style-name="ce139">
            <text:p>21.3</text:p>
          </table:table-cell>
          <table:table-cell office:value-type="float" office:value="19.667842083193197" table:formula="of:=[.F9]" table:style-name="ce221">
            <text:p>20</text:p>
          </table:table-cell>
          <table:table-cell office:value-type="float" office:value="16.41604678988605" table:formula="of:=MAX(0;(([.N27])-(SQRT(((([.N27])*(100-([.N27])))/[.$F$21]))*1.96)))" table:style-name="ce138">
            <text:p>16.4</text:p>
          </table:table-cell>
          <table:table-cell office:value-type="float" office:value="22.919637376500344" table:formula="of:=(([.N27])+(SQRT(((([.N27])*(100-([.N27])))/[.$F$21]))*1.96))" table:style-name="ce138">
            <text:p>22.9</text:p>
          </table:table-cell>
          <table:table-cell office:value-type="float" office:value="23.921220533550098" table:formula="of:=[.G9]" table:style-name="ce219">
            <text:p>24</text:p>
          </table:table-cell>
          <table:table-cell office:value-type="float" office:value="20.419011376126917" table:formula="of:=MAX(0;(([.Q27])-(SQRT(((([.Q27])*(100-([.Q27])))/[.$G$21]))*1.96)))" table:style-name="ce138">
            <text:p>20.4</text:p>
          </table:table-cell>
          <table:table-cell office:value-type="float" office:value="27.423429690973279" table:formula="of:=(([.Q27])+(SQRT(((([.Q27])*(100-([.Q27])))/[.$G$21]))*1.96))" table:style-name="ce139">
            <text:p>27.4</text:p>
          </table:table-cell>
          <table:table-cell office:value-type="float" office:value="21.343651266579954" table:formula="of:=[.H9]" table:style-name="ce219">
            <text:p>21</text:p>
          </table:table-cell>
          <table:table-cell office:value-type="float" office:value="17.962086041215287" table:formula="of:=MAX(0;([.T27])-(SQRT(((([.T27])*(100-([.T27])))/[.$H$21]))*1.96))" table:style-name="ce138">
            <text:p>18.0</text:p>
          </table:table-cell>
          <table:table-cell office:value-type="float" office:value="24.725216491944622" table:formula="of:=(([.T27])+(SQRT(((([.T27])*(100-([.T27])))/[.$H$21]))*1.96))" table:style-name="ce139">
            <text:p>24.7</text:p>
          </table:table-cell>
          <table:table-cell office:value-type="float" office:value="21.870834446891639" table:formula="of:=[.I9]" table:style-name="ce221">
            <text:p>22</text:p>
          </table:table-cell>
          <table:table-cell office:value-type="float" office:value="18.254709048574455" table:formula="of:=MAX(0;([.W27])-(SQRT(((([.W27])*(100-([.W27])))/[.$I$21]))*1.96))" table:style-name="ce138">
            <text:p>18.3</text:p>
          </table:table-cell>
          <table:table-cell office:value-type="float" office:value="25.486959845208823" table:formula="of:=(([.W27])+(SQRT(((([.W27])*(100-([.W27])))/[.$I$21]))*1.96))" table:style-name="ce139">
            <text:p>25.5</text:p>
          </table:table-cell>
          <table:table-cell table:number-columns-repeated="16359"/>
        </table:table-row>
        <table:table-row table:style-name="ro17">
          <table:table-cell office:value-type="string" table:style-name="ce29">
            <text:p>It helps me to arrive on time (%)</text:p>
          </table:table-cell>
          <table:table-cell office:value-type="float" office:value="11.148898939678382" table:formula="of:=[.B10]" table:style-name="ce219">
            <text:p>11</text:p>
          </table:table-cell>
          <table:table-cell office:value-type="float" office:value="9.9763784927590358" table:formula="of:=MAX(0;([.B28])-(SQRT(((([.B28])*(100-([.B28])))/[.$B$21]))*1.96))" table:style-name="ce138">
            <text:p>10.0</text:p>
          </table:table-cell>
          <table:table-cell office:value-type="float" office:value="12.321419386597729" table:formula="of:=(([.B28])+(SQRT(((([.B28])*(100-([.B28])))/[.$B$21]))*1.96))" table:style-name="ce139">
            <text:p>12.3</text:p>
          </table:table-cell>
          <table:table-cell office:value-type="float" office:value="11.639713891697848" table:formula="of:=[.C10]" table:style-name="ce219">
            <text:p>12</text:p>
          </table:table-cell>
          <table:table-cell office:value-type="float" office:value="9.9141926128541762" table:formula="of:=MAX(0;([.E28])-(SQRT(((([.E28])*(100-([.E28])))/[.$C$21]))*1.96))" table:style-name="ce138">
            <text:p>9.9</text:p>
          </table:table-cell>
          <table:table-cell office:value-type="float" office:value="13.365235170541521" table:formula="of:=(([.E28])+(SQRT(((([.E28])*(100-([.E28])))/[.$C$21]))*1.96))" table:style-name="ce139">
            <text:p>13.4</text:p>
          </table:table-cell>
          <table:table-cell office:value-type="float" office:value="10.648527757150058" table:formula="of:=[.D10]" table:style-name="ce221">
            <text:p>11</text:p>
          </table:table-cell>
          <table:table-cell office:value-type="float" office:value="9.0558800490169631" table:formula="of:=MAX(0;([.H28])-(SQRT(((([.H28])*(100-([.H28])))/[.$D$21]))*1.96))" table:style-name="ce138">
            <text:p>9.1</text:p>
          </table:table-cell>
          <table:table-cell office:value-type="float" office:value="12.241175465283153" table:formula="of:=(([.H28])+(SQRT(((([.H28])*(100-([.H28])))/[.$D$21]))*1.96))" table:style-name="ce138">
            <text:p>12.2</text:p>
          </table:table-cell>
          <table:table-cell office:value-type="float" office:value="11.734439332742442" table:formula="of:=[.E10]" table:style-name="ce219">
            <text:p>12</text:p>
          </table:table-cell>
          <table:table-cell office:value-type="float" office:value="9.0641040996102582" table:formula="of:=MAX(0;([.K28])-(SQRT((([.K28])*(100-([.K28])))/[.$E$21])*1.96))" table:style-name="ce138">
            <text:p>9.1</text:p>
          </table:table-cell>
          <table:table-cell office:value-type="float" office:value="14.404774565874625" table:formula="of:=(([.K28])+(SQRT(((([.K28])*(100-([.K28])))/[.$E$21]))*1.96))" table:style-name="ce139">
            <text:p>14.4</text:p>
          </table:table-cell>
          <table:table-cell office:value-type="float" office:value="14.0106688378245" table:formula="of:=[.F10]" table:style-name="ce221">
            <text:p>14</text:p>
          </table:table-cell>
          <table:table-cell office:value-type="float" office:value="11.171103640681752" table:formula="of:=MAX(0;(([.N28])-(SQRT(((([.N28])*(100-([.N28])))/[.$F$21]))*1.96)))" table:style-name="ce138">
            <text:p>11.2</text:p>
          </table:table-cell>
          <table:table-cell office:value-type="float" office:value="16.850234034967251" table:formula="of:=(([.N28])+(SQRT(((([.N28])*(100-([.N28])))/[.$F$21]))*1.96))" table:style-name="ce138">
            <text:p>16.9</text:p>
          </table:table-cell>
          <table:table-cell office:value-type="float" office:value="10.52467447913334" table:formula="of:=[.G10]" table:style-name="ce219">
            <text:p>11</text:p>
          </table:table-cell>
          <table:table-cell office:value-type="float" office:value="8.0054050117960429" table:formula="of:=MAX(0;(([.Q28])-(SQRT(((([.Q28])*(100-([.Q28])))/[.$G$21]))*1.96)))" table:style-name="ce138">
            <text:p>8.0</text:p>
          </table:table-cell>
          <table:table-cell office:value-type="float" office:value="13.043943946470637" table:formula="of:=(([.Q28])+(SQRT(((([.Q28])*(100-([.Q28])))/[.$G$21]))*1.96))" table:style-name="ce139">
            <text:p>13.0</text:p>
          </table:table-cell>
          <table:table-cell office:value-type="float" office:value="9.5812601220334805" table:formula="of:=[.H10]" table:style-name="ce219">
            <text:p>10</text:p>
          </table:table-cell>
          <table:table-cell office:value-type="float" office:value="7.1520948709649161" table:formula="of:=MAX(0;([.T28])-(SQRT(((([.T28])*(100-([.T28])))/[.$H$21]))*1.96))" table:style-name="ce138">
            <text:p>7.2</text:p>
          </table:table-cell>
          <table:table-cell office:value-type="float" office:value="12.010425373102045" table:formula="of:=(([.T28])+(SQRT(((([.T28])*(100-([.T28])))/[.$H$21]))*1.96))" table:style-name="ce139">
            <text:p>12.0</text:p>
          </table:table-cell>
          <table:table-cell office:value-type="float" office:value="9.9533961061228382" table:formula="of:=[.I10]" table:style-name="ce221">
            <text:p>10</text:p>
          </table:table-cell>
          <table:table-cell office:value-type="float" office:value="7.3344683067337115" table:formula="of:=MAX(0;([.W28])-(SQRT(((([.W28])*(100-([.W28])))/[.$I$21]))*1.96))" table:style-name="ce138">
            <text:p>7.3</text:p>
          </table:table-cell>
          <table:table-cell office:value-type="float" office:value="12.572323905511965" table:formula="of:=(([.W28])+(SQRT(((([.W28])*(100-([.W28])))/[.$I$21]))*1.96))" table:style-name="ce139">
            <text:p>12.6</text:p>
          </table:table-cell>
          <table:table-cell table:number-columns-repeated="16359"/>
        </table:table-row>
        <table:table-row table:style-name="ro17">
          <table:table-cell office:value-type="string" table:style-name="ce29">
            <text:p>I can do things on my way to school (%)</text:p>
          </table:table-cell>
          <table:table-cell office:value-type="float" office:value="21.386038141898464" table:formula="of:=[.B11]" table:style-name="ce219">
            <text:p>21</text:p>
          </table:table-cell>
          <table:table-cell office:value-type="float" office:value="19.858514154694536" table:formula="of:=MAX(0;([.B29])-(SQRT(((([.B29])*(100-([.B29])))/[.$B$21]))*1.96))" table:style-name="ce138">
            <text:p>19.9</text:p>
          </table:table-cell>
          <table:table-cell office:value-type="float" office:value="22.913562129102392" table:formula="of:=(([.B29])+(SQRT(((([.B29])*(100-([.B29])))/[.$B$21]))*1.96))" table:style-name="ce139">
            <text:p>22.9</text:p>
          </table:table-cell>
          <table:table-cell office:value-type="float" office:value="22.925877504199494" table:formula="of:=[.C11]" table:style-name="ce219">
            <text:p>23</text:p>
          </table:table-cell>
          <table:table-cell office:value-type="float" office:value="20.664162453025511" table:formula="of:=MAX(0;([.E29])-(SQRT(((([.E29])*(100-([.E29])))/[.$C$21]))*1.96))" table:style-name="ce138">
            <text:p>20.7</text:p>
          </table:table-cell>
          <table:table-cell office:value-type="float" office:value="25.187592555373477" table:formula="of:=(([.E29])+(SQRT(((([.E29])*(100-([.E29])))/[.$C$21]))*1.96))" table:style-name="ce139">
            <text:p>25.2</text:p>
          </table:table-cell>
          <table:table-cell office:value-type="float" office:value="19.816217908329779" table:formula="of:=[.D11]" table:style-name="ce221">
            <text:p>20</text:p>
          </table:table-cell>
          <table:table-cell office:value-type="float" office:value="17.758064539952638" table:formula="of:=MAX(0;([.H29])-(SQRT(((([.H29])*(100-([.H29])))/[.$D$21]))*1.96))" table:style-name="ce138">
            <text:p>17.8</text:p>
          </table:table-cell>
          <table:table-cell office:value-type="float" office:value="21.87437127670692" table:formula="of:=(([.H29])+(SQRT(((([.H29])*(100-([.H29])))/[.$D$21]))*1.96))" table:style-name="ce138">
            <text:p>21.9</text:p>
          </table:table-cell>
          <table:table-cell office:value-type="float" office:value="17.52964059057912" table:formula="of:=[.E11]" table:style-name="ce219">
            <text:p>18</text:p>
          </table:table-cell>
          <table:table-cell office:value-type="float" office:value="14.374821781435941" table:formula="of:=MAX(0;([.K29])-(SQRT((([.K29])*(100-([.K29])))/[.$E$21])*1.96))" table:style-name="ce138">
            <text:p>14.4</text:p>
          </table:table-cell>
          <table:table-cell office:value-type="float" office:value="20.6844593997223" table:formula="of:=(([.K29])+(SQRT(((([.K29])*(100-([.K29])))/[.$E$21]))*1.96))" table:style-name="ce139">
            <text:p>20.7</text:p>
          </table:table-cell>
          <table:table-cell office:value-type="float" office:value="19.289785980948761" table:formula="of:=[.F11]" table:style-name="ce221">
            <text:p>19</text:p>
          </table:table-cell>
          <table:table-cell office:value-type="float" office:value="16.061826465585941" table:formula="of:=MAX(0;(([.N29])-(SQRT(((([.N29])*(100-([.N29])))/[.$F$21]))*1.96)))" table:style-name="ce138">
            <text:p>16.1</text:p>
          </table:table-cell>
          <table:table-cell office:value-type="float" office:value="22.51774549631158" table:formula="of:=(([.N29])+(SQRT(((([.N29])*(100-([.N29])))/[.$F$21]))*1.96))" table:style-name="ce138">
            <text:p>22.5</text:p>
          </table:table-cell>
          <table:table-cell office:value-type="float" office:value="20.987905847971756" table:formula="of:=[.G11]" table:style-name="ce219">
            <text:p>21</text:p>
          </table:table-cell>
          <table:table-cell office:value-type="float" office:value="17.644801106993079" table:formula="of:=MAX(0;(([.Q29])-(SQRT(((([.Q29])*(100-([.Q29])))/[.$G$21]))*1.96)))" table:style-name="ce138">
            <text:p>17.6</text:p>
          </table:table-cell>
          <table:table-cell office:value-type="float" office:value="24.331010588950434" table:formula="of:=(([.Q29])+(SQRT(((([.Q29])*(100-([.Q29])))/[.$G$21]))*1.96))" table:style-name="ce139">
            <text:p>24.3</text:p>
          </table:table-cell>
          <table:table-cell office:value-type="float" office:value="25.469405439189703" table:formula="of:=[.H11]" table:style-name="ce219">
            <text:p>25</text:p>
          </table:table-cell>
          <table:table-cell office:value-type="float" office:value="21.873624584897193" table:formula="of:=MAX(0;([.T29])-(SQRT(((([.T29])*(100-([.T29])))/[.$H$21]))*1.96))" table:style-name="ce138">
            <text:p>21.9</text:p>
          </table:table-cell>
          <table:table-cell office:value-type="float" office:value="29.065186293482213" table:formula="of:=(([.T29])+(SQRT(((([.T29])*(100-([.T29])))/[.$H$21]))*1.96))" table:style-name="ce139">
            <text:p>29.1</text:p>
          </table:table-cell>
          <table:table-cell office:value-type="float" office:value="23.405949781437752" table:formula="of:=[.I11]" table:style-name="ce221">
            <text:p>23</text:p>
          </table:table-cell>
          <table:table-cell office:value-type="float" office:value="19.702001918989353" table:formula="of:=MAX(0;([.W29])-(SQRT(((([.W29])*(100-([.W29])))/[.$I$21]))*1.96))" table:style-name="ce138">
            <text:p>19.7</text:p>
          </table:table-cell>
          <table:table-cell office:value-type="float" office:value="27.10989764388615" table:formula="of:=(([.W29])+(SQRT(((([.W29])*(100-([.W29])))/[.$I$21]))*1.96))" table:style-name="ce139">
            <text:p>27.1</text:p>
          </table:table-cell>
          <table:table-cell table:number-columns-repeated="16359"/>
        </table:table-row>
        <table:table-row table:style-name="ro17">
          <table:table-cell office:value-type="string" table:style-name="ce29">
            <text:p>I can do things after school (%)</text:p>
          </table:table-cell>
          <table:table-cell office:value-type="float" office:value="16.983013002934062" table:formula="of:=[.B12]" table:style-name="ce219">
            <text:p>17</text:p>
          </table:table-cell>
          <table:table-cell office:value-type="float" office:value="15.584186400183171" table:formula="of:=MAX(0;([.B30])-(SQRT(((([.B30])*(100-([.B30])))/[.$B$21]))*1.96))" table:style-name="ce138">
            <text:p>15.6</text:p>
          </table:table-cell>
          <table:table-cell office:value-type="float" office:value="18.381839605684952" table:formula="of:=(([.B30])+(SQRT(((([.B30])*(100-([.B30])))/[.$B$21]))*1.96))" table:style-name="ce139">
            <text:p>18.4</text:p>
          </table:table-cell>
          <table:table-cell office:value-type="float" office:value="15.809796701842686" table:formula="of:=[.C12]" table:style-name="ce219">
            <text:p>16</text:p>
          </table:table-cell>
          <table:table-cell office:value-type="float" office:value="13.846822772301918" table:formula="of:=MAX(0;([.E30])-(SQRT(((([.E30])*(100-([.E30])))/[.$C$21]))*1.96))" table:style-name="ce138">
            <text:p>13.8</text:p>
          </table:table-cell>
          <table:table-cell office:value-type="float" office:value="17.772770631383455" table:formula="of:=(([.E30])+(SQRT(((([.E30])*(100-([.E30])))/[.$C$21]))*1.96))" table:style-name="ce139">
            <text:p>17.8</text:p>
          </table:table-cell>
          <table:table-cell office:value-type="float" office:value="18.179071976938975" table:formula="of:=[.D12]" table:style-name="ce221">
            <text:p>18</text:p>
          </table:table-cell>
          <table:table-cell office:value-type="float" office:value="16.187747023122562" table:formula="of:=MAX(0;([.H30])-(SQRT(((([.H30])*(100-([.H30])))/[.$D$21]))*1.96))" table:style-name="ce138">
            <text:p>16.2</text:p>
          </table:table-cell>
          <table:table-cell office:value-type="float" office:value="20.170396930755388" table:formula="of:=(([.H30])+(SQRT(((([.H30])*(100-([.H30])))/[.$D$21]))*1.96))" table:style-name="ce138">
            <text:p>20.2</text:p>
          </table:table-cell>
          <table:table-cell office:value-type="float" office:value="12.817284420331465" table:formula="of:=[.E12]" table:style-name="ce219">
            <text:p>13</text:p>
          </table:table-cell>
          <table:table-cell office:value-type="float" office:value="10.043631091628665" table:formula="of:=MAX(0;([.K30])-(SQRT((([.K30])*(100-([.K30])))/[.$E$21])*1.96))" table:style-name="ce138">
            <text:p>10.0</text:p>
          </table:table-cell>
          <table:table-cell office:value-type="float" office:value="15.590937749034264" table:formula="of:=(([.K30])+(SQRT(((([.K30])*(100-([.K30])))/[.$E$21]))*1.96))" table:style-name="ce139">
            <text:p>15.6</text:p>
          </table:table-cell>
          <table:table-cell office:value-type="float" office:value="16.840632177317183" table:formula="of:=[.F12]" table:style-name="ce221">
            <text:p>17</text:p>
          </table:table-cell>
          <table:table-cell office:value-type="float" office:value="13.779127622345339" table:formula="of:=MAX(0;(([.N30])-(SQRT(((([.N30])*(100-([.N30])))/[.$F$21]))*1.96)))" table:style-name="ce138">
            <text:p>13.8</text:p>
          </table:table-cell>
          <table:table-cell office:value-type="float" office:value="19.902136732289026" table:formula="of:=(([.N30])+(SQRT(((([.N30])*(100-([.N30])))/[.$F$21]))*1.96))" table:style-name="ce138">
            <text:p>19.9</text:p>
          </table:table-cell>
          <table:table-cell office:value-type="float" office:value="16.822741613863837" table:formula="of:=[.G12]" table:style-name="ce219">
            <text:p>17</text:p>
          </table:table-cell>
          <table:table-cell office:value-type="float" office:value="13.751815754560372" table:formula="of:=MAX(0;(([.Q30])-(SQRT(((([.Q30])*(100-([.Q30])))/[.$G$21]))*1.96)))" table:style-name="ce138">
            <text:p>13.8</text:p>
          </table:table-cell>
          <table:table-cell office:value-type="float" office:value="19.893667473167302" table:formula="of:=(([.Q30])+(SQRT(((([.Q30])*(100-([.Q30])))/[.$G$21]))*1.96))" table:style-name="ce139">
            <text:p>19.9</text:p>
          </table:table-cell>
          <table:table-cell office:value-type="float" office:value="17.199710142381019" table:formula="of:=[.H12]" table:style-name="ce219">
            <text:p>17</text:p>
          </table:table-cell>
          <table:table-cell office:value-type="float" office:value="14.085176603498683" table:formula="of:=MAX(0;([.T30])-(SQRT(((([.T30])*(100-([.T30])))/[.$H$21]))*1.96))" table:style-name="ce138">
            <text:p>14.1</text:p>
          </table:table-cell>
          <table:table-cell office:value-type="float" office:value="20.314243681263356" table:formula="of:=(([.T30])+(SQRT(((([.T30])*(100-([.T30])))/[.$H$21]))*1.96))" table:style-name="ce139">
            <text:p>20.3</text:p>
          </table:table-cell>
          <table:table-cell office:value-type="float" office:value="21.047498578982708" table:formula="of:=[.I12]" table:style-name="ce221">
            <text:p>21</text:p>
          </table:table-cell>
          <table:table-cell office:value-type="float" office:value="17.481448775101605" table:formula="of:=MAX(0;([.W30])-(SQRT(((([.W30])*(100-([.W30])))/[.$I$21]))*1.96))" table:style-name="ce138">
            <text:p>17.5</text:p>
          </table:table-cell>
          <table:table-cell office:value-type="float" office:value="24.613548382863812" table:formula="of:=(([.W30])+(SQRT(((([.W30])*(100-([.W30])))/[.$I$21]))*1.96))" table:style-name="ce139">
            <text:p>24.6</text:p>
          </table:table-cell>
          <table:table-cell table:number-columns-repeated="16359"/>
        </table:table-row>
        <table:table-row table:style-name="ro17">
          <table:table-cell office:value-type="string" table:style-name="ce29">
            <text:p>I can talk with my friends (%)</text:p>
          </table:table-cell>
          <table:table-cell office:value-type="float" office:value="35.103480482912403" table:formula="of:=[.B13]" table:style-name="ce219">
            <text:p>35</text:p>
          </table:table-cell>
          <table:table-cell office:value-type="float" office:value="33.325369679786959" table:formula="of:=MAX(0;([.B31])-(SQRT(((([.B31])*(100-([.B31])))/[.$B$21]))*1.96))" table:style-name="ce138">
            <text:p>33.3</text:p>
          </table:table-cell>
          <table:table-cell office:value-type="float" office:value="36.881591286037846" table:formula="of:=(([.B31])+(SQRT(((([.B31])*(100-([.B31])))/[.$B$21]))*1.96))" table:style-name="ce139">
            <text:p>36.9</text:p>
          </table:table-cell>
          <table:table-cell office:value-type="float" office:value="30.761794853729739" table:formula="of:=[.C13]" table:style-name="ce219">
            <text:p>31</text:p>
          </table:table-cell>
          <table:table-cell office:value-type="float" office:value="28.278665485997237" table:formula="of:=MAX(0;([.E31])-(SQRT(((([.E31])*(100-([.E31])))/[.$C$21]))*1.96))" table:style-name="ce138">
            <text:p>28.3</text:p>
          </table:table-cell>
          <table:table-cell office:value-type="float" office:value="33.244924221462242" table:formula="of:=(([.E31])+(SQRT(((([.E31])*(100-([.E31])))/[.$C$21]))*1.96))" table:style-name="ce139">
            <text:p>33.2</text:p>
          </table:table-cell>
          <table:table-cell office:value-type="float" office:value="39.529699292062233" table:formula="of:=[.D13]" table:style-name="ce221">
            <text:p>40</text:p>
          </table:table-cell>
          <table:table-cell office:value-type="float" office:value="37.005306680534495" table:formula="of:=MAX(0;([.H31])-(SQRT(((([.H31])*(100-([.H31])))/[.$D$21]))*1.96))" table:style-name="ce138">
            <text:p>37.0</text:p>
          </table:table-cell>
          <table:table-cell office:value-type="float" office:value="42.054091903589971" table:formula="of:=(([.H31])+(SQRT(((([.H31])*(100-([.H31])))/[.$D$21]))*1.96))" table:style-name="ce138">
            <text:p>42.1</text:p>
          </table:table-cell>
          <table:table-cell office:value-type="float" office:value="39.171032817890087" table:formula="of:=[.E13]" table:style-name="ce219">
            <text:p>39</text:p>
          </table:table-cell>
          <table:table-cell office:value-type="float" office:value="35.120830624286064" table:formula="of:=MAX(0;([.K31])-(SQRT((([.K31])*(100-([.K31])))/[.$E$21])*1.96))" table:style-name="ce138">
            <text:p>35.1</text:p>
          </table:table-cell>
          <table:table-cell office:value-type="float" office:value="43.221235011494109" table:formula="of:=(([.K31])+(SQRT(((([.K31])*(100-([.K31])))/[.$E$21]))*1.96))" table:style-name="ce139">
            <text:p>43.2</text:p>
          </table:table-cell>
          <table:table-cell office:value-type="float" office:value="34.17046565447972" table:formula="of:=[.F13]" table:style-name="ce221">
            <text:p>34</text:p>
          </table:table-cell>
          <table:table-cell office:value-type="float" office:value="30.290427777006649" table:formula="of:=MAX(0;(([.N31])-(SQRT(((([.N31])*(100-([.N31])))/[.$F$21]))*1.96)))" table:style-name="ce138">
            <text:p>30.3</text:p>
          </table:table-cell>
          <table:table-cell office:value-type="float" office:value="38.050503531952792" table:formula="of:=(([.N31])+(SQRT(((([.N31])*(100-([.N31])))/[.$F$21]))*1.96))" table:style-name="ce138">
            <text:p>38.1</text:p>
          </table:table-cell>
          <table:table-cell office:value-type="float" office:value="36.797819736352842" table:formula="of:=[.G13]" table:style-name="ce219">
            <text:p>37</text:p>
          </table:table-cell>
          <table:table-cell office:value-type="float" office:value="32.838726609811587" table:formula="of:=MAX(0;(([.Q31])-(SQRT(((([.Q31])*(100-([.Q31])))/[.$G$21]))*1.96)))" table:style-name="ce138">
            <text:p>32.8</text:p>
          </table:table-cell>
          <table:table-cell office:value-type="float" office:value="40.756912862894097" table:formula="of:=(([.Q31])+(SQRT(((([.Q31])*(100-([.Q31])))/[.$G$21]))*1.96))" table:style-name="ce139">
            <text:p>40.8</text:p>
          </table:table-cell>
          <table:table-cell office:value-type="float" office:value="31.99009672025803" table:formula="of:=[.H13]" table:style-name="ce219">
            <text:p>32</text:p>
          </table:table-cell>
          <table:table-cell office:value-type="float" office:value="28.140543088720598" table:formula="of:=MAX(0;([.T31])-(SQRT(((([.T31])*(100-([.T31])))/[.$H$21]))*1.96))" table:style-name="ce138">
            <text:p>28.1</text:p>
          </table:table-cell>
          <table:table-cell office:value-type="float" office:value="35.839650351795463" table:formula="of:=(([.T31])+(SQRT(((([.T31])*(100-([.T31])))/[.$H$21]))*1.96))" table:style-name="ce139">
            <text:p>35.8</text:p>
          </table:table-cell>
          <table:table-cell office:value-type="float" office:value="33.62217343982968" table:formula="of:=[.I13]" table:style-name="ce221">
            <text:p>34</text:p>
          </table:table-cell>
          <table:table-cell office:value-type="float" office:value="29.48952350618158" table:formula="of:=MAX(0;([.W31])-(SQRT(((([.W31])*(100-([.W31])))/[.$I$21]))*1.96))" table:style-name="ce138">
            <text:p>29.5</text:p>
          </table:table-cell>
          <table:table-cell office:value-type="float" office:value="37.754823373477777" table:formula="of:=(([.W31])+(SQRT(((([.W31])*(100-([.W31])))/[.$I$21]))*1.96))" table:style-name="ce139">
            <text:p>37.8</text:p>
          </table:table-cell>
          <table:table-cell table:number-columns-repeated="16359"/>
        </table:table-row>
        <table:table-row table:style-name="ro17">
          <table:table-cell office:value-type="string" table:style-name="ce29">
            <text:p>It saves money (%)</text:p>
          </table:table-cell>
          <table:table-cell office:value-type="float" office:value="12.532256731422766" table:formula="of:=[.B14]" table:style-name="ce219">
            <text:p>13</text:p>
          </table:table-cell>
          <table:table-cell office:value-type="float" office:value="11.298834900923245" table:formula="of:=MAX(0;([.B32])-(SQRT(((([.B32])*(100-([.B32])))/[.$B$21]))*1.96))" table:style-name="ce138">
            <text:p>11.3</text:p>
          </table:table-cell>
          <table:table-cell office:value-type="float" office:value="13.765678561922288" table:formula="of:=(([.B32])+(SQRT(((([.B32])*(100-([.B32])))/[.$B$21]))*1.96))" table:style-name="ce139">
            <text:p>13.8</text:p>
          </table:table-cell>
          <table:table-cell office:value-type="float" office:value="12.523051506090594" table:formula="of:=[.C14]" table:style-name="ce219">
            <text:p>13</text:p>
          </table:table-cell>
          <table:table-cell office:value-type="float" office:value="10.742221331568858" table:formula="of:=MAX(0;([.E32])-(SQRT(((([.E32])*(100-([.E32])))/[.$C$21]))*1.96))" table:style-name="ce138">
            <text:p>10.7</text:p>
          </table:table-cell>
          <table:table-cell office:value-type="float" office:value="14.30388168061233" table:formula="of:=(([.E32])+(SQRT(((([.E32])*(100-([.E32])))/[.$C$21]))*1.96))" table:style-name="ce139">
            <text:p>14.3</text:p>
          </table:table-cell>
          <table:table-cell office:value-type="float" office:value="12.541641183681158" table:formula="of:=[.D14]" table:style-name="ce221">
            <text:p>13</text:p>
          </table:table-cell>
          <table:table-cell office:value-type="float" office:value="10.831618275654117" table:formula="of:=MAX(0;([.H32])-(SQRT(((([.H32])*(100-([.H32])))/[.$D$21]))*1.96))" table:style-name="ce138">
            <text:p>10.8</text:p>
          </table:table-cell>
          <table:table-cell office:value-type="float" office:value="14.251664091708198" table:formula="of:=(([.H32])+(SQRT(((([.H32])*(100-([.H32])))/[.$D$21]))*1.96))" table:style-name="ce138">
            <text:p>14.3</text:p>
          </table:table-cell>
          <table:table-cell office:value-type="float" office:value="13.939854764417998" table:formula="of:=[.E14]" table:style-name="ce219">
            <text:p>14</text:p>
          </table:table-cell>
          <table:table-cell office:value-type="float" office:value="11.065971431413084" table:formula="of:=MAX(0;([.K32])-(SQRT((([.K32])*(100-([.K32])))/[.$E$21])*1.96))" table:style-name="ce138">
            <text:p>11.1</text:p>
          </table:table-cell>
          <table:table-cell office:value-type="float" office:value="16.813738097422913" table:formula="of:=(([.K32])+(SQRT(((([.K32])*(100-([.K32])))/[.$E$21]))*1.96))" table:style-name="ce139">
            <text:p>16.8</text:p>
          </table:table-cell>
          <table:table-cell office:value-type="float" office:value="14.469719653604137" table:formula="of:=[.F14]" table:style-name="ce221">
            <text:p>14</text:p>
          </table:table-cell>
          <table:table-cell office:value-type="float" office:value="11.591724015621256" table:formula="of:=MAX(0;(([.N32])-(SQRT(((([.N32])*(100-([.N32])))/[.$F$21]))*1.96)))" table:style-name="ce138">
            <text:p>11.6</text:p>
          </table:table-cell>
          <table:table-cell office:value-type="float" office:value="17.347715291587019" table:formula="of:=(([.N32])+(SQRT(((([.N32])*(100-([.N32])))/[.$F$21]))*1.96))" table:style-name="ce138">
            <text:p>17.3</text:p>
          </table:table-cell>
          <table:table-cell office:value-type="float" office:value="12.601517228060896" table:formula="of:=[.G14]" table:style-name="ce219">
            <text:p>13</text:p>
          </table:table-cell>
          <table:table-cell office:value-type="float" office:value="9.877047360687385" table:formula="of:=MAX(0;(([.Q32])-(SQRT(((([.Q32])*(100-([.Q32])))/[.$G$21]))*1.96)))" table:style-name="ce138">
            <text:p>9.9</text:p>
          </table:table-cell>
          <table:table-cell office:value-type="float" office:value="15.325987095434407" table:formula="of:=(([.Q32])+(SQRT(((([.Q32])*(100-([.Q32])))/[.$G$21]))*1.96))" table:style-name="ce139">
            <text:p>15.3</text:p>
          </table:table-cell>
          <table:table-cell office:value-type="float" office:value="11.323562331917588" table:formula="of:=[.H14]" table:style-name="ce219">
            <text:p>11</text:p>
          </table:table-cell>
          <table:table-cell office:value-type="float" office:value="8.7083185631209474" table:formula="of:=MAX(0;([.T32])-(SQRT(((([.T32])*(100-([.T32])))/[.$H$21]))*1.96))" table:style-name="ce138">
            <text:p>8.7</text:p>
          </table:table-cell>
          <table:table-cell office:value-type="float" office:value="13.938806100714228" table:formula="of:=(([.T32])+(SQRT(((([.T32])*(100-([.T32])))/[.$H$21]))*1.96))" table:style-name="ce139">
            <text:p>13.9</text:p>
          </table:table-cell>
          <table:table-cell office:value-type="float" office:value="10.415425950244456" table:formula="of:=[.I14]" table:style-name="ce221">
            <text:p>10</text:p>
          </table:table-cell>
          <table:table-cell office:value-type="float" office:value="7.7432850952267636" table:formula="of:=MAX(0;([.W32])-(SQRT(((([.W32])*(100-([.W32])))/[.$I$21]))*1.96))" table:style-name="ce138">
            <text:p>7.7</text:p>
          </table:table-cell>
          <table:table-cell office:value-type="float" office:value="13.087566805262149" table:formula="of:=(([.W32])+(SQRT(((([.W32])*(100-([.W32])))/[.$I$21]))*1.96))" table:style-name="ce139">
            <text:p>13.1</text:p>
          </table:table-cell>
          <table:table-cell table:number-columns-repeated="16359"/>
        </table:table-row>
        <table:table-row table:style-name="ro17">
          <table:table-cell office:value-type="string" table:style-name="ce29">
            <text:p>It is enjoyable (%)</text:p>
          </table:table-cell>
          <table:table-cell office:value-type="float" office:value="28.38788549416077" table:formula="of:=[.B15]" table:style-name="ce219">
            <text:p>28</text:p>
          </table:table-cell>
          <table:table-cell office:value-type="float" office:value="26.708181327337673" table:formula="of:=MAX(0;([.B33])-(SQRT(((([.B33])*(100-([.B33])))/[.$B$21]))*1.96))" table:style-name="ce138">
            <text:p>26.7</text:p>
          </table:table-cell>
          <table:table-cell office:value-type="float" office:value="30.067589660983867" table:formula="of:=(([.B33])+(SQRT(((([.B33])*(100-([.B33])))/[.$B$21]))*1.96))" table:style-name="ce139">
            <text:p>30.1</text:p>
          </table:table-cell>
          <table:table-cell office:value-type="float" office:value="30.409982251567371" table:formula="of:=[.C15]" table:style-name="ce219">
            <text:p>30</text:p>
          </table:table-cell>
          <table:table-cell office:value-type="float" office:value="27.934828583870399" table:formula="of:=MAX(0;([.E33])-(SQRT(((([.E33])*(100-([.E33])))/[.$C$21]))*1.96))" table:style-name="ce138">
            <text:p>27.9</text:p>
          </table:table-cell>
          <table:table-cell office:value-type="float" office:value="32.885135919264343" table:formula="of:=(([.E33])+(SQRT(((([.E33])*(100-([.E33])))/[.$C$21]))*1.96))" table:style-name="ce139">
            <text:p>32.9</text:p>
          </table:table-cell>
          <table:table-cell office:value-type="float" office:value="26.326418251715992" table:formula="of:=[.D15]" table:style-name="ce221">
            <text:p>26</text:p>
          </table:table-cell>
          <table:table-cell office:value-type="float" office:value="24.052494691581458" table:formula="of:=MAX(0;([.H33])-(SQRT(((([.H33])*(100-([.H33])))/[.$D$21]))*1.96))" table:style-name="ce138">
            <text:p>24.1</text:p>
          </table:table-cell>
          <table:table-cell office:value-type="float" office:value="28.600341811850527" table:formula="of:=(([.H33])+(SQRT(((([.H33])*(100-([.H33])))/[.$D$21]))*1.96))" table:style-name="ce138">
            <text:p>28.6</text:p>
          </table:table-cell>
          <table:table-cell office:value-type="float" office:value="25.501419947500043" table:formula="of:=[.E15]" table:style-name="ce219">
            <text:p>26</text:p>
          </table:table-cell>
          <table:table-cell office:value-type="float" office:value="21.884864307536354" table:formula="of:=MAX(0;([.K33])-(SQRT((([.K33])*(100-([.K33])))/[.$E$21])*1.96))" table:style-name="ce138">
            <text:p>21.9</text:p>
          </table:table-cell>
          <table:table-cell office:value-type="float" office:value="29.117975587463732" table:formula="of:=(([.K33])+(SQRT(((([.K33])*(100-([.K33])))/[.$E$21]))*1.96))" table:style-name="ce139">
            <text:p>29.1</text:p>
          </table:table-cell>
          <table:table-cell office:value-type="float" office:value="28.97779246245366" table:formula="of:=[.F15]" table:style-name="ce221">
            <text:p>29</text:p>
          </table:table-cell>
          <table:table-cell office:value-type="float" office:value="25.266460023912305" table:formula="of:=MAX(0;(([.N33])-(SQRT(((([.N33])*(100-([.N33])))/[.$F$21]))*1.96)))" table:style-name="ce138">
            <text:p>25.3</text:p>
          </table:table-cell>
          <table:table-cell office:value-type="float" office:value="32.689124900995012" table:formula="of:=(([.N33])+(SQRT(((([.N33])*(100-([.N33])))/[.$F$21]))*1.96))" table:style-name="ce138">
            <text:p>32.7</text:p>
          </table:table-cell>
          <table:table-cell office:value-type="float" office:value="26.609480842407351" table:formula="of:=[.G15]" table:style-name="ce219">
            <text:p>27</text:p>
          </table:table-cell>
          <table:table-cell office:value-type="float" office:value="22.981568173540094" table:formula="of:=MAX(0;(([.Q33])-(SQRT(((([.Q33])*(100-([.Q33])))/[.$G$21]))*1.96)))" table:style-name="ce138">
            <text:p>23.0</text:p>
          </table:table-cell>
          <table:table-cell office:value-type="float" office:value="30.237393511274608" table:formula="of:=(([.Q33])+(SQRT(((([.Q33])*(100-([.Q33])))/[.$G$21]))*1.96))" table:style-name="ce139">
            <text:p>30.2</text:p>
          </table:table-cell>
          <table:table-cell office:value-type="float" office:value="30.379687429350792" table:formula="of:=[.H15]" table:style-name="ce219">
            <text:p>30</text:p>
          </table:table-cell>
          <table:table-cell office:value-type="float" office:value="26.58412486666991" table:formula="of:=MAX(0;([.T33])-(SQRT(((([.T33])*(100-([.T33])))/[.$H$21]))*1.96))" table:style-name="ce138">
            <text:p>26.6</text:p>
          </table:table-cell>
          <table:table-cell office:value-type="float" office:value="34.175249992031674" table:formula="of:=(([.T33])+(SQRT(((([.T33])*(100-([.T33])))/[.$H$21]))*1.96))" table:style-name="ce139">
            <text:p>34.2</text:p>
          </table:table-cell>
          <table:table-cell office:value-type="float" office:value="30.306863186285334" table:formula="of:=[.I15]" table:style-name="ce221">
            <text:p>30</text:p>
          </table:table-cell>
          <table:table-cell office:value-type="float" office:value="26.286459032170846" table:formula="of:=MAX(0;([.W33])-(SQRT(((([.W33])*(100-([.W33])))/[.$I$21]))*1.96))" table:style-name="ce138">
            <text:p>26.3</text:p>
          </table:table-cell>
          <table:table-cell office:value-type="float" office:value="34.327267340399821" table:formula="of:=(([.W33])+(SQRT(((([.W33])*(100-([.W33])))/[.$I$21]))*1.96))" table:style-name="ce139">
            <text:p>34.3</text:p>
          </table:table-cell>
          <table:table-cell table:number-columns-repeated="16359"/>
        </table:table-row>
        <table:table-row table:style-name="ro17">
          <table:table-cell office:value-type="string" table:style-name="ce29">
            <text:p>It makes me feel healthier (%)</text:p>
          </table:table-cell>
          <table:table-cell office:value-type="float" office:value="33.205709274099313" table:formula="of:=[.B16]" table:style-name="ce219">
            <text:p>33</text:p>
          </table:table-cell>
          <table:table-cell office:value-type="float" office:value="31.451226614083488" table:formula="of:=MAX(0;([.B34])-(SQRT(((([.B34])*(100-([.B34])))/[.$B$21]))*1.96))" table:style-name="ce138">
            <text:p>31.5</text:p>
          </table:table-cell>
          <table:table-cell office:value-type="float" office:value="34.960191934115137" table:formula="of:=(([.B34])+(SQRT(((([.B34])*(100-([.B34])))/[.$B$21]))*1.96))" table:style-name="ce139">
            <text:p>35.0</text:p>
          </table:table-cell>
          <table:table-cell office:value-type="float" office:value="29.614486439156291" table:formula="of:=[.C16]" table:style-name="ce219">
            <text:p>30</text:p>
          </table:table-cell>
          <table:table-cell office:value-type="float" office:value="27.158000092414539" table:formula="of:=MAX(0;([.E34])-(SQRT(((([.E34])*(100-([.E34])))/[.$C$21]))*1.96))" table:style-name="ce138">
            <text:p>27.2</text:p>
          </table:table-cell>
          <table:table-cell office:value-type="float" office:value="32.070972785898043" table:formula="of:=(([.E34])+(SQRT(((([.E34])*(100-([.E34])))/[.$C$21]))*1.96))" table:style-name="ce139">
            <text:p>32.1</text:p>
          </table:table-cell>
          <table:table-cell office:value-type="float" office:value="36.866853681476762" table:formula="of:=[.D16]" table:style-name="ce221">
            <text:p>37</text:p>
          </table:table-cell>
          <table:table-cell office:value-type="float" office:value="34.375870270327404" table:formula="of:=MAX(0;([.H34])-(SQRT(((([.H34])*(100-([.H34])))/[.$D$21]))*1.96))" table:style-name="ce138">
            <text:p>34.4</text:p>
          </table:table-cell>
          <table:table-cell office:value-type="float" office:value="39.35783709262612" table:formula="of:=(([.H34])+(SQRT(((([.H34])*(100-([.H34])))/[.$D$21]))*1.96))" table:style-name="ce138">
            <text:p>39.4</text:p>
          </table:table-cell>
          <table:table-cell office:value-type="float" office:value="32.552998080632563" table:formula="of:=[.E16]" table:style-name="ce219">
            <text:p>33</text:p>
          </table:table-cell>
          <table:table-cell office:value-type="float" office:value="28.665091751176448" table:formula="of:=MAX(0;([.K34])-(SQRT((([.K34])*(100-([.K34])))/[.$E$21])*1.96))" table:style-name="ce138">
            <text:p>28.7</text:p>
          </table:table-cell>
          <table:table-cell office:value-type="float" office:value="36.440904410088677" table:formula="of:=(([.K34])+(SQRT(((([.K34])*(100-([.K34])))/[.$E$21]))*1.96))" table:style-name="ce139">
            <text:p>36.4</text:p>
          </table:table-cell>
          <table:table-cell office:value-type="float" office:value="32.445691112273607" table:formula="of:=[.F16]" table:style-name="ce221">
            <text:p>32</text:p>
          </table:table-cell>
          <table:table-cell office:value-type="float" office:value="28.615634728202412" table:formula="of:=MAX(0;(([.N34])-(SQRT(((([.N34])*(100-([.N34])))/[.$F$21]))*1.96)))" table:style-name="ce138">
            <text:p>28.6</text:p>
          </table:table-cell>
          <table:table-cell office:value-type="float" office:value="36.275747496344806" table:formula="of:=(([.N34])+(SQRT(((([.N34])*(100-([.N34])))/[.$F$21]))*1.96))" table:style-name="ce138">
            <text:p>36.3</text:p>
          </table:table-cell>
          <table:table-cell office:value-type="float" office:value="33.594553485208813" table:formula="of:=[.G16]" table:style-name="ce219">
            <text:p>34</text:p>
          </table:table-cell>
          <table:table-cell office:value-type="float" office:value="29.717025591075277" table:formula="of:=MAX(0;(([.Q34])-(SQRT(((([.Q34])*(100-([.Q34])))/[.$G$21]))*1.96)))" table:style-name="ce138">
            <text:p>29.7</text:p>
          </table:table-cell>
          <table:table-cell office:value-type="float" office:value="37.472081379342349" table:formula="of:=(([.Q34])+(SQRT(((([.Q34])*(100-([.Q34])))/[.$G$21]))*1.96))" table:style-name="ce139">
            <text:p>37.5</text:p>
          </table:table-cell>
          <table:table-cell office:value-type="float" office:value="31.970480571422598" table:formula="of:=[.H16]" table:style-name="ce219">
            <text:p>32</text:p>
          </table:table-cell>
          <table:table-cell office:value-type="float" office:value="28.121552428669126" table:formula="of:=MAX(0;([.T34])-(SQRT(((([.T34])*(100-([.T34])))/[.$H$21]))*1.96))" table:style-name="ce138">
            <text:p>28.1</text:p>
          </table:table-cell>
          <table:table-cell office:value-type="float" office:value="35.81940871417607" table:formula="of:=(([.T34])+(SQRT(((([.T34])*(100-([.T34])))/[.$H$21]))*1.96))" table:style-name="ce139">
            <text:p>35.8</text:p>
          </table:table-cell>
          <table:table-cell office:value-type="float" office:value="35.456453429666176" table:formula="of:=[.I16]" table:style-name="ce221">
            <text:p>35</text:p>
          </table:table-cell>
          <table:table-cell office:value-type="float" office:value="31.271619078956373" table:formula="of:=MAX(0;([.W34])-(SQRT(((([.W34])*(100-([.W34])))/[.$I$21]))*1.96))" table:style-name="ce138">
            <text:p>31.3</text:p>
          </table:table-cell>
          <table:table-cell office:value-type="float" office:value="39.641287780375976" table:formula="of:=(([.W34])+(SQRT(((([.W34])*(100-([.W34])))/[.$I$21]))*1.96))" table:style-name="ce139">
            <text:p>39.6</text:p>
          </table:table-cell>
          <table:table-cell table:number-columns-repeated="16359"/>
        </table:table-row>
        <table:table-row table:style-name="ro17">
          <table:table-cell office:value-type="string" table:style-name="ce56">
            <text:p>It is better for the environment (%)</text:p>
          </table:table-cell>
          <table:table-cell office:value-type="float" office:value="14.183797363804878" table:formula="of:=[.B17]" table:style-name="ce219">
            <text:p>14</text:p>
          </table:table-cell>
          <table:table-cell office:value-type="float" office:value="12.884064997275738" table:formula="of:=MAX(0;([.B35])-(SQRT(((([.B35])*(100-([.B35])))/[.$B$21]))*1.96))" table:style-name="ce138">
            <text:p>12.9</text:p>
          </table:table-cell>
          <table:table-cell office:value-type="float" office:value="15.483529730334018" table:formula="of:=(([.B35])+(SQRT(((([.B35])*(100-([.B35])))/[.$B$21]))*1.96))" table:style-name="ce139">
            <text:p>15.5</text:p>
          </table:table-cell>
          <table:table-cell office:value-type="float" office:value="11.329450004442554" table:formula="of:=[.C17]" table:style-name="ce219">
            <text:p>11</text:p>
          </table:table-cell>
          <table:table-cell office:value-type="float" office:value="9.6240952957158825" table:formula="of:=MAX(0;([.E35])-(SQRT(((([.E35])*(100-([.E35])))/[.$C$21]))*1.96))" table:style-name="ce138">
            <text:p>9.6</text:p>
          </table:table-cell>
          <table:table-cell office:value-type="float" office:value="13.034804713169226" table:formula="of:=(([.E35])+(SQRT(((([.E35])*(100-([.E35])))/[.$C$21]))*1.96))" table:style-name="ce139">
            <text:p>13.0</text:p>
          </table:table-cell>
          <table:table-cell office:value-type="float" office:value="17.093719234918122" table:formula="of:=[.D17]" table:style-name="ce221">
            <text:p>17</text:p>
          </table:table-cell>
          <table:table-cell office:value-type="float" office:value="15.149988595688905" table:formula="of:=MAX(0;([.H35])-(SQRT(((([.H35])*(100-([.H35])))/[.$D$21]))*1.96))" table:style-name="ce138">
            <text:p>15.1</text:p>
          </table:table-cell>
          <table:table-cell office:value-type="float" office:value="19.037449874147342" table:formula="of:=(([.H35])+(SQRT(((([.H35])*(100-([.H35])))/[.$D$21]))*1.96))" table:style-name="ce138">
            <text:p>19.0</text:p>
          </table:table-cell>
          <table:table-cell office:value-type="float" office:value="18.166655989816121" table:formula="of:=[.E17]" table:style-name="ce219">
            <text:p>18</text:p>
          </table:table-cell>
          <table:table-cell office:value-type="float" office:value="14.967454324113648" table:formula="of:=MAX(0;([.K35])-(SQRT((([.K35])*(100-([.K35])))/[.$E$21])*1.96))" table:style-name="ce138">
            <text:p>15.0</text:p>
          </table:table-cell>
          <table:table-cell office:value-type="float" office:value="21.365857655518596" table:formula="of:=(([.K35])+(SQRT(((([.K35])*(100-([.K35])))/[.$E$21]))*1.96))" table:style-name="ce139">
            <text:p>21.4</text:p>
          </table:table-cell>
          <table:table-cell office:value-type="float" office:value="15.922713659596205" table:formula="of:=[.F17]" table:style-name="ce221">
            <text:p>16</text:p>
          </table:table-cell>
          <table:table-cell office:value-type="float" office:value="12.929429063195737" table:formula="of:=MAX(0;(([.N35])-(SQRT(((([.N35])*(100-([.N35])))/[.$F$21]))*1.96)))" table:style-name="ce138">
            <text:p>12.9</text:p>
          </table:table-cell>
          <table:table-cell office:value-type="float" office:value="18.915998255996673" table:formula="of:=(([.N35])+(SQRT(((([.N35])*(100-([.N35])))/[.$F$21]))*1.96))" table:style-name="ce138">
            <text:p>18.9</text:p>
          </table:table-cell>
          <table:table-cell office:value-type="float" office:value="12.348150860429765" table:formula="of:=[.G17]" table:style-name="ce219">
            <text:p>12</text:p>
          </table:table-cell>
          <table:table-cell office:value-type="float" office:value="9.6473028306192052" table:formula="of:=MAX(0;(([.Q35])-(SQRT(((([.Q35])*(100-([.Q35])))/[.$G$21]))*1.96)))" table:style-name="ce138">
            <text:p>9.6</text:p>
          </table:table-cell>
          <table:table-cell office:value-type="float" office:value="15.048998890240325" table:formula="of:=(([.Q35])+(SQRT(((([.Q35])*(100-([.Q35])))/[.$G$21]))*1.96))" table:style-name="ce139">
            <text:p>15.0</text:p>
          </table:table-cell>
          <table:table-cell office:value-type="float" office:value="13.171738988858536" table:formula="of:=[.H17]" table:style-name="ce219">
            <text:p>13</text:p>
          </table:table-cell>
          <table:table-cell office:value-type="float" office:value="10.380682483163193" table:formula="of:=MAX(0;([.T35])-(SQRT(((([.T35])*(100-([.T35])))/[.$H$21]))*1.96))" table:style-name="ce138">
            <text:p>10.4</text:p>
          </table:table-cell>
          <table:table-cell office:value-type="float" office:value="15.962795494553879" table:formula="of:=(([.T35])+(SQRT(((([.T35])*(100-([.T35])))/[.$H$21]))*1.96))" table:style-name="ce139">
            <text:p>16.0</text:p>
          </table:table-cell>
          <table:table-cell office:value-type="float" office:value="11.502187909654701" table:formula="of:=[.I17]" table:style-name="ce221">
            <text:p>12</text:p>
          </table:table-cell>
          <table:table-cell office:value-type="float" office:value="8.7111823031763329" table:formula="of:=MAX(0;([.W35])-(SQRT(((([.W35])*(100-([.W35])))/[.$I$21]))*1.96))" table:style-name="ce138">
            <text:p>8.7</text:p>
          </table:table-cell>
          <table:table-cell office:value-type="float" office:value="14.293193516133069" table:formula="of:=(([.W35])+(SQRT(((([.W35])*(100-([.W35])))/[.$I$21]))*1.96))" table:style-name="ce139">
            <text:p>14.3</text:p>
          </table:table-cell>
          <table:table-cell table:number-columns-repeated="16359"/>
        </table:table-row>
        <table:table-row table:style-name="ro17">
          <table:table-cell office:value-type="string" table:style-name="ce29">
            <text:p>I don’t like anything about walking/cycling to school (%)</text:p>
          </table:table-cell>
          <table:table-cell office:value-type="float" office:value="3.8951213828028735" table:formula="of:=[.B18]" table:style-name="ce219">
            <text:p>4</text:p>
          </table:table-cell>
          <table:table-cell office:value-type="float" office:value="3.1743355469440884" table:formula="of:=MAX(0;([.B36])-(SQRT(((([.B36])*(100-([.B36])))/[.$B$21]))*1.96))" table:style-name="ce138">
            <text:p>3.2</text:p>
          </table:table-cell>
          <table:table-cell office:value-type="float" office:value="4.6159072186616585" table:formula="of:=(([.B36])+(SQRT(((([.B36])*(100-([.B36])))/[.$B$21]))*1.96))" table:style-name="ce139">
            <text:p>4.6</text:p>
          </table:table-cell>
          <table:table-cell office:value-type="float" office:value="3.4355802312744834" table:formula="of:=[.C18]" table:style-name="ce219">
            <text:p>3</text:p>
          </table:table-cell>
          <table:table-cell office:value-type="float" office:value="2.4555731244880654" table:formula="of:=MAX(0;([.E36])-(SQRT(((([.E36])*(100-([.E36])))/[.$C$21]))*1.96))" table:style-name="ce138">
            <text:p>2.5</text:p>
          </table:table-cell>
          <table:table-cell office:value-type="float" office:value="4.4155873380609014" table:formula="of:=(([.E36])+(SQRT(((([.E36])*(100-([.E36])))/[.$C$21]))*1.96))" table:style-name="ce139">
            <text:p>4.4</text:p>
          </table:table-cell>
          <table:table-cell office:value-type="float" office:value="4.3636098599053144" table:formula="of:=[.D18]" table:style-name="ce221">
            <text:p>4</text:p>
          </table:table-cell>
          <table:table-cell office:value-type="float" office:value="3.3088377793322317" table:formula="of:=MAX(0;([.H36])-(SQRT(((([.H36])*(100-([.H36])))/[.$D$21]))*1.96))" table:style-name="ce138">
            <text:p>3.3</text:p>
          </table:table-cell>
          <table:table-cell office:value-type="float" office:value="5.4183819404783975" table:formula="of:=(([.H36])+(SQRT(((([.H36])*(100-([.H36])))/[.$D$21]))*1.96))" table:style-name="ce138">
            <text:p>5.4</text:p>
          </table:table-cell>
          <table:table-cell office:value-type="float" office:value="3.9001229735836001" table:formula="of:=[.E18]" table:style-name="ce219">
            <text:p>4</text:p>
          </table:table-cell>
          <table:table-cell office:value-type="float" office:value="2.2937753383716371" table:formula="of:=MAX(0;([.K36])-(SQRT((([.K36])*(100-([.K36])))/[.$E$21])*1.96))" table:style-name="ce138">
            <text:p>2.3</text:p>
          </table:table-cell>
          <table:table-cell office:value-type="float" office:value="5.5064706087955635" table:formula="of:=(([.K36])+(SQRT(((([.K36])*(100-([.K36])))/[.$E$21]))*1.96))" table:style-name="ce139">
            <text:p>5.5</text:p>
          </table:table-cell>
          <table:table-cell office:value-type="float" office:value="3.4115269092733858" table:formula="of:=[.F18]" table:style-name="ce221">
            <text:p>3</text:p>
          </table:table-cell>
          <table:table-cell office:value-type="float" office:value="1.9264902451905466" table:formula="of:=MAX(0;(([.N36])-(SQRT(((([.N36])*(100-([.N36])))/[.$F$21]))*1.96)))" table:style-name="ce138">
            <text:p>1.9</text:p>
          </table:table-cell>
          <table:table-cell office:value-type="float" office:value="4.8965635733562252" table:formula="of:=(([.N36])+(SQRT(((([.N36])*(100-([.N36])))/[.$F$21]))*1.96))" table:style-name="ce138">
            <text:p>4.9</text:p>
          </table:table-cell>
          <table:table-cell office:value-type="float" office:value="3.3137284099515543" table:formula="of:=[.G18]" table:style-name="ce219">
            <text:p>3</text:p>
          </table:table-cell>
          <table:table-cell office:value-type="float" office:value="1.84426253243858" table:formula="of:=MAX(0;(([.Q36])-(SQRT(((([.Q36])*(100-([.Q36])))/[.$G$21]))*1.96)))" table:style-name="ce138">
            <text:p>1.8</text:p>
          </table:table-cell>
          <table:table-cell office:value-type="float" office:value="4.7831942874645286" table:formula="of:=(([.Q36])+(SQRT(((([.Q36])*(100-([.Q36])))/[.$G$21]))*1.96))" table:style-name="ce139">
            <text:p>4.8</text:p>
          </table:table-cell>
          <table:table-cell office:value-type="float" office:value="4.7179337760244948" table:formula="of:=[.H18]" table:style-name="ce219">
            <text:p>5</text:p>
          </table:table-cell>
          <table:table-cell office:value-type="float" office:value="2.9680950536903241" table:formula="of:=MAX(0;([.T36])-(SQRT(((([.T36])*(100-([.T36])))/[.$H$21]))*1.96))" table:style-name="ce138">
            <text:p>3.0</text:p>
          </table:table-cell>
          <table:table-cell office:value-type="float" office:value="6.4677724983586655" table:formula="of:=(([.T36])+(SQRT(((([.T36])*(100-([.T36])))/[.$H$21]))*1.96))" table:style-name="ce139">
            <text:p>6.5</text:p>
          </table:table-cell>
          <table:table-cell office:value-type="float" office:value="4.1151499732638532" table:formula="of:=[.I18]" table:style-name="ce221">
            <text:p>4</text:p>
          </table:table-cell>
          <table:table-cell office:value-type="float" office:value="2.3774610085772787" table:formula="of:=MAX(0;([.W36])-(SQRT(((([.W36])*(100-([.W36])))/[.$I$21]))*1.96))" table:style-name="ce138">
            <text:p>2.4</text:p>
          </table:table-cell>
          <table:table-cell office:value-type="float" office:value="5.8528389379504278" table:formula="of:=(([.W36])+(SQRT(((([.W36])*(100-([.W36])))/[.$I$21]))*1.96))" table:style-name="ce139">
            <text:p>5.9</text:p>
          </table:table-cell>
          <table:table-cell table:number-columns-repeated="16359"/>
        </table:table-row>
        <table:table-row table:style-name="ro11">
          <table:table-cell office:value-type="string" table:style-name="ce78">
            <text:p>Nothing would make me walk or cycle to school (%)</text:p>
          </table:table-cell>
          <table:table-cell office:value-type="float" office:value="5.743113672604645" table:formula="of:=[.B19]" table:style-name="ce219">
            <text:p>6</text:p>
          </table:table-cell>
          <table:table-cell office:value-type="float" office:value="4.8763448545414896" table:formula="of:=MAX(0;([.B37])-(SQRT(((([.B37])*(100-([.B37])))/[.$B$21]))*1.96))" table:style-name="ce138">
            <text:p>4.9</text:p>
          </table:table-cell>
          <table:table-cell office:value-type="float" office:value="6.6098824906678004" table:formula="of:=(([.B37])+(SQRT(((([.B37])*(100-([.B37])))/[.$B$21]))*1.96))" table:style-name="ce139">
            <text:p>6.6</text:p>
          </table:table-cell>
          <table:table-cell office:value-type="float" office:value="5.8278259995586241" table:formula="of:=[.C19]" table:style-name="ce219">
            <text:p>6</text:p>
          </table:table-cell>
          <table:table-cell office:value-type="float" office:value="4.5673482131714547" table:formula="of:=MAX(0;([.E37])-(SQRT(((([.E37])*(100-([.E37])))/[.$C$21]))*1.96))" table:style-name="ce138">
            <text:p>4.6</text:p>
          </table:table-cell>
          <table:table-cell office:value-type="float" office:value="7.0883037859457936" table:formula="of:=(([.E37])+(SQRT(((([.E37])*(100-([.E37])))/[.$C$21]))*1.96))" table:style-name="ce139">
            <text:p>7.1</text:p>
          </table:table-cell>
          <table:table-cell office:value-type="float" office:value="5.6567519857035355" table:formula="of:=[.D19]" table:style-name="ce221">
            <text:p>6</text:p>
          </table:table-cell>
          <table:table-cell office:value-type="float" office:value="4.463964533292577" table:formula="of:=MAX(0;([.H37])-(SQRT(((([.H37])*(100-([.H37])))/[.$D$21]))*1.96))" table:style-name="ce138">
            <text:p>4.5</text:p>
          </table:table-cell>
          <table:table-cell office:value-type="float" office:value="6.8495394381144941" table:formula="of:=(([.H37])+(SQRT(((([.H37])*(100-([.H37])))/[.$D$21]))*1.96))" table:style-name="ce138">
            <text:p>6.8</text:p>
          </table:table-cell>
          <table:table-cell office:value-type="float" office:value="4.0964664642779152" table:formula="of:=[.E19]" table:style-name="ce219">
            <text:p>4</text:p>
          </table:table-cell>
          <table:table-cell office:value-type="float" office:value="2.4518638424682528" table:formula="of:=MAX(0;([.K37])-(SQRT((([.K37])*(100-([.K37])))/[.$E$21])*1.96))" table:style-name="ce138">
            <text:p>2.5</text:p>
          </table:table-cell>
          <table:table-cell office:value-type="float" office:value="5.7410690860875775" table:formula="of:=(([.K37])+(SQRT(((([.K37])*(100-([.K37])))/[.$E$21]))*1.96))" table:style-name="ce139">
            <text:p>5.7</text:p>
          </table:table-cell>
          <table:table-cell office:value-type="float" office:value="5.0809764462338842" table:formula="of:=[.F19]" table:style-name="ce221">
            <text:p>5</text:p>
          </table:table-cell>
          <table:table-cell office:value-type="float" office:value="3.2843807832614171" table:formula="of:=MAX(0;(([.N37])-(SQRT(((([.N37])*(100-([.N37])))/[.$F$21]))*1.96)))" table:style-name="ce138">
            <text:p>3.3</text:p>
          </table:table-cell>
          <table:table-cell office:value-type="float" office:value="6.8775721092063513" table:formula="of:=(([.N37])+(SQRT(((([.N37])*(100-([.N37])))/[.$F$21]))*1.96))" table:style-name="ce138">
            <text:p>6.9</text:p>
          </table:table-cell>
          <table:table-cell office:value-type="float" office:value="5.6650584048265715" table:formula="of:=[.G19]" table:style-name="ce219">
            <text:p>6</text:p>
          </table:table-cell>
          <table:table-cell office:value-type="float" office:value="3.7672291725258478" table:formula="of:=MAX(0;(([.Q37])-(SQRT(((([.Q37])*(100-([.Q37])))/[.$G$21]))*1.96)))" table:style-name="ce138">
            <text:p>3.8</text:p>
          </table:table-cell>
          <table:table-cell office:value-type="float" office:value="7.5628876371272948" table:formula="of:=(([.Q37])+(SQRT(((([.Q37])*(100-([.Q37])))/[.$G$21]))*1.96))" table:style-name="ce139">
            <text:p>7.6</text:p>
          </table:table-cell>
          <table:table-cell office:value-type="float" office:value="6.8209828210398076" table:formula="of:=[.H19]" table:style-name="ce219">
            <text:p>7</text:p>
          </table:table-cell>
          <table:table-cell office:value-type="float" office:value="4.740332681526704" table:formula="of:=MAX(0;([.T37])-(SQRT(((([.T37])*(100-([.T37])))/[.$H$21]))*1.96))" table:style-name="ce138">
            <text:p>4.7</text:p>
          </table:table-cell>
          <table:table-cell office:value-type="float" office:value="8.9016329605529112" table:formula="of:=(([.T37])+(SQRT(((([.T37])*(100-([.T37])))/[.$H$21]))*1.96))" table:style-name="ce139">
            <text:p>8.9</text:p>
          </table:table-cell>
          <table:table-cell office:value-type="float" office:value="6.9589425124835502" table:formula="of:=[.I19]" table:style-name="ce221">
            <text:p>7</text:p>
          </table:table-cell>
          <table:table-cell office:value-type="float" office:value="4.7330040381416971" table:formula="of:=MAX(0;([.W37])-(SQRT(((([.W37])*(100-([.W37])))/[.$I$21]))*1.96))" table:style-name="ce138">
            <text:p>4.7</text:p>
          </table:table-cell>
          <table:table-cell office:value-type="float" office:value="9.1848809868254033" table:formula="of:=(([.W37])+(SQRT(((([.W37])*(100-([.W37])))/[.$I$21]))*1.96))" table:style-name="ce139">
            <text:p>9.2</text:p>
          </table:table-cell>
          <table:table-cell table:number-columns-repeated="16359"/>
        </table:table-row>
        <table:table-row table:style-name="ro13">
          <table:table-cell office:value-type="string" table:style-name="ce77">
            <text:p>Something else (%)</text:p>
          </table:table-cell>
          <table:table-cell office:value-type="float" office:value="2.9940452403144078" table:formula="of:=[.B20]" table:style-name="ce218">
            <text:p>3</text:p>
          </table:table-cell>
          <table:table-cell office:value-type="float" office:value="2.3591509742412877" table:formula="of:=MAX(0;([.B38])-(SQRT(((([.B38])*(100-([.B38])))/[.$B$21]))*1.96))" table:style-name="ce141">
            <text:p>2.4</text:p>
          </table:table-cell>
          <table:table-cell office:value-type="float" office:value="3.6289395063875278" table:formula="of:=(([.B38])+(SQRT(((([.B38])*(100-([.B38])))/[.$B$21]))*1.96))" table:style-name="ce142">
            <text:p>3.6</text:p>
          </table:table-cell>
          <table:table-cell office:value-type="float" office:value="3.4933818512762014" table:formula="of:=[.C20]" table:style-name="ce218">
            <text:p>3</text:p>
          </table:table-cell>
          <table:table-cell office:value-type="float" office:value="2.5054609171007813" table:formula="of:=MAX(0;([.E38])-(SQRT(((([.E38])*(100-([.E38])))/[.$C$21]))*1.96))" table:style-name="ce141">
            <text:p>2.5</text:p>
          </table:table-cell>
          <table:table-cell office:value-type="float" office:value="4.4813027854516214" table:formula="of:=(([.E38])+(SQRT(((([.E38])*(100-([.E38])))/[.$C$21]))*1.96))" table:style-name="ce142">
            <text:p>4.5</text:p>
          </table:table-cell>
          <table:table-cell office:value-type="float" office:value="2.4849864810434799" table:formula="of:=[.D20]" table:style-name="ce222">
            <text:p>2</text:p>
          </table:table-cell>
          <table:table-cell office:value-type="float" office:value="1.6812349026316697" table:formula="of:=MAX(0;([.H38])-(SQRT(((([.H38])*(100-([.H38])))/[.$D$21]))*1.96))" table:style-name="ce141">
            <text:p>1.7</text:p>
          </table:table-cell>
          <table:table-cell office:value-type="float" office:value="3.28873805945529" table:formula="of:=(([.H38])+(SQRT(((([.H38])*(100-([.H38])))/[.$D$21]))*1.96))" table:style-name="ce141">
            <text:p>3.3</text:p>
          </table:table-cell>
          <table:table-cell office:value-type="float" office:value="2.3138776947339093" table:formula="of:=[.E20]" table:style-name="ce218">
            <text:p>2</text:p>
          </table:table-cell>
          <table:table-cell office:value-type="float" office:value="1.0664206300055967" table:formula="of:=MAX(0;([.K38])-(SQRT((([.K38])*(100-([.K38])))/[.$E$21])*1.96))" table:style-name="ce141">
            <text:p>1.1</text:p>
          </table:table-cell>
          <table:table-cell office:value-type="float" office:value="3.5613347594622216" table:formula="of:=(([.K38])+(SQRT(((([.K38])*(100-([.K38])))/[.$E$21]))*1.96))" table:style-name="ce142">
            <text:p>3.6</text:p>
          </table:table-cell>
          <table:table-cell office:value-type="float" office:value="3.1301563914990274" table:formula="of:=[.F20]" table:style-name="ce222">
            <text:p>3</text:p>
          </table:table-cell>
          <table:table-cell office:value-type="float" office:value="1.7056072255413197" table:formula="of:=MAX(0;(([.N38])-(SQRT(((([.N38])*(100-([.N38])))/[.$F$21]))*1.96)))" table:style-name="ce141">
            <text:p>1.7</text:p>
          </table:table-cell>
          <table:table-cell office:value-type="float" office:value="4.5547055574567352" table:formula="of:=(([.N38])+(SQRT(((([.N38])*(100-([.N38])))/[.$F$21]))*1.96))" table:style-name="ce141">
            <text:p>4.6</text:p>
          </table:table-cell>
          <table:table-cell office:value-type="float" office:value="4.199381312044566" table:formula="of:=[.G20]" table:style-name="ce218">
            <text:p>4</text:p>
          </table:table-cell>
          <table:table-cell office:value-type="float" office:value="2.5527534638915492" table:formula="of:=MAX(0;(([.Q38])-(SQRT(((([.Q38])*(100-([.Q38])))/[.$G$21]))*1.96)))" table:style-name="ce141">
            <text:p>2.6</text:p>
          </table:table-cell>
          <table:table-cell office:value-type="float" office:value="5.8460091601975828" table:formula="of:=(([.Q38])+(SQRT(((([.Q38])*(100-([.Q38])))/[.$G$21]))*1.96))" table:style-name="ce142">
            <text:p>5.8</text:p>
          </table:table-cell>
          <table:table-cell office:value-type="float" office:value="2.5487228272262548" table:formula="of:=[.H20]" table:style-name="ce218">
            <text:p>3</text:p>
          </table:table-cell>
          <table:table-cell office:value-type="float" office:value="1.2480394460064741" table:formula="of:=MAX(0;([.T38])-(SQRT(((([.T38])*(100-([.T38])))/[.$H$21]))*1.96))" table:style-name="ce141">
            <text:p>1.2</text:p>
          </table:table-cell>
          <table:table-cell office:value-type="float" office:value="3.8494062084460356" table:formula="of:=(([.T38])+(SQRT(((([.T38])*(100-([.T38])))/[.$H$21]))*1.96))" table:style-name="ce142">
            <text:p>3.8</text:p>
          </table:table-cell>
          <table:table-cell office:value-type="float" office:value="2.7597130373366703" table:formula="of:=[.I20]" table:style-name="ce222">
            <text:p>3</text:p>
          </table:table-cell>
          <table:table-cell office:value-type="float" office:value="1.3266698088316702" table:formula="of:=MAX(0;([.W38])-(SQRT(((([.W38])*(100-([.W38])))/[.$I$21]))*1.96))" table:style-name="ce141">
            <text:p>1.3</text:p>
          </table:table-cell>
          <table:table-cell office:value-type="float" office:value="4.1927562658416706" table:formula="of:=(([.W38])+(SQRT(((([.W38])*(100-([.W38])))/[.$I$21]))*1.96))" table:style-name="ce142">
            <text:p>4.2</text:p>
          </table:table-cell>
          <table:table-cell table:number-columns-repeated="16359"/>
        </table:table-row>
        <table:table-row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2" table:style-name="ce4"/>
          <table:table-cell table:number-columns-repeated="16375" table:style-name="ce1"/>
        </table:table-row>
        <table:table-row table:style-name="ro4">
          <table:table-cell table:style-name="ce4"/>
          <table:table-cell table:style-name="ce14"/>
          <table:table-cell table:number-columns-repeated="2" table:style-name="ce26"/>
          <table:table-cell table:number-columns-repeated="2" table:style-name="ce14"/>
          <table:table-cell table:style-name="ce8"/>
          <table:table-cell table:number-columns-repeated="2" table:style-name="ce4"/>
          <table:table-cell table:number-columns-repeated="16375" table:style-name="ce1"/>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2" table:style-name="ce4"/>
          <table:table-cell table:number-columns-repeated="16375" table:style-name="ce1"/>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2" table:style-name="ce4"/>
          <table:table-cell table:number-columns-repeated="16375" table:style-name="ce1"/>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2" table:style-name="ce4"/>
          <table:table-cell table:number-columns-repeated="16375" table:style-name="ce1"/>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2" table:style-name="ce4"/>
          <table:table-cell table:number-columns-repeated="16375" table:style-name="ce1"/>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4" table:style-name="ro4">
          <table:table-cell table:style-name="ce4"/>
          <table:table-cell table:number-columns-repeated="6" table:style-name="ce8"/>
          <table:table-cell table:number-columns-repeated="16377"/>
        </table:table-row>
        <table:table-row table:number-rows-repeated="18" table:style-name="ro4">
          <table:table-cell/>
          <table:table-cell table:number-columns-repeated="6" table:style-name="ce8"/>
          <table:table-cell table:number-columns-repeated="16377"/>
        </table:table-row>
        <table:table-row table:number-rows-repeated="1048494" table:style-name="ro4">
          <table:table-cell table:number-columns-repeated="16384"/>
        </table:table-row>
        <table:named-expressions>
          <table:named-range table:name="Print_Area" table:cell-range-address="9.$A$1:9.$Y$38" table:base-cell-address="9.$A$1"/>
        </table:named-expressions>
      </table:table>
      <table:table table:name="10" table:style-name="ta7">
        <table:table-column table:style-name="co17"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10: Which, if any, of the following would encourage you to walk TO or FROM school more often?</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Participants could select multiple response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10a: Percentage of responses to the question "Which, if any, of the following would encourage you to walk TO or FROM school more ofte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3"/>
          <table:table-cell office:value-type="string" table:style-name="ce41">
            <text:p>Year group</text:p>
          </table:table-cell>
          <table:table-cell table:number-columns-repeated="3" table:style-name="ce43"/>
          <table:table-cell table:style-name="ce42"/>
          <table:table-cell table:style-name="ce1"/>
          <table:table-cell table:number-columns-repeated="8" table:style-name="ce16"/>
          <table:table-cell table:style-name="ce15"/>
          <table:table-cell table:number-columns-repeated="16365" table:style-name="ce1"/>
        </table:table-row>
        <table:table-row table:style-name="ro13">
          <table:table-cell table:style-name="ce6"/>
          <table:table-cell table:style-name="ce44"/>
          <table:table-cell office:value-type="string" table:style-name="ce51">
            <text:p>Male<text:s/></text:p>
          </table:table-cell>
          <table:table-cell office:value-type="string" table:style-name="ce60">
            <text:p>Female</text:p>
          </table:table-cell>
          <table:table-cell office:value-type="string" table:style-name="ce45">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style-name="ce12"/>
          <table:table-cell table:style-name="ce69"/>
          <table:table-cell table:number-columns-repeated="7" table:style-name="ce59"/>
          <table:table-cell table:style-name="ce15"/>
          <table:table-cell table:number-columns-repeated="8" table:style-name="ce1"/>
          <table:table-cell table:number-columns-repeated="5" table:style-name="ce69"/>
          <table:table-cell table:number-columns-repeated="16352"/>
        </table:table-row>
        <table:table-row table:style-name="ro17">
          <table:table-cell office:value-type="string" table:style-name="ce20">
            <text:p>Living closer to school (%)</text:p>
          </table:table-cell>
          <table:table-cell office:value-type="float" office:value="62.13540269422414" table:style-name="ce215">
            <text:p>62</text:p>
          </table:table-cell>
          <table:table-cell office:value-type="float" office:value="61.369526113855144" table:style-name="ce188">
            <text:p>61</text:p>
          </table:table-cell>
          <table:table-cell office:value-type="float" office:value="62.916264140802838" table:style-name="ce164">
            <text:p>63</text:p>
          </table:table-cell>
          <table:table-cell office:value-type="float" office:value="60.267922708686264" table:style-name="ce225">
            <text:p>60</text:p>
          </table:table-cell>
          <table:table-cell office:value-type="float" office:value="65.400784648841764" table:style-name="ce161">
            <text:p>65</text:p>
          </table:table-cell>
          <table:table-cell office:value-type="float" office:value="62.920698396210419" table:style-name="ce161">
            <text:p>63</text:p>
          </table:table-cell>
          <table:table-cell office:value-type="float" office:value="61.212070809178179" table:style-name="ce161">
            <text:p>61</text:p>
          </table:table-cell>
          <table:table-cell office:value-type="float" office:value="60.844820253558972" table:style-name="ce162">
            <text:p>61</text:p>
          </table:table-cell>
          <table:table-cell table:style-name="ce12"/>
          <table:table-cell table:style-name="ce69"/>
          <table:table-cell table:style-name="ce59"/>
          <table:table-cell table:number-columns-repeated="6" table:style-name="ce70"/>
          <table:table-cell table:style-name="ce15"/>
          <table:table-cell table:number-columns-repeated="8" table:style-name="ce1"/>
          <table:table-cell table:number-columns-repeated="5" table:style-name="ce59"/>
          <table:table-cell table:number-columns-repeated="16352"/>
        </table:table-row>
        <table:table-row table:style-name="ro17">
          <table:table-cell office:value-type="string" table:style-name="ce21">
            <text:p>More footpaths (%)</text:p>
          </table:table-cell>
          <table:table-cell office:value-type="float" office:value="11.262182741460313" table:style-name="ce216">
            <text:p>11</text:p>
          </table:table-cell>
          <table:table-cell office:value-type="float" office:value="11.133525034351306" table:style-name="ce188">
            <text:p>11</text:p>
          </table:table-cell>
          <table:table-cell office:value-type="float" office:value="11.393357719076542" table:style-name="ce164">
            <text:p>11</text:p>
          </table:table-cell>
          <table:table-cell office:value-type="float" office:value="13.234578198340897" table:style-name="ce226">
            <text:p>13</text:p>
          </table:table-cell>
          <table:table-cell office:value-type="float" office:value="11.192475197400141" table:style-name="ce168">
            <text:p>11</text:p>
          </table:table-cell>
          <table:table-cell office:value-type="float" office:value="10.359174065238379" table:style-name="ce168">
            <text:p>10</text:p>
          </table:table-cell>
          <table:table-cell office:value-type="float" office:value="11.272959136838244" table:style-name="ce168">
            <text:p>11</text:p>
          </table:table-cell>
          <table:table-cell office:value-type="float" office:value="10.316324170232441" table:style-name="ce169">
            <text:p>10</text:p>
          </table:table-cell>
          <table:table-cell table:style-name="ce12"/>
          <table:table-cell table:style-name="ce69"/>
          <table:table-cell table:style-name="ce59"/>
          <table:table-cell table:number-columns-repeated="9" table:style-name="ce70"/>
          <table:table-cell table:number-columns-repeated="6" table:style-name="ce1"/>
          <table:table-cell table:style-name="ce59"/>
          <table:table-cell table:number-columns-repeated="4" table:style-name="ce70"/>
          <table:table-cell table:number-columns-repeated="16352"/>
        </table:table-row>
        <table:table-row table:style-name="ro17">
          <table:table-cell office:value-type="string" table:style-name="ce21">
            <text:p>Wider footpaths (%)</text:p>
          </table:table-cell>
          <table:table-cell office:value-type="float" office:value="9.6740046935782402" table:style-name="ce216">
            <text:p>10</text:p>
          </table:table-cell>
          <table:table-cell office:value-type="float" office:value="9.4092552178100846" table:style-name="ce188">
            <text:p>9</text:p>
          </table:table-cell>
          <table:table-cell office:value-type="float" office:value="9.9439341625401045" table:style-name="ce164">
            <text:p>10</text:p>
          </table:table-cell>
          <table:table-cell office:value-type="float" office:value="11.12919166817202" table:style-name="ce226">
            <text:p>11</text:p>
          </table:table-cell>
          <table:table-cell office:value-type="float" office:value="11.573334869419236" table:style-name="ce168">
            <text:p>12</text:p>
          </table:table-cell>
          <table:table-cell office:value-type="float" office:value="8.5483120334470595" table:style-name="ce168">
            <text:p>9</text:p>
          </table:table-cell>
          <table:table-cell office:value-type="float" office:value="9.5085403738462873" table:style-name="ce168">
            <text:p>10</text:p>
          </table:table-cell>
          <table:table-cell office:value-type="float" office:value="7.6690018894466307" table:style-name="ce169">
            <text:p>8</text:p>
          </table:table-cell>
          <table:table-cell table:style-name="ce12"/>
          <table:table-cell table:style-name="ce1"/>
          <table:table-cell table:style-name="ce59"/>
          <table:table-cell table:number-columns-repeated="6" table:style-name="ce70"/>
          <table:table-cell table:style-name="ce15"/>
          <table:table-cell table:number-columns-repeated="8" table:style-name="ce1"/>
          <table:table-cell table:style-name="ce59"/>
          <table:table-cell table:number-columns-repeated="4" table:style-name="ce70"/>
          <table:table-cell table:number-columns-repeated="16352"/>
        </table:table-row>
        <table:table-row table:style-name="ro17">
          <table:table-cell office:value-type="string" table:style-name="ce21">
            <text:p>Better maintained footpaths (%)</text:p>
          </table:table-cell>
          <table:table-cell office:value-type="float" office:value="8.1492352440830444" table:style-name="ce216">
            <text:p>8</text:p>
          </table:table-cell>
          <table:table-cell office:value-type="float" office:value="10.139045494360564" table:style-name="ce188">
            <text:p>10</text:p>
          </table:table-cell>
          <table:table-cell office:value-type="float" office:value="6.1204930808215448" table:style-name="ce164">
            <text:p>6</text:p>
          </table:table-cell>
          <table:table-cell office:value-type="float" office:value="5.1958887960060922" table:style-name="ce226">
            <text:p>5</text:p>
          </table:table-cell>
          <table:table-cell office:value-type="float" office:value="10.058474995608284" table:style-name="ce168">
            <text:p>10</text:p>
          </table:table-cell>
          <table:table-cell office:value-type="float" office:value="6.8379098539239003" table:style-name="ce168">
            <text:p>7</text:p>
          </table:table-cell>
          <table:table-cell office:value-type="float" office:value="9.2216400418168512" table:style-name="ce168">
            <text:p>9</text:p>
          </table:table-cell>
          <table:table-cell office:value-type="float" office:value="9.3158110927320479" table:style-name="ce169">
            <text:p>9</text:p>
          </table:table-cell>
          <table:table-cell table:style-name="ce12"/>
          <table:table-cell table:style-name="ce69"/>
          <table:table-cell table:style-name="ce59"/>
          <table:table-cell table:number-columns-repeated="6" table:style-name="ce70"/>
          <table:table-cell table:style-name="ce15"/>
          <table:table-cell table:number-columns-repeated="8" table:style-name="ce1"/>
          <table:table-cell table:style-name="ce59"/>
          <table:table-cell table:number-columns-repeated="4" table:style-name="ce70"/>
          <table:table-cell table:number-columns-repeated="16352"/>
        </table:table-row>
        <table:table-row table:style-name="ro17">
          <table:table-cell office:value-type="string" table:style-name="ce21">
            <text:p>More pedestrian crossings (%)</text:p>
          </table:table-cell>
          <table:table-cell office:value-type="float" office:value="10.405683465315958" table:style-name="ce216">
            <text:p>10</text:p>
          </table:table-cell>
          <table:table-cell office:value-type="float" office:value="9.2889443785112107" table:style-name="ce188">
            <text:p>9</text:p>
          </table:table-cell>
          <table:table-cell office:value-type="float" office:value="11.544272268166411" table:style-name="ce164">
            <text:p>12</text:p>
          </table:table-cell>
          <table:table-cell office:value-type="float" office:value="11.564823798775652" table:style-name="ce226">
            <text:p>12</text:p>
          </table:table-cell>
          <table:table-cell office:value-type="float" office:value="11.98971972473203" table:style-name="ce168">
            <text:p>12</text:p>
          </table:table-cell>
          <table:table-cell office:value-type="float" office:value="9.3444320154414573" table:style-name="ce168">
            <text:p>9</text:p>
          </table:table-cell>
          <table:table-cell office:value-type="float" office:value="10.085583169568062" table:style-name="ce168">
            <text:p>10</text:p>
          </table:table-cell>
          <table:table-cell office:value-type="float" office:value="9.0928920460964111" table:style-name="ce169">
            <text:p>9</text:p>
          </table:table-cell>
          <table:table-cell table:style-name="ce12"/>
          <table:table-cell table:style-name="ce69"/>
          <table:table-cell table:style-name="ce59"/>
          <table:table-cell table:number-columns-repeated="6" table:style-name="ce70"/>
          <table:table-cell table:style-name="ce15"/>
          <table:table-cell table:number-columns-repeated="8" table:style-name="ce1"/>
          <table:table-cell table:style-name="ce59"/>
          <table:table-cell table:number-columns-repeated="4" table:style-name="ce70"/>
          <table:table-cell table:number-columns-repeated="16352"/>
        </table:table-row>
        <table:table-row table:style-name="ro17">
          <table:table-cell office:value-type="string" table:style-name="ce21">
            <text:p>Improved street lighting (%)</text:p>
          </table:table-cell>
          <table:table-cell office:value-type="float" office:value="7.0354970595802273" table:style-name="ce216">
            <text:p>7</text:p>
          </table:table-cell>
          <table:table-cell office:value-type="float" office:value="5.8830775794165753" table:style-name="ce188">
            <text:p>6</text:p>
          </table:table-cell>
          <table:table-cell office:value-type="float" office:value="8.2104643655561969" table:style-name="ce164">
            <text:p>8</text:p>
          </table:table-cell>
          <table:table-cell office:value-type="float" office:value="4.9606342972260311" table:style-name="ce226">
            <text:p>5</text:p>
          </table:table-cell>
          <table:table-cell office:value-type="float" office:value="6.6730702100619848" table:style-name="ce168">
            <text:p>7</text:p>
          </table:table-cell>
          <table:table-cell office:value-type="float" office:value="7.9304131556449633" table:style-name="ce168">
            <text:p>8</text:p>
          </table:table-cell>
          <table:table-cell office:value-type="float" office:value="7.5744729897923095" table:style-name="ce168">
            <text:p>8</text:p>
          </table:table-cell>
          <table:table-cell office:value-type="float" office:value="7.959873863750186" table:style-name="ce169">
            <text:p>8</text:p>
          </table:table-cell>
          <table:table-cell table:style-name="ce12"/>
          <table:table-cell table:style-name="ce69"/>
          <table:table-cell table:style-name="ce59"/>
          <table:table-cell table:number-columns-repeated="6" table:style-name="ce70"/>
          <table:table-cell table:style-name="ce15"/>
          <table:table-cell table:number-columns-repeated="8" table:style-name="ce1"/>
          <table:table-cell table:style-name="ce59"/>
          <table:table-cell table:number-columns-repeated="4" table:style-name="ce70"/>
          <table:table-cell table:number-columns-repeated="16352"/>
        </table:table-row>
        <table:table-row table:style-name="ro17">
          <table:table-cell office:value-type="string" table:style-name="ce21">
            <text:p>Keeping footpaths clear (e.g. no parked cars) (%)</text:p>
          </table:table-cell>
          <table:table-cell office:value-type="float" office:value="10.06064441952161" table:style-name="ce216">
            <text:p>10</text:p>
          </table:table-cell>
          <table:table-cell office:value-type="float" office:value="8.7508263015026522" table:style-name="ce188">
            <text:p>9</text:p>
          </table:table-cell>
          <table:table-cell office:value-type="float" office:value="11.396089968592602" table:style-name="ce164">
            <text:p>11</text:p>
          </table:table-cell>
          <table:table-cell office:value-type="float" office:value="10.591117343214652" table:style-name="ce226">
            <text:p>11</text:p>
          </table:table-cell>
          <table:table-cell office:value-type="float" office:value="12.678137941025359" table:style-name="ce168">
            <text:p>13</text:p>
          </table:table-cell>
          <table:table-cell office:value-type="float" office:value="9.4381256666379976" table:style-name="ce168">
            <text:p>9</text:p>
          </table:table-cell>
          <table:table-cell office:value-type="float" office:value="9.5954199713866473" table:style-name="ce168">
            <text:p>10</text:p>
          </table:table-cell>
          <table:table-cell office:value-type="float" office:value="8.0369893853545165" table:style-name="ce169">
            <text:p>8</text:p>
          </table:table-cell>
          <table:table-cell table:style-name="ce12"/>
          <table:table-cell table:style-name="ce69"/>
          <table:table-cell table:style-name="ce59"/>
          <table:table-cell table:number-columns-repeated="6" table:style-name="ce70"/>
          <table:table-cell table:style-name="ce15"/>
          <table:table-cell table:number-columns-repeated="8" table:style-name="ce1"/>
          <table:table-cell table:style-name="ce59"/>
          <table:table-cell table:number-columns-repeated="4" table:style-name="ce70"/>
          <table:table-cell table:number-columns-repeated="16352"/>
        </table:table-row>
        <table:table-row table:style-name="ro17">
          <table:table-cell office:value-type="string" table:style-name="ce21">
            <text:p>Less traffic (%)</text:p>
          </table:table-cell>
          <table:table-cell office:value-type="float" office:value="19.727671701661905" table:style-name="ce216">
            <text:p>20</text:p>
          </table:table-cell>
          <table:table-cell office:value-type="float" office:value="18.89774869101262" table:style-name="ce188">
            <text:p>19</text:p>
          </table:table-cell>
          <table:table-cell office:value-type="float" office:value="20.573832687982353" table:style-name="ce164">
            <text:p>21</text:p>
          </table:table-cell>
          <table:table-cell office:value-type="float" office:value="21.942139724502617" table:style-name="ce226">
            <text:p>22</text:p>
          </table:table-cell>
          <table:table-cell office:value-type="float" office:value="22.965800560833724" table:style-name="ce168">
            <text:p>23</text:p>
          </table:table-cell>
          <table:table-cell office:value-type="float" office:value="19.897126051754238" table:style-name="ce168">
            <text:p>20</text:p>
          </table:table-cell>
          <table:table-cell office:value-type="float" office:value="18.077809303051829" table:style-name="ce168">
            <text:p>18</text:p>
          </table:table-cell>
          <table:table-cell office:value-type="float" office:value="15.876415071286527" table:style-name="ce169">
            <text:p>16</text:p>
          </table:table-cell>
          <table:table-cell table:style-name="ce12"/>
          <table:table-cell table:style-name="ce69"/>
          <table:table-cell table:style-name="ce59"/>
          <table:table-cell table:number-columns-repeated="6" table:style-name="ce70"/>
          <table:table-cell table:style-name="ce10"/>
          <table:table-cell table:number-columns-repeated="8" table:style-name="ce1"/>
          <table:table-cell table:number-columns-repeated="5" table:style-name="ce15"/>
          <table:table-cell table:number-columns-repeated="16352"/>
        </table:table-row>
        <table:table-row table:style-name="ro17">
          <table:table-cell office:value-type="string" table:style-name="ce21">
            <text:p>Slower traffic (%)</text:p>
          </table:table-cell>
          <table:table-cell office:value-type="float" office:value="5.5509777046514523" table:style-name="ce216">
            <text:p>6</text:p>
          </table:table-cell>
          <table:table-cell office:value-type="float" office:value="5.9215219662046268" table:style-name="ce188">
            <text:p>6</text:p>
          </table:table-cell>
          <table:table-cell office:value-type="float" office:value="5.1731835071079129" table:style-name="ce164">
            <text:p>5</text:p>
          </table:table-cell>
          <table:table-cell office:value-type="float" office:value="5.9029271033059425" table:style-name="ce226">
            <text:p>6</text:p>
          </table:table-cell>
          <table:table-cell office:value-type="float" office:value="6.2022255149043319" table:style-name="ce168">
            <text:p>6</text:p>
          </table:table-cell>
          <table:table-cell office:value-type="float" office:value="6.8724852636980502" table:style-name="ce168">
            <text:p>7</text:p>
          </table:table-cell>
          <table:table-cell office:value-type="float" office:value="4.4276618646839676" table:style-name="ce168">
            <text:p>4</text:p>
          </table:table-cell>
          <table:table-cell office:value-type="float" office:value="4.388809240001736" table:style-name="ce169">
            <text:p>4</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7">
          <table:table-cell office:value-type="string" table:style-name="ce53">
            <text:p>Better weather (%)</text:p>
          </table:table-cell>
          <table:table-cell office:value-type="float" office:value="39.308918376381818" table:style-name="ce216">
            <text:p>39</text:p>
          </table:table-cell>
          <table:table-cell office:value-type="float" office:value="35.898997940850037" table:style-name="ce188">
            <text:p>36</text:p>
          </table:table-cell>
          <table:table-cell office:value-type="float" office:value="42.785556090940652" table:style-name="ce164">
            <text:p>43</text:p>
          </table:table-cell>
          <table:table-cell office:value-type="float" office:value="35.704170489526604" table:style-name="ce226">
            <text:p>36</text:p>
          </table:table-cell>
          <table:table-cell office:value-type="float" office:value="34.666386092173518" table:style-name="ce168">
            <text:p>35</text:p>
          </table:table-cell>
          <table:table-cell office:value-type="float" office:value="38.132448103365221" table:style-name="ce168">
            <text:p>38</text:p>
          </table:table-cell>
          <table:table-cell office:value-type="float" office:value="41.306474602075753" table:style-name="ce168">
            <text:p>41</text:p>
          </table:table-cell>
          <table:table-cell office:value-type="float" office:value="46.548115100318483" table:style-name="ce169">
            <text:p>47</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7">
          <table:table-cell office:value-type="string" table:style-name="ce21">
            <text:p>Someone else to walk with (%)</text:p>
          </table:table-cell>
          <table:table-cell office:value-type="float" office:value="31.174851237992947" table:style-name="ce216">
            <text:p>31</text:p>
          </table:table-cell>
          <table:table-cell office:value-type="float" office:value="24.983038920044567" table:style-name="ce188">
            <text:p>25</text:p>
          </table:table-cell>
          <table:table-cell office:value-type="float" office:value="37.487810332797132" table:style-name="ce164">
            <text:p>37</text:p>
          </table:table-cell>
          <table:table-cell office:value-type="float" office:value="29.447975318747556" table:style-name="ce226">
            <text:p>29</text:p>
          </table:table-cell>
          <table:table-cell office:value-type="float" office:value="34.384528284440023" table:style-name="ce168">
            <text:p>34</text:p>
          </table:table-cell>
          <table:table-cell office:value-type="float" office:value="34.048005993574719" table:style-name="ce168">
            <text:p>34</text:p>
          </table:table-cell>
          <table:table-cell office:value-type="float" office:value="30.417230648078235" table:style-name="ce168">
            <text:p>30</text:p>
          </table:table-cell>
          <table:table-cell office:value-type="float" office:value="27.55737567595407" table:style-name="ce169">
            <text:p>28</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5">
          <table:table-cell office:value-type="string" table:style-name="ce49">
            <text:p>If I did not have things to carry (School Bag, P.E. kit, Musical Instruments, etc) (%)</text:p>
          </table:table-cell>
          <table:table-cell office:value-type="float" office:value="32.058729072707273" table:style-name="ce216">
            <text:p>32</text:p>
          </table:table-cell>
          <table:table-cell office:value-type="float" office:value="20.985254863767725" table:style-name="ce188">
            <text:p>21</text:p>
          </table:table-cell>
          <table:table-cell office:value-type="float" office:value="43.348862902468916" table:style-name="ce164">
            <text:p>43</text:p>
          </table:table-cell>
          <table:table-cell office:value-type="float" office:value="31.271126626704305" table:style-name="ce226">
            <text:p>31</text:p>
          </table:table-cell>
          <table:table-cell office:value-type="float" office:value="31.200397542517155" table:style-name="ce168">
            <text:p>31</text:p>
          </table:table-cell>
          <table:table-cell office:value-type="float" office:value="30.572116377102777" table:style-name="ce168">
            <text:p>31</text:p>
          </table:table-cell>
          <table:table-cell office:value-type="float" office:value="35.890342096247615" table:style-name="ce168">
            <text:p>36</text:p>
          </table:table-cell>
          <table:table-cell office:value-type="float" office:value="31.261185318064317" table:style-name="ce169">
            <text:p>31</text:p>
          </table:table-cell>
          <table:table-cell table:style-name="ce12"/>
          <table:table-cell table:style-name="ce69"/>
          <table:table-cell table:style-name="ce59"/>
          <table:table-cell table:style-name="ce69"/>
          <table:table-cell table:number-columns-repeated="5" table:style-name="ce70"/>
          <table:table-cell table:number-columns-repeated="16366" table:style-name="ce1"/>
        </table:table-row>
        <table:table-row table:style-name="ro19">
          <table:table-cell office:value-type="string" table:style-name="ce21">
            <text:p>If I was not worried about crime/personal safety (%)</text:p>
          </table:table-cell>
          <table:table-cell office:value-type="float" office:value="9.4973100245791997" table:style-name="ce216">
            <text:p>9</text:p>
          </table:table-cell>
          <table:table-cell office:value-type="float" office:value="4.7637502452347666" table:style-name="ce188">
            <text:p>5</text:p>
          </table:table-cell>
          <table:table-cell office:value-type="float" office:value="14.323484935144451" table:style-name="ce164">
            <text:p>14</text:p>
          </table:table-cell>
          <table:table-cell office:value-type="float" office:value="7.8393146842060393" table:style-name="ce226">
            <text:p>8</text:p>
          </table:table-cell>
          <table:table-cell office:value-type="float" office:value="10.27476191632862" table:style-name="ce168">
            <text:p>10</text:p>
          </table:table-cell>
          <table:table-cell office:value-type="float" office:value="12.690988581353615" table:style-name="ce168">
            <text:p>13</text:p>
          </table:table-cell>
          <table:table-cell office:value-type="float" office:value="9.5715627559441661" table:style-name="ce168">
            <text:p>10</text:p>
          </table:table-cell>
          <table:table-cell office:value-type="float" office:value="7.0691313005217085" table:style-name="ce169">
            <text:p>7</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8">
          <table:table-cell office:value-type="string" table:style-name="ce53">
            <text:p>I already walk to or from school most days (%)</text:p>
          </table:table-cell>
          <table:table-cell office:value-type="float" office:value="12.093897344190866" table:style-name="ce216">
            <text:p>12</text:p>
          </table:table-cell>
          <table:table-cell office:value-type="float" office:value="11.260863694716738" table:style-name="ce188">
            <text:p>11</text:p>
          </table:table-cell>
          <table:table-cell office:value-type="float" office:value="12.943229830978552" table:style-name="ce164">
            <text:p>13</text:p>
          </table:table-cell>
          <table:table-cell office:value-type="float" office:value="9.6354578613298898" table:style-name="ce226">
            <text:p>10</text:p>
          </table:table-cell>
          <table:table-cell office:value-type="float" office:value="11.029483510745239" table:style-name="ce168">
            <text:p>11</text:p>
          </table:table-cell>
          <table:table-cell office:value-type="float" office:value="11.149866218112699" table:style-name="ce168">
            <text:p>11</text:p>
          </table:table-cell>
          <table:table-cell office:value-type="float" office:value="12.621027667390072" table:style-name="ce168">
            <text:p>13</text:p>
          </table:table-cell>
          <table:table-cell office:value-type="float" office:value="15.929344236281541" table:style-name="ce169">
            <text:p>16</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1">
          <table:table-cell office:value-type="string" table:style-name="ce21">
            <text:p>More road safety education about being a safe pedestrian (%)</text:p>
          </table:table-cell>
          <table:table-cell office:value-type="float" office:value="1.9470364452526412" table:style-name="ce216">
            <text:p>2</text:p>
          </table:table-cell>
          <table:table-cell office:value-type="float" office:value="1.5627763452770191" table:style-name="ce188">
            <text:p>2</text:p>
          </table:table-cell>
          <table:table-cell office:value-type="float" office:value="2.3388148403890172" table:style-name="ce164">
            <text:p>2</text:p>
          </table:table-cell>
          <table:table-cell office:value-type="float" office:value="2.0540756628161021" table:style-name="ce226">
            <text:p>2</text:p>
          </table:table-cell>
          <table:table-cell office:value-type="float" office:value="2.0001626346766486" table:style-name="ce168">
            <text:p>2</text:p>
          </table:table-cell>
          <table:table-cell office:value-type="float" office:value="2.5537713746065727" table:style-name="ce168">
            <text:p>3</text:p>
          </table:table-cell>
          <table:table-cell office:value-type="float" office:value="1.4136318971078745" table:style-name="ce168">
            <text:p>1</text:p>
          </table:table-cell>
          <table:table-cell office:value-type="float" office:value="1.7286355375484206" table:style-name="ce169">
            <text:p>2</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1">
          <table:table-cell office:value-type="string" table:style-name="ce49">
            <text:p>Less parking and traffic outside your school (%)</text:p>
          </table:table-cell>
          <table:table-cell office:value-type="float" office:value="4.8347717786488928" table:style-name="ce216">
            <text:p>5</text:p>
          </table:table-cell>
          <table:table-cell office:value-type="float" office:value="4.2236178609652324" table:style-name="ce188">
            <text:p>4</text:p>
          </table:table-cell>
          <table:table-cell office:value-type="float" office:value="5.4578833144721637" table:style-name="ce164">
            <text:p>5</text:p>
          </table:table-cell>
          <table:table-cell office:value-type="float" office:value="6.2674855479065066" table:style-name="ce226">
            <text:p>6</text:p>
          </table:table-cell>
          <table:table-cell office:value-type="float" office:value="6.3098586764705606" table:style-name="ce168">
            <text:p>6</text:p>
          </table:table-cell>
          <table:table-cell office:value-type="float" office:value="4.1231607391571714" table:style-name="ce168">
            <text:p>4</text:p>
          </table:table-cell>
          <table:table-cell office:value-type="float" office:value="4.5706491509394169" table:style-name="ce168">
            <text:p>5</text:p>
          </table:table-cell>
          <table:table-cell office:value-type="float" office:value="2.9614989474602686" table:style-name="ce169">
            <text:p>3</text:p>
          </table:table-cell>
          <table:table-cell table:style-name="ce12"/>
          <table:table-cell table:style-name="ce69"/>
          <table:table-cell table:style-name="ce59"/>
          <table:table-cell table:number-columns-repeated="6" table:style-name="ce70"/>
          <table:table-cell table:number-columns-repeated="16366" table:style-name="ce1"/>
        </table:table-row>
        <table:table-row table:style-name="ro11">
          <table:table-cell office:value-type="string" table:style-name="ce49">
            <text:p>Nothing would encourage me to walk to or from school (%)</text:p>
          </table:table-cell>
          <table:table-cell office:value-type="float" office:value="4.2679038390722432" table:style-name="ce216">
            <text:p>4</text:p>
          </table:table-cell>
          <table:table-cell office:value-type="float" office:value="4.6738786799246217" table:style-name="ce188">
            <text:p>5</text:p>
          </table:table-cell>
          <table:table-cell office:value-type="float" office:value="3.8539858402350662" table:style-name="ce164">
            <text:p>4</text:p>
          </table:table-cell>
          <table:table-cell office:value-type="float" office:value="3.9697210922271924" table:style-name="ce226">
            <text:p>4</text:p>
          </table:table-cell>
          <table:table-cell office:value-type="float" office:value="2.7556472309385152" table:style-name="ce168">
            <text:p>3</text:p>
          </table:table-cell>
          <table:table-cell office:value-type="float" office:value="4.4588941455830149" table:style-name="ce168">
            <text:p>4</text:p>
          </table:table-cell>
          <table:table-cell office:value-type="float" office:value="5.0345629718685272" table:style-name="ce168">
            <text:p>5</text:p>
          </table:table-cell>
          <table:table-cell office:value-type="float" office:value="5.0913427946077743" table:style-name="ce169">
            <text:p>5</text:p>
          </table:table-cell>
          <table:table-cell table:style-name="ce1"/>
          <table:table-cell table:style-name="ce69"/>
          <table:table-cell table:number-columns-repeated="7" table:style-name="ce4"/>
          <table:table-cell table:number-columns-repeated="16366" table:style-name="ce1"/>
        </table:table-row>
        <table:table-row table:style-name="ro17">
          <table:table-cell office:value-type="string" table:style-name="ce49">
            <text:p>Something else</text:p>
          </table:table-cell>
          <table:table-cell office:value-type="float" office:value="1.6865919377092591" table:style-name="ce216">
            <text:p>2</text:p>
          </table:table-cell>
          <table:table-cell office:value-type="float" office:value="2.029699218163401" table:style-name="ce188">
            <text:p>2</text:p>
          </table:table-cell>
          <table:table-cell office:value-type="float" office:value="1.3367715433866254" table:style-name="ce168">
            <text:p>1</text:p>
          </table:table-cell>
          <table:table-cell office:value-type="float" office:value="1.8687527632469927" table:style-name="ce226">
            <text:p>2</text:p>
          </table:table-cell>
          <table:table-cell office:value-type="float" office:value="1.5033860209341663" table:style-name="ce168">
            <text:p>2</text:p>
          </table:table-cell>
          <table:table-cell office:value-type="float" office:value="1.8284156313958171" table:style-name="ce168">
            <text:p>2</text:p>
          </table:table-cell>
          <table:table-cell office:value-type="float" office:value="1.5997223611661786" table:style-name="ce168">
            <text:p>2</text:p>
          </table:table-cell>
          <table:table-cell office:value-type="float" office:value="1.640126939735203" table:style-name="ce169">
            <text:p>2</text:p>
          </table:table-cell>
          <table:table-cell table:number-columns-repeated="16375" table:style-name="ce1"/>
        </table:table-row>
        <table:table-row table:style-name="ro17">
          <table:table-cell office:value-type="string" table:style-name="ce50">
            <text:p>Total Respondents<text:s/></text:p>
          </table:table-cell>
          <table:table-cell office:value-type="float" office:value="2776" table:style-name="ce178">
            <text:p>2,776</text:p>
          </table:table-cell>
          <table:table-cell office:value-type="float" office:value="1332" table:style-name="ce223">
            <text:p>1,332</text:p>
          </table:table-cell>
          <table:table-cell office:value-type="float" office:value="1444" table:style-name="ce178">
            <text:p>1,444</text:p>
          </table:table-cell>
          <table:table-cell office:value-type="float" office:value="564" table:style-name="ce177">
            <text:p>564</text:p>
          </table:table-cell>
          <table:table-cell office:value-type="float" office:value="574" table:style-name="ce178">
            <text:p>574</text:p>
          </table:table-cell>
          <table:table-cell office:value-type="float" office:value="571" table:style-name="ce178">
            <text:p>571</text:p>
          </table:table-cell>
          <table:table-cell office:value-type="float" office:value="564" table:style-name="ce178">
            <text:p>564</text:p>
          </table:table-cell>
          <table:table-cell office:value-type="float" office:value="503" table:style-name="ce179">
            <text:p>503</text:p>
          </table:table-cell>
          <table:table-cell table:number-columns-repeated="16375" table:style-name="ce1"/>
        </table:table-row>
        <table:table-row table:style-name="ro20">
          <table:table-cell table:number-columns-repeated="6"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10b: 95% Confidence Intervals for the question "Which, if any, of the following would encourage you to walk TO or FROM school more ofte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0">
            <text:p>Living closer to school (%)</text:p>
          </table:table-cell>
          <table:table-cell office:value-type="float" office:value="62.13540269422414" table:formula="of:=[.B8]" table:style-name="ce217">
            <text:p>62</text:p>
          </table:table-cell>
          <table:table-cell office:value-type="float" office:value="60.331003725025369" table:formula="of:=MAX(0;([.B31])-(SQRT(((([.B31])*(100-([.B31])))/[.$B$26]))*1.96))" table:style-name="ce135">
            <text:p>60.3</text:p>
          </table:table-cell>
          <table:table-cell office:value-type="float" office:value="63.939801663422912" table:formula="of:=(([.B31])+(SQRT(((([.B31])*(100-([.B31])))/[.$B$26]))*1.96))" table:style-name="ce135">
            <text:p>63.9</text:p>
          </table:table-cell>
          <table:table-cell office:value-type="float" office:value="61.369526113855144" table:formula="of:=[.C8]" table:style-name="ce217">
            <text:p>61</text:p>
          </table:table-cell>
          <table:table-cell office:value-type="float" office:value="58.754684658008181" table:formula="of:=MAX(0;([.E31])-(SQRT(((([.E31])*(100-([.E31])))/[.$C$26]))*1.96))" table:style-name="ce135">
            <text:p>58.8</text:p>
          </table:table-cell>
          <table:table-cell office:value-type="float" office:value="63.984367569702108" table:formula="of:=(([.E31])+(SQRT(((([.E31])*(100-([.E31])))/[.$C$26]))*1.96))" table:style-name="ce136">
            <text:p>64.0</text:p>
          </table:table-cell>
          <table:table-cell office:value-type="float" office:value="62.916264140802838" table:formula="of:=[.D8]" table:style-name="ce220">
            <text:p>63</text:p>
          </table:table-cell>
          <table:table-cell office:value-type="float" office:value="60.424851418784783" table:formula="of:=MAX(0;([.H31])-(SQRT(((([.H31])*(100-([.H31])))/[.$D$26]))*1.96))" table:style-name="ce135">
            <text:p>60.4</text:p>
          </table:table-cell>
          <table:table-cell office:value-type="float" office:value="65.407676862820892" table:formula="of:=(([.H31])+(SQRT(((([.H31])*(100-([.H31])))/[.$D$26]))*1.96))" table:style-name="ce135">
            <text:p>65.4</text:p>
          </table:table-cell>
          <table:table-cell office:value-type="float" office:value="60.267922708686264" table:formula="of:=[.E8]" table:style-name="ce217">
            <text:p>60</text:p>
          </table:table-cell>
          <table:table-cell office:value-type="float" office:value="56.229328050524245" table:formula="of:=MAX(0;([.K31])-(SQRT((([.K31])*(100-([.K31])))/[.$E$26])*1.96))" table:style-name="ce135">
            <text:p>56.2</text:p>
          </table:table-cell>
          <table:table-cell office:value-type="float" office:value="64.306517366848283" table:formula="of:=(([.K31])+(SQRT(((([.K31])*(100-([.K31])))/[.$E$26]))*1.96))" table:style-name="ce136">
            <text:p>64.3</text:p>
          </table:table-cell>
          <table:table-cell office:value-type="float" office:value="65.400784648841764" table:formula="of:=[.F8]" table:style-name="ce220">
            <text:p>65</text:p>
          </table:table-cell>
          <table:table-cell office:value-type="float" office:value="61.50921569959727" table:formula="of:=MAX(0;(([.N31])-(SQRT(((([.N31])*(100-([.N31])))/[.$F$26]))*1.96)))" table:style-name="ce135">
            <text:p>61.5</text:p>
          </table:table-cell>
          <table:table-cell office:value-type="float" office:value="69.292353598086265" table:formula="of:=(([.N31])+(SQRT(((([.N31])*(100-([.N31])))/[.$F$26]))*1.96))" table:style-name="ce135">
            <text:p>69.3</text:p>
          </table:table-cell>
          <table:table-cell office:value-type="float" office:value="62.920698396210419" table:formula="of:=[.G8]" table:style-name="ce217">
            <text:p>63</text:p>
          </table:table-cell>
          <table:table-cell office:value-type="float" office:value="58.958825329080391" table:formula="of:=MAX(0;(([.Q31])-(SQRT(((([.Q31])*(100-([.Q31])))/[.$G$26]))*1.96)))" table:style-name="ce135">
            <text:p>59.0</text:p>
          </table:table-cell>
          <table:table-cell office:value-type="float" office:value="66.882571463340454" table:formula="of:=(([.Q31])+(SQRT(((([.Q31])*(100-([.Q31])))/[.$G$26]))*1.96))" table:style-name="ce136">
            <text:p>66.9</text:p>
          </table:table-cell>
          <table:table-cell office:value-type="float" office:value="61.212070809178179" table:formula="of:=[.H8]" table:style-name="ce217">
            <text:p>61</text:p>
          </table:table-cell>
          <table:table-cell office:value-type="float" office:value="57.190614521290271" table:formula="of:=MAX(0;([.T31])-(SQRT(((([.T31])*(100-([.T31])))/[.$H$26]))*1.96))" table:style-name="ce135">
            <text:p>57.2</text:p>
          </table:table-cell>
          <table:table-cell office:value-type="float" office:value="65.233527097066087" table:formula="of:=(([.T31])+(SQRT(((([.T31])*(100-([.T31])))/[.$H$26]))*1.96))" table:style-name="ce136">
            <text:p>65.2</text:p>
          </table:table-cell>
          <table:table-cell office:value-type="float" office:value="60.844820253558972" table:formula="of:=[.I8]" table:style-name="ce220">
            <text:p>61</text:p>
          </table:table-cell>
          <table:table-cell office:value-type="float" office:value="56.579236279758817" table:formula="of:=MAX(0;([.W31])-(SQRT(((([.W31])*(100-([.W31])))/[.$I$26]))*1.96))" table:style-name="ce135">
            <text:p>56.6</text:p>
          </table:table-cell>
          <table:table-cell office:value-type="float" office:value="65.110404227359126" table:formula="of:=(([.W31])+(SQRT(((([.W31])*(100-([.W31])))/[.$I$26]))*1.96))" table:style-name="ce136">
            <text:p>65.1</text:p>
          </table:table-cell>
          <table:table-cell table:number-columns-repeated="16359"/>
        </table:table-row>
        <table:table-row table:style-name="ro17">
          <table:table-cell office:value-type="string" table:style-name="ce21">
            <text:p>More footpaths (%)</text:p>
          </table:table-cell>
          <table:table-cell office:value-type="float" office:value="11.262182741460313" table:formula="of:=[.B9]" table:style-name="ce219">
            <text:p>11</text:p>
          </table:table-cell>
          <table:table-cell office:value-type="float" office:value="10.086170083169225" table:formula="of:=MAX(0;([.B32])-(SQRT(((([.B32])*(100-([.B32])))/[.$B$26]))*1.96))" table:style-name="ce138">
            <text:p>10.1</text:p>
          </table:table-cell>
          <table:table-cell office:value-type="float" office:value="12.4381953997514" table:formula="of:=(([.B32])+(SQRT(((([.B32])*(100-([.B32])))/[.$B$26]))*1.96))" table:style-name="ce138">
            <text:p>12.4</text:p>
          </table:table-cell>
          <table:table-cell office:value-type="float" office:value="11.133525034351306" table:formula="of:=[.C9]" table:style-name="ce219">
            <text:p>11</text:p>
          </table:table-cell>
          <table:table-cell office:value-type="float" office:value="9.4442931090579254" table:formula="of:=MAX(0;([.E32])-(SQRT(((([.E32])*(100-([.E32])))/[.$C$26]))*1.96))" table:style-name="ce138">
            <text:p>9.4</text:p>
          </table:table-cell>
          <table:table-cell office:value-type="float" office:value="12.822756959644687" table:formula="of:=(([.E32])+(SQRT(((([.E32])*(100-([.E32])))/[.$C$26]))*1.96))" table:style-name="ce139">
            <text:p>12.8</text:p>
          </table:table-cell>
          <table:table-cell office:value-type="float" office:value="11.393357719076542" table:formula="of:=[.D9]" table:style-name="ce221">
            <text:p>11</text:p>
          </table:table-cell>
          <table:table-cell office:value-type="float" office:value="9.7545368675643047" table:formula="of:=MAX(0;([.H32])-(SQRT(((([.H32])*(100-([.H32])))/[.$D$26]))*1.96))" table:style-name="ce138">
            <text:p>9.8</text:p>
          </table:table-cell>
          <table:table-cell office:value-type="float" office:value="13.03217857058878" table:formula="of:=(([.H32])+(SQRT(((([.H32])*(100-([.H32])))/[.$D$26]))*1.96))" table:style-name="ce138">
            <text:p>13.0</text:p>
          </table:table-cell>
          <table:table-cell office:value-type="float" office:value="13.234578198340897" table:formula="of:=[.E9]" table:style-name="ce219">
            <text:p>13</text:p>
          </table:table-cell>
          <table:table-cell office:value-type="float" office:value="10.437884442573719" table:formula="of:=MAX(0;([.K32])-(SQRT((([.K32])*(100-([.K32])))/[.$E$26])*1.96))" table:style-name="ce138">
            <text:p>10.4</text:p>
          </table:table-cell>
          <table:table-cell office:value-type="float" office:value="16.031271954108075" table:formula="of:=(([.K32])+(SQRT(((([.K32])*(100-([.K32])))/[.$E$26]))*1.96))" table:style-name="ce139">
            <text:p>16.0</text:p>
          </table:table-cell>
          <table:table-cell office:value-type="float" office:value="11.192475197400141" table:formula="of:=[.F9]" table:style-name="ce221">
            <text:p>11</text:p>
          </table:table-cell>
          <table:table-cell office:value-type="float" office:value="8.6132570348551916" table:formula="of:=MAX(0;(([.N32])-(SQRT(((([.N32])*(100-([.N32])))/[.$F$26]))*1.96)))" table:style-name="ce138">
            <text:p>8.6</text:p>
          </table:table-cell>
          <table:table-cell office:value-type="float" office:value="13.77169335994509" table:formula="of:=(([.N32])+(SQRT(((([.N32])*(100-([.N32])))/[.$F$26]))*1.96))" table:style-name="ce138">
            <text:p>13.8</text:p>
          </table:table-cell>
          <table:table-cell office:value-type="float" office:value="10.359174065238379" table:formula="of:=[.G9]" table:style-name="ce219">
            <text:p>10</text:p>
          </table:table-cell>
          <table:table-cell office:value-type="float" office:value="7.8596719580273282" table:formula="of:=MAX(0;(([.Q32])-(SQRT(((([.Q32])*(100-([.Q32])))/[.$G$26]))*1.96)))" table:style-name="ce138">
            <text:p>7.9</text:p>
          </table:table-cell>
          <table:table-cell office:value-type="float" office:value="12.858676172449432" table:formula="of:=(([.Q32])+(SQRT(((([.Q32])*(100-([.Q32])))/[.$G$26]))*1.96))" table:style-name="ce139">
            <text:p>12.9</text:p>
          </table:table-cell>
          <table:table-cell office:value-type="float" office:value="11.272959136838244" table:formula="of:=[.H9]" table:style-name="ce219">
            <text:p>11</text:p>
          </table:table-cell>
          <table:table-cell office:value-type="float" office:value="8.6628210460562887" table:formula="of:=MAX(0;([.T32])-(SQRT(((([.T32])*(100-([.T32])))/[.$H$26]))*1.96))" table:style-name="ce138">
            <text:p>8.7</text:p>
          </table:table-cell>
          <table:table-cell office:value-type="float" office:value="13.883097227620199" table:formula="of:=(([.T32])+(SQRT(((([.T32])*(100-([.T32])))/[.$H$26]))*1.96))" table:style-name="ce139">
            <text:p>13.9</text:p>
          </table:table-cell>
          <table:table-cell office:value-type="float" office:value="10.316324170232441" table:formula="of:=[.I9]" table:style-name="ce221">
            <text:p>10</text:p>
          </table:table-cell>
          <table:table-cell office:value-type="float" office:value="7.6581020404427091" table:formula="of:=MAX(0;([.W32])-(SQRT(((([.W32])*(100-([.W32])))/[.$I$26]))*1.96))" table:style-name="ce138">
            <text:p>7.7</text:p>
          </table:table-cell>
          <table:table-cell office:value-type="float" office:value="12.974546300022173" table:formula="of:=(([.W32])+(SQRT(((([.W32])*(100-([.W32])))/[.$I$26]))*1.96))" table:style-name="ce139">
            <text:p>13.0</text:p>
          </table:table-cell>
          <table:table-cell table:number-columns-repeated="16359"/>
        </table:table-row>
        <table:table-row table:style-name="ro17">
          <table:table-cell office:value-type="string" table:style-name="ce21">
            <text:p>Wider footpaths (%)</text:p>
          </table:table-cell>
          <table:table-cell office:value-type="float" office:value="9.6740046935782402" table:formula="of:=[.B10]" table:style-name="ce219">
            <text:p>10</text:p>
          </table:table-cell>
          <table:table-cell office:value-type="float" office:value="8.5743511824649623" table:formula="of:=MAX(0;([.B33])-(SQRT(((([.B33])*(100-([.B33])))/[.$B$26]))*1.96))" table:style-name="ce138">
            <text:p>8.6</text:p>
          </table:table-cell>
          <table:table-cell office:value-type="float" office:value="10.773658204691518" table:formula="of:=(([.B33])+(SQRT(((([.B33])*(100-([.B33])))/[.$B$26]))*1.96))" table:style-name="ce138">
            <text:p>10.8</text:p>
          </table:table-cell>
          <table:table-cell office:value-type="float" office:value="9.4092552178100846" table:formula="of:=[.C10]" table:style-name="ce219">
            <text:p>9</text:p>
          </table:table-cell>
          <table:table-cell office:value-type="float" office:value="7.8413366676858862" table:formula="of:=MAX(0;([.E33])-(SQRT(((([.E33])*(100-([.E33])))/[.$C$26]))*1.96))" table:style-name="ce138">
            <text:p>7.8</text:p>
          </table:table-cell>
          <table:table-cell office:value-type="float" office:value="10.977173767934282" table:formula="of:=(([.E33])+(SQRT(((([.E33])*(100-([.E33])))/[.$C$26]))*1.96))" table:style-name="ce139">
            <text:p>11.0</text:p>
          </table:table-cell>
          <table:table-cell office:value-type="float" office:value="9.9439341625401045" table:formula="of:=[.D10]" table:style-name="ce221">
            <text:p>10</text:p>
          </table:table-cell>
          <table:table-cell office:value-type="float" office:value="8.4004290222131086" table:formula="of:=MAX(0;([.H33])-(SQRT(((([.H33])*(100-([.H33])))/[.$D$26]))*1.96))" table:style-name="ce138">
            <text:p>8.4</text:p>
          </table:table-cell>
          <table:table-cell office:value-type="float" office:value="11.4874393028671" table:formula="of:=(([.H33])+(SQRT(((([.H33])*(100-([.H33])))/[.$D$26]))*1.96))" table:style-name="ce138">
            <text:p>11.5</text:p>
          </table:table-cell>
          <table:table-cell office:value-type="float" office:value="11.12919166817202" table:formula="of:=[.E10]" table:style-name="ce219">
            <text:p>11</text:p>
          </table:table-cell>
          <table:table-cell office:value-type="float" office:value="8.5336506562982564" table:formula="of:=MAX(0;([.K33])-(SQRT((([.K33])*(100-([.K33])))/[.$E$26])*1.96))" table:style-name="ce138">
            <text:p>8.5</text:p>
          </table:table-cell>
          <table:table-cell office:value-type="float" office:value="13.724732680045783" table:formula="of:=(([.K33])+(SQRT(((([.K33])*(100-([.K33])))/[.$E$26]))*1.96))" table:style-name="ce139">
            <text:p>13.7</text:p>
          </table:table-cell>
          <table:table-cell office:value-type="float" office:value="11.573334869419236" table:formula="of:=[.F10]" table:style-name="ce221">
            <text:p>12</text:p>
          </table:table-cell>
          <table:table-cell office:value-type="float" office:value="8.9562307070470339" table:formula="of:=MAX(0;(([.N33])-(SQRT(((([.N33])*(100-([.N33])))/[.$F$26]))*1.96)))" table:style-name="ce138">
            <text:p>9.0</text:p>
          </table:table-cell>
          <table:table-cell office:value-type="float" office:value="14.190439031791438" table:formula="of:=(([.N33])+(SQRT(((([.N33])*(100-([.N33])))/[.$F$26]))*1.96))" table:style-name="ce138">
            <text:p>14.2</text:p>
          </table:table-cell>
          <table:table-cell office:value-type="float" office:value="8.5483120334470595" table:formula="of:=[.G10]" table:style-name="ce219">
            <text:p>9</text:p>
          </table:table-cell>
          <table:table-cell office:value-type="float" office:value="6.2549423697351294" table:formula="of:=MAX(0;(([.Q33])-(SQRT(((([.Q33])*(100-([.Q33])))/[.$G$26]))*1.96)))" table:style-name="ce138">
            <text:p>6.3</text:p>
          </table:table-cell>
          <table:table-cell office:value-type="float" office:value="10.84168169715899" table:formula="of:=(([.Q33])+(SQRT(((([.Q33])*(100-([.Q33])))/[.$G$26]))*1.96))" table:style-name="ce139">
            <text:p>10.8</text:p>
          </table:table-cell>
          <table:table-cell office:value-type="float" office:value="9.5085403738462873" table:formula="of:=[.H10]" table:style-name="ce219">
            <text:p>10</text:p>
          </table:table-cell>
          <table:table-cell office:value-type="float" office:value="7.087638182647126" table:formula="of:=MAX(0;([.T33])-(SQRT(((([.T33])*(100-([.T33])))/[.$H$26]))*1.96))" table:style-name="ce138">
            <text:p>7.1</text:p>
          </table:table-cell>
          <table:table-cell office:value-type="float" office:value="11.929442565045449" table:formula="of:=(([.T33])+(SQRT(((([.T33])*(100-([.T33])))/[.$H$26]))*1.96))" table:style-name="ce139">
            <text:p>11.9</text:p>
          </table:table-cell>
          <table:table-cell office:value-type="float" office:value="7.6690018894466307" table:formula="of:=[.I10]" table:style-name="ce221">
            <text:p>8</text:p>
          </table:table-cell>
          <table:table-cell office:value-type="float" office:value="5.343507658823226" table:formula="of:=MAX(0;([.W33])-(SQRT(((([.W33])*(100-([.W33])))/[.$I$26]))*1.96))" table:style-name="ce138">
            <text:p>5.3</text:p>
          </table:table-cell>
          <table:table-cell office:value-type="float" office:value="9.9944961200700355" table:formula="of:=(([.W33])+(SQRT(((([.W33])*(100-([.W33])))/[.$I$26]))*1.96))" table:style-name="ce139">
            <text:p>10.0</text:p>
          </table:table-cell>
          <table:table-cell table:number-columns-repeated="16359"/>
        </table:table-row>
        <table:table-row table:style-name="ro17">
          <table:table-cell office:value-type="string" table:style-name="ce21">
            <text:p>Better maintained footpaths (%)</text:p>
          </table:table-cell>
          <table:table-cell office:value-type="float" office:value="8.1492352440830444" table:formula="of:=[.B11]" table:style-name="ce219">
            <text:p>8</text:p>
          </table:table-cell>
          <table:table-cell office:value-type="float" office:value="7.1314734210210471" table:formula="of:=MAX(0;([.B34])-(SQRT(((([.B34])*(100-([.B34])))/[.$B$26]))*1.96))" table:style-name="ce138">
            <text:p>7.1</text:p>
          </table:table-cell>
          <table:table-cell office:value-type="float" office:value="9.1669970671450418" table:formula="of:=(([.B34])+(SQRT(((([.B34])*(100-([.B34])))/[.$B$26]))*1.96))" table:style-name="ce138">
            <text:p>9.2</text:p>
          </table:table-cell>
          <table:table-cell office:value-type="float" office:value="10.139045494360564" table:formula="of:=[.C11]" table:style-name="ce219">
            <text:p>10</text:p>
          </table:table-cell>
          <table:table-cell office:value-type="float" office:value="8.5180268554841412" table:formula="of:=MAX(0;([.E34])-(SQRT(((([.E34])*(100-([.E34])))/[.$C$26]))*1.96))" table:style-name="ce138">
            <text:p>8.5</text:p>
          </table:table-cell>
          <table:table-cell office:value-type="float" office:value="11.760064133236988" table:formula="of:=(([.E34])+(SQRT(((([.E34])*(100-([.E34])))/[.$C$26]))*1.96))" table:style-name="ce139">
            <text:p>11.8</text:p>
          </table:table-cell>
          <table:table-cell office:value-type="float" office:value="6.1204930808215448" table:formula="of:=[.D11]" table:style-name="ce221">
            <text:p>6</text:p>
          </table:table-cell>
          <table:table-cell office:value-type="float" office:value="4.8841156169461621" table:formula="of:=MAX(0;([.H34])-(SQRT(((([.H34])*(100-([.H34])))/[.$D$26]))*1.96))" table:style-name="ce138">
            <text:p>4.9</text:p>
          </table:table-cell>
          <table:table-cell office:value-type="float" office:value="7.3568705446969274" table:formula="of:=(([.H34])+(SQRT(((([.H34])*(100-([.H34])))/[.$D$26]))*1.96))" table:style-name="ce138">
            <text:p>7.4</text:p>
          </table:table-cell>
          <table:table-cell office:value-type="float" office:value="5.1958887960060922" table:formula="of:=[.E11]" table:style-name="ce219">
            <text:p>5</text:p>
          </table:table-cell>
          <table:table-cell office:value-type="float" office:value="3.3641648258539303" table:formula="of:=MAX(0;([.K34])-(SQRT((([.K34])*(100-([.K34])))/[.$E$26])*1.96))" table:style-name="ce138">
            <text:p>3.4</text:p>
          </table:table-cell>
          <table:table-cell office:value-type="float" office:value="7.0276127661582546" table:formula="of:=(([.K34])+(SQRT(((([.K34])*(100-([.K34])))/[.$E$26]))*1.96))" table:style-name="ce139">
            <text:p>7.0</text:p>
          </table:table-cell>
          <table:table-cell office:value-type="float" office:value="10.058474995608284" table:formula="of:=[.F11]" table:style-name="ce221">
            <text:p>10</text:p>
          </table:table-cell>
          <table:table-cell office:value-type="float" office:value="7.5978449709869746" table:formula="of:=MAX(0;(([.N34])-(SQRT(((([.N34])*(100-([.N34])))/[.$F$26]))*1.96)))" table:style-name="ce138">
            <text:p>7.6</text:p>
          </table:table-cell>
          <table:table-cell office:value-type="float" office:value="12.519105020229594" table:formula="of:=(([.N34])+(SQRT(((([.N34])*(100-([.N34])))/[.$F$26]))*1.96))" table:style-name="ce138">
            <text:p>12.5</text:p>
          </table:table-cell>
          <table:table-cell office:value-type="float" office:value="6.8379098539239003" table:formula="of:=[.G11]" table:style-name="ce219">
            <text:p>7</text:p>
          </table:table-cell>
          <table:table-cell office:value-type="float" office:value="4.7676764367216418" table:formula="of:=MAX(0;(([.Q34])-(SQRT(((([.Q34])*(100-([.Q34])))/[.$G$26]))*1.96)))" table:style-name="ce138">
            <text:p>4.8</text:p>
          </table:table-cell>
          <table:table-cell office:value-type="float" office:value="8.9081432711261588" table:formula="of:=(([.Q34])+(SQRT(((([.Q34])*(100-([.Q34])))/[.$G$26]))*1.96))" table:style-name="ce139">
            <text:p>8.9</text:p>
          </table:table-cell>
          <table:table-cell office:value-type="float" office:value="9.2216400418168512" table:formula="of:=[.H11]" table:style-name="ce219">
            <text:p>9</text:p>
          </table:table-cell>
          <table:table-cell office:value-type="float" office:value="6.8337640532284532" table:formula="of:=MAX(0;([.T34])-(SQRT(((([.T34])*(100-([.T34])))/[.$H$26]))*1.96))" table:style-name="ce138">
            <text:p>6.8</text:p>
          </table:table-cell>
          <table:table-cell office:value-type="float" office:value="11.609516030405249" table:formula="of:=(([.T34])+(SQRT(((([.T34])*(100-([.T34])))/[.$H$26]))*1.96))" table:style-name="ce139">
            <text:p>11.6</text:p>
          </table:table-cell>
          <table:table-cell office:value-type="float" office:value="9.3158110927320479" table:formula="of:=[.I11]" table:style-name="ce221">
            <text:p>9</text:p>
          </table:table-cell>
          <table:table-cell office:value-type="float" office:value="6.7757263729467505" table:formula="of:=MAX(0;([.W34])-(SQRT(((([.W34])*(100-([.W34])))/[.$I$26]))*1.96))" table:style-name="ce138">
            <text:p>6.8</text:p>
          </table:table-cell>
          <table:table-cell office:value-type="float" office:value="11.855895812517346" table:formula="of:=(([.W34])+(SQRT(((([.W34])*(100-([.W34])))/[.$I$26]))*1.96))" table:style-name="ce139">
            <text:p>11.9</text:p>
          </table:table-cell>
          <table:table-cell table:number-columns-repeated="16359"/>
        </table:table-row>
        <table:table-row table:style-name="ro17">
          <table:table-cell office:value-type="string" table:style-name="ce21">
            <text:p>More pedestrian crossings (%)</text:p>
          </table:table-cell>
          <table:table-cell office:value-type="float" office:value="10.405683465315958" table:formula="of:=[.B12]" table:style-name="ce219">
            <text:p>10</text:p>
          </table:table-cell>
          <table:table-cell office:value-type="float" office:value="9.2698311274118304" table:formula="of:=MAX(0;([.B35])-(SQRT(((([.B35])*(100-([.B35])))/[.$B$26]))*1.96))" table:style-name="ce138">
            <text:p>9.3</text:p>
          </table:table-cell>
          <table:table-cell office:value-type="float" office:value="11.541535803220086" table:formula="of:=(([.B35])+(SQRT(((([.B35])*(100-([.B35])))/[.$B$26]))*1.96))" table:style-name="ce138">
            <text:p>11.5</text:p>
          </table:table-cell>
          <table:table-cell office:value-type="float" office:value="9.2889443785112107" table:formula="of:=[.C12]" table:style-name="ce219">
            <text:p>9</text:p>
          </table:table-cell>
          <table:table-cell office:value-type="float" office:value="7.7300479911856481" table:formula="of:=MAX(0;([.E35])-(SQRT(((([.E35])*(100-([.E35])))/[.$C$26]))*1.96))" table:style-name="ce138">
            <text:p>7.7</text:p>
          </table:table-cell>
          <table:table-cell office:value-type="float" office:value="10.847840765836773" table:formula="of:=(([.E35])+(SQRT(((([.E35])*(100-([.E35])))/[.$C$26]))*1.96))" table:style-name="ce139">
            <text:p>10.8</text:p>
          </table:table-cell>
          <table:table-cell office:value-type="float" office:value="11.544272268166411" table:formula="of:=[.D12]" table:style-name="ce221">
            <text:p>12</text:p>
          </table:table-cell>
          <table:table-cell office:value-type="float" office:value="9.8960387747429177" table:formula="of:=MAX(0;([.H35])-(SQRT(((([.H35])*(100-([.H35])))/[.$D$26]))*1.96))" table:style-name="ce138">
            <text:p>9.9</text:p>
          </table:table-cell>
          <table:table-cell office:value-type="float" office:value="13.192505761589905" table:formula="of:=(([.H35])+(SQRT(((([.H35])*(100-([.H35])))/[.$D$26]))*1.96))" table:style-name="ce138">
            <text:p>13.2</text:p>
          </table:table-cell>
          <table:table-cell office:value-type="float" office:value="11.564823798775652" table:formula="of:=[.E12]" table:style-name="ce219">
            <text:p>12</text:p>
          </table:table-cell>
          <table:table-cell office:value-type="float" office:value="8.9254642750568607" table:formula="of:=MAX(0;([.K35])-(SQRT((([.K35])*(100-([.K35])))/[.$E$26])*1.96))" table:style-name="ce138">
            <text:p>8.9</text:p>
          </table:table-cell>
          <table:table-cell office:value-type="float" office:value="14.204183322494444" table:formula="of:=(([.K35])+(SQRT(((([.K35])*(100-([.K35])))/[.$E$26]))*1.96))" table:style-name="ce139">
            <text:p>14.2</text:p>
          </table:table-cell>
          <table:table-cell office:value-type="float" office:value="11.98971972473203" table:formula="of:=[.F12]" table:style-name="ce221">
            <text:p>12</text:p>
          </table:table-cell>
          <table:table-cell office:value-type="float" office:value="9.3322315377232226" table:formula="of:=MAX(0;(([.N35])-(SQRT(((([.N35])*(100-([.N35])))/[.$F$26]))*1.96)))" table:style-name="ce138">
            <text:p>9.3</text:p>
          </table:table-cell>
          <table:table-cell office:value-type="float" office:value="14.647207911740837" table:formula="of:=(([.N35])+(SQRT(((([.N35])*(100-([.N35])))/[.$F$26]))*1.96))" table:style-name="ce138">
            <text:p>14.6</text:p>
          </table:table-cell>
          <table:table-cell office:value-type="float" office:value="9.3444320154414573" table:formula="of:=[.G12]" table:style-name="ce219">
            <text:p>9</text:p>
          </table:table-cell>
          <table:table-cell office:value-type="float" office:value="6.9571060962481281" table:formula="of:=MAX(0;(([.Q35])-(SQRT(((([.Q35])*(100-([.Q35])))/[.$G$26]))*1.96)))" table:style-name="ce138">
            <text:p>7.0</text:p>
          </table:table-cell>
          <table:table-cell office:value-type="float" office:value="11.731757934634786" table:formula="of:=(([.Q35])+(SQRT(((([.Q35])*(100-([.Q35])))/[.$G$26]))*1.96))" table:style-name="ce139">
            <text:p>11.7</text:p>
          </table:table-cell>
          <table:table-cell office:value-type="float" office:value="10.085583169568062" table:formula="of:=[.H12]" table:style-name="ce219">
            <text:p>10</text:p>
          </table:table-cell>
          <table:table-cell office:value-type="float" office:value="7.6002667283167806" table:formula="of:=MAX(0;([.T35])-(SQRT(((([.T35])*(100-([.T35])))/[.$H$26]))*1.96))" table:style-name="ce138">
            <text:p>7.6</text:p>
          </table:table-cell>
          <table:table-cell office:value-type="float" office:value="12.570899610819344" table:formula="of:=(([.T35])+(SQRT(((([.T35])*(100-([.T35])))/[.$H$26]))*1.96))" table:style-name="ce139">
            <text:p>12.6</text:p>
          </table:table-cell>
          <table:table-cell office:value-type="float" office:value="9.0928920460964111" table:formula="of:=[.I12]" table:style-name="ce221">
            <text:p>9</text:p>
          </table:table-cell>
          <table:table-cell office:value-type="float" office:value="6.5802997885080217" table:formula="of:=MAX(0;([.W35])-(SQRT(((([.W35])*(100-([.W35])))/[.$I$26]))*1.96))" table:style-name="ce138">
            <text:p>6.6</text:p>
          </table:table-cell>
          <table:table-cell office:value-type="float" office:value="11.605484303684801" table:formula="of:=(([.W35])+(SQRT(((([.W35])*(100-([.W35])))/[.$I$26]))*1.96))" table:style-name="ce139">
            <text:p>11.6</text:p>
          </table:table-cell>
          <table:table-cell table:number-columns-repeated="16359"/>
        </table:table-row>
        <table:table-row table:style-name="ro17">
          <table:table-cell office:value-type="string" table:style-name="ce21">
            <text:p>Improved street lighting (%)</text:p>
          </table:table-cell>
          <table:table-cell office:value-type="float" office:value="7.0354970595802273" table:formula="of:=[.B13]" table:style-name="ce219">
            <text:p>7</text:p>
          </table:table-cell>
          <table:table-cell office:value-type="float" office:value="6.0841208016562236" table:formula="of:=MAX(0;([.B36])-(SQRT(((([.B36])*(100-([.B36])))/[.$B$26]))*1.96))" table:style-name="ce138">
            <text:p>6.1</text:p>
          </table:table-cell>
          <table:table-cell office:value-type="float" office:value="7.986873317504231" table:formula="of:=(([.B36])+(SQRT(((([.B36])*(100-([.B36])))/[.$B$26]))*1.96))" table:style-name="ce138">
            <text:p>8.0</text:p>
          </table:table-cell>
          <table:table-cell office:value-type="float" office:value="5.8830775794165753" table:formula="of:=[.C13]" table:style-name="ce219">
            <text:p>6</text:p>
          </table:table-cell>
          <table:table-cell office:value-type="float" office:value="4.6193888695615328" table:formula="of:=MAX(0;([.E36])-(SQRT(((([.E36])*(100-([.E36])))/[.$C$26]))*1.96))" table:style-name="ce138">
            <text:p>4.6</text:p>
          </table:table-cell>
          <table:table-cell office:value-type="float" office:value="7.1467662892716177" table:formula="of:=(([.E36])+(SQRT(((([.E36])*(100-([.E36])))/[.$C$26]))*1.96))" table:style-name="ce139">
            <text:p>7.1</text:p>
          </table:table-cell>
          <table:table-cell office:value-type="float" office:value="8.2104643655561969" table:formula="of:=[.D13]" table:style-name="ce221">
            <text:p>8</text:p>
          </table:table-cell>
          <table:table-cell office:value-type="float" office:value="6.7944980521199483" table:formula="of:=MAX(0;([.H36])-(SQRT(((([.H36])*(100-([.H36])))/[.$D$26]))*1.96))" table:style-name="ce138">
            <text:p>6.8</text:p>
          </table:table-cell>
          <table:table-cell office:value-type="float" office:value="9.6264306789924454" table:formula="of:=(([.H36])+(SQRT(((([.H36])*(100-([.H36])))/[.$D$26]))*1.96))" table:style-name="ce138">
            <text:p>9.6</text:p>
          </table:table-cell>
          <table:table-cell office:value-type="float" office:value="4.9606342972260311" table:formula="of:=[.E13]" table:style-name="ce219">
            <text:p>5</text:p>
          </table:table-cell>
          <table:table-cell office:value-type="float" office:value="3.1686389003875104" table:formula="of:=MAX(0;([.K36])-(SQRT((([.K36])*(100-([.K36])))/[.$E$26])*1.96))" table:style-name="ce138">
            <text:p>3.2</text:p>
          </table:table-cell>
          <table:table-cell office:value-type="float" office:value="6.7526296940645523" table:formula="of:=(([.K36])+(SQRT(((([.K36])*(100-([.K36])))/[.$E$26]))*1.96))" table:style-name="ce139">
            <text:p>6.8</text:p>
          </table:table-cell>
          <table:table-cell office:value-type="float" office:value="6.6730702100619848" table:formula="of:=[.F13]" table:style-name="ce221">
            <text:p>7</text:p>
          </table:table-cell>
          <table:table-cell office:value-type="float" office:value="4.6314899318610259" table:formula="of:=MAX(0;(([.N36])-(SQRT(((([.N36])*(100-([.N36])))/[.$F$26]))*1.96)))" table:style-name="ce138">
            <text:p>4.6</text:p>
          </table:table-cell>
          <table:table-cell office:value-type="float" office:value="8.7146504882629436" table:formula="of:=(([.N36])+(SQRT(((([.N36])*(100-([.N36])))/[.$F$26]))*1.96))" table:style-name="ce138">
            <text:p>8.7</text:p>
          </table:table-cell>
          <table:table-cell office:value-type="float" office:value="7.9304131556449633" table:formula="of:=[.G13]" table:style-name="ce219">
            <text:p>8</text:p>
          </table:table-cell>
          <table:table-cell office:value-type="float" office:value="5.7140341832948582" table:formula="of:=MAX(0;(([.Q36])-(SQRT(((([.Q36])*(100-([.Q36])))/[.$G$26]))*1.96)))" table:style-name="ce138">
            <text:p>5.7</text:p>
          </table:table-cell>
          <table:table-cell office:value-type="float" office:value="10.146792127995068" table:formula="of:=(([.Q36])+(SQRT(((([.Q36])*(100-([.Q36])))/[.$G$26]))*1.96))" table:style-name="ce139">
            <text:p>10.1</text:p>
          </table:table-cell>
          <table:table-cell office:value-type="float" office:value="7.5744729897923095" table:formula="of:=[.H13]" table:style-name="ce219">
            <text:p>8</text:p>
          </table:table-cell>
          <table:table-cell office:value-type="float" office:value="5.3907944916257424" table:formula="of:=MAX(0;([.T36])-(SQRT(((([.T36])*(100-([.T36])))/[.$H$26]))*1.96))" table:style-name="ce138">
            <text:p>5.4</text:p>
          </table:table-cell>
          <table:table-cell office:value-type="float" office:value="9.7581514879588767" table:formula="of:=(([.T36])+(SQRT(((([.T36])*(100-([.T36])))/[.$H$26]))*1.96))" table:style-name="ce139">
            <text:p>9.8</text:p>
          </table:table-cell>
          <table:table-cell office:value-type="float" office:value="7.959873863750186" table:formula="of:=[.I13]" table:style-name="ce221">
            <text:p>8</text:p>
          </table:table-cell>
          <table:table-cell office:value-type="float" office:value="5.5944238541711329" table:formula="of:=MAX(0;([.W36])-(SQRT(((([.W36])*(100-([.W36])))/[.$I$26]))*1.96))" table:style-name="ce138">
            <text:p>5.6</text:p>
          </table:table-cell>
          <table:table-cell office:value-type="float" office:value="10.325323873329239" table:formula="of:=(([.W36])+(SQRT(((([.W36])*(100-([.W36])))/[.$I$26]))*1.96))" table:style-name="ce139">
            <text:p>10.3</text:p>
          </table:table-cell>
          <table:table-cell table:number-columns-repeated="16359"/>
        </table:table-row>
        <table:table-row table:style-name="ro17">
          <table:table-cell office:value-type="string" table:style-name="ce21">
            <text:p>Keeping footpaths clear (e.g. no parked cars) (%)</text:p>
          </table:table-cell>
          <table:table-cell office:value-type="float" office:value="10.06064441952161" table:formula="of:=[.B14]" table:style-name="ce219">
            <text:p>10</text:p>
          </table:table-cell>
          <table:table-cell office:value-type="float" office:value="8.9416340112354646" table:formula="of:=MAX(0;([.B37])-(SQRT(((([.B37])*(100-([.B37])))/[.$B$26]))*1.96))" table:style-name="ce138">
            <text:p>8.9</text:p>
          </table:table-cell>
          <table:table-cell office:value-type="float" office:value="11.179654827807756" table:formula="of:=(([.B37])+(SQRT(((([.B37])*(100-([.B37])))/[.$B$26]))*1.96))" table:style-name="ce138">
            <text:p>11.2</text:p>
          </table:table-cell>
          <table:table-cell office:value-type="float" office:value="8.7508263015026522" table:formula="of:=[.C14]" table:style-name="ce219">
            <text:p>9</text:p>
          </table:table-cell>
          <table:table-cell office:value-type="float" office:value="7.2332764698446486" table:formula="of:=MAX(0;([.E37])-(SQRT(((([.E37])*(100-([.E37])))/[.$C$26]))*1.96))" table:style-name="ce138">
            <text:p>7.2</text:p>
          </table:table-cell>
          <table:table-cell office:value-type="float" office:value="10.268376133160656" table:formula="of:=(([.E37])+(SQRT(((([.E37])*(100-([.E37])))/[.$C$26]))*1.96))" table:style-name="ce139">
            <text:p>10.3</text:p>
          </table:table-cell>
          <table:table-cell office:value-type="float" office:value="11.396089968592602" table:formula="of:=[.D14]" table:style-name="ce221">
            <text:p>11</text:p>
          </table:table-cell>
          <table:table-cell office:value-type="float" office:value="9.7570978957752867" table:formula="of:=MAX(0;([.H37])-(SQRT(((([.H37])*(100-([.H37])))/[.$D$26]))*1.96))" table:style-name="ce138">
            <text:p>9.8</text:p>
          </table:table-cell>
          <table:table-cell office:value-type="float" office:value="13.035082041409916" table:formula="of:=(([.H37])+(SQRT(((([.H37])*(100-([.H37])))/[.$D$26]))*1.96))" table:style-name="ce138">
            <text:p>13.0</text:p>
          </table:table-cell>
          <table:table-cell office:value-type="float" office:value="10.591117343214652" table:formula="of:=[.E14]" table:style-name="ce219">
            <text:p>11</text:p>
          </table:table-cell>
          <table:table-cell office:value-type="float" office:value="8.0514446873924488" table:formula="of:=MAX(0;([.K37])-(SQRT((([.K37])*(100-([.K37])))/[.$E$26])*1.96))" table:style-name="ce138">
            <text:p>8.1</text:p>
          </table:table-cell>
          <table:table-cell office:value-type="float" office:value="13.130789999036855" table:formula="of:=(([.K37])+(SQRT(((([.K37])*(100-([.K37])))/[.$E$26]))*1.96))" table:style-name="ce139">
            <text:p>13.1</text:p>
          </table:table-cell>
          <table:table-cell office:value-type="float" office:value="12.678137941025359" table:formula="of:=[.F14]" table:style-name="ce221">
            <text:p>13</text:p>
          </table:table-cell>
          <table:table-cell office:value-type="float" office:value="9.9561302025705665" table:formula="of:=MAX(0;(([.N37])-(SQRT(((([.N37])*(100-([.N37])))/[.$F$26]))*1.96)))" table:style-name="ce138">
            <text:p>10.0</text:p>
          </table:table-cell>
          <table:table-cell office:value-type="float" office:value="15.400145679480151" table:formula="of:=(([.N37])+(SQRT(((([.N37])*(100-([.N37])))/[.$F$26]))*1.96))" table:style-name="ce138">
            <text:p>15.4</text:p>
          </table:table-cell>
          <table:table-cell office:value-type="float" office:value="9.4381256666379976" table:formula="of:=[.G14]" table:style-name="ce219">
            <text:p>9</text:p>
          </table:table-cell>
          <table:table-cell office:value-type="float" office:value="7.0401012750371983" table:formula="of:=MAX(0;(([.Q37])-(SQRT(((([.Q37])*(100-([.Q37])))/[.$G$26]))*1.96)))" table:style-name="ce138">
            <text:p>7.0</text:p>
          </table:table-cell>
          <table:table-cell office:value-type="float" office:value="11.836150058238797" table:formula="of:=(([.Q37])+(SQRT(((([.Q37])*(100-([.Q37])))/[.$G$26]))*1.96))" table:style-name="ce139">
            <text:p>11.8</text:p>
          </table:table-cell>
          <table:table-cell office:value-type="float" office:value="9.5954199713866473" table:formula="of:=[.H14]" table:style-name="ce219">
            <text:p>10</text:p>
          </table:table-cell>
          <table:table-cell office:value-type="float" office:value="7.1646507440323637" table:formula="of:=MAX(0;([.T37])-(SQRT(((([.T37])*(100-([.T37])))/[.$H$26]))*1.96))" table:style-name="ce138">
            <text:p>7.2</text:p>
          </table:table-cell>
          <table:table-cell office:value-type="float" office:value="12.02618919874093" table:formula="of:=(([.T37])+(SQRT(((([.T37])*(100-([.T37])))/[.$H$26]))*1.96))" table:style-name="ce139">
            <text:p>12.0</text:p>
          </table:table-cell>
          <table:table-cell office:value-type="float" office:value="8.0369893853545165" table:formula="of:=[.I14]" table:style-name="ce221">
            <text:p>8</text:p>
          </table:table-cell>
          <table:table-cell office:value-type="float" office:value="5.6611046547245536" table:formula="of:=MAX(0;([.W37])-(SQRT(((([.W37])*(100-([.W37])))/[.$I$26]))*1.96))" table:style-name="ce138">
            <text:p>5.7</text:p>
          </table:table-cell>
          <table:table-cell office:value-type="float" office:value="10.412874115984479" table:formula="of:=(([.W37])+(SQRT(((([.W37])*(100-([.W37])))/[.$I$26]))*1.96))" table:style-name="ce139">
            <text:p>10.4</text:p>
          </table:table-cell>
          <table:table-cell table:number-columns-repeated="16359"/>
        </table:table-row>
        <table:table-row table:style-name="ro17">
          <table:table-cell office:value-type="string" table:style-name="ce21">
            <text:p>Less traffic (%)</text:p>
          </table:table-cell>
          <table:table-cell office:value-type="float" office:value="19.727671701661905" table:formula="of:=[.B15]" table:style-name="ce219">
            <text:p>20</text:p>
          </table:table-cell>
          <table:table-cell office:value-type="float" office:value="18.247312231201054" table:formula="of:=MAX(0;([.B38])-(SQRT(((([.B38])*(100-([.B38])))/[.$B$26]))*1.96))" table:style-name="ce138">
            <text:p>18.2</text:p>
          </table:table-cell>
          <table:table-cell office:value-type="float" office:value="21.208031172122755" table:formula="of:=(([.B38])+(SQRT(((([.B38])*(100-([.B38])))/[.$B$26]))*1.96))" table:style-name="ce138">
            <text:p>21.2</text:p>
          </table:table-cell>
          <table:table-cell office:value-type="float" office:value="18.89774869101262" table:formula="of:=[.C15]" table:style-name="ce219">
            <text:p>19</text:p>
          </table:table-cell>
          <table:table-cell office:value-type="float" office:value="16.795299793598293" table:formula="of:=MAX(0;([.E38])-(SQRT(((([.E38])*(100-([.E38])))/[.$C$26]))*1.96))" table:style-name="ce138">
            <text:p>16.8</text:p>
          </table:table-cell>
          <table:table-cell office:value-type="float" office:value="21.000197588426946" table:formula="of:=(([.E38])+(SQRT(((([.E38])*(100-([.E38])))/[.$C$26]))*1.96))" table:style-name="ce139">
            <text:p>21.0</text:p>
          </table:table-cell>
          <table:table-cell office:value-type="float" office:value="20.573832687982353" table:formula="of:=[.D15]" table:style-name="ce221">
            <text:p>21</text:p>
          </table:table-cell>
          <table:table-cell office:value-type="float" office:value="18.488804744539088" table:formula="of:=MAX(0;([.H38])-(SQRT(((([.H38])*(100-([.H38])))/[.$D$26]))*1.96))" table:style-name="ce138">
            <text:p>18.5</text:p>
          </table:table-cell>
          <table:table-cell office:value-type="float" office:value="22.658860631425618" table:formula="of:=(([.H38])+(SQRT(((([.H38])*(100-([.H38])))/[.$D$26]))*1.96))" table:style-name="ce138">
            <text:p>22.7</text:p>
          </table:table-cell>
          <table:table-cell office:value-type="float" office:value="21.942139724502617" table:formula="of:=[.E15]" table:style-name="ce219">
            <text:p>22</text:p>
          </table:table-cell>
          <table:table-cell office:value-type="float" office:value="18.526560772632145" table:formula="of:=MAX(0;([.K38])-(SQRT((([.K38])*(100-([.K38])))/[.$E$26])*1.96))" table:style-name="ce138">
            <text:p>18.5</text:p>
          </table:table-cell>
          <table:table-cell office:value-type="float" office:value="25.357718676373089" table:formula="of:=(([.K38])+(SQRT(((([.K38])*(100-([.K38])))/[.$E$26]))*1.96))" table:style-name="ce139">
            <text:p>25.4</text:p>
          </table:table-cell>
          <table:table-cell office:value-type="float" office:value="22.965800560833724" table:formula="of:=[.F15]" table:style-name="ce221">
            <text:p>23</text:p>
          </table:table-cell>
          <table:table-cell office:value-type="float" office:value="19.524816138971211" table:formula="of:=MAX(0;(([.N38])-(SQRT(((([.N38])*(100-([.N38])))/[.$F$26]))*1.96)))" table:style-name="ce138">
            <text:p>19.5</text:p>
          </table:table-cell>
          <table:table-cell office:value-type="float" office:value="26.406784982696237" table:formula="of:=(([.N38])+(SQRT(((([.N38])*(100-([.N38])))/[.$F$26]))*1.96))" table:style-name="ce138">
            <text:p>26.4</text:p>
          </table:table-cell>
          <table:table-cell office:value-type="float" office:value="19.897126051754238" table:formula="of:=[.G15]" table:style-name="ce219">
            <text:p>20</text:p>
          </table:table-cell>
          <table:table-cell office:value-type="float" office:value="16.6225337092209" table:formula="of:=MAX(0;(([.Q38])-(SQRT(((([.Q38])*(100-([.Q38])))/[.$G$26]))*1.96)))" table:style-name="ce138">
            <text:p>16.6</text:p>
          </table:table-cell>
          <table:table-cell office:value-type="float" office:value="23.171718394287577" table:formula="of:=(([.Q38])+(SQRT(((([.Q38])*(100-([.Q38])))/[.$G$26]))*1.96))" table:style-name="ce139">
            <text:p>23.2</text:p>
          </table:table-cell>
          <table:table-cell office:value-type="float" office:value="18.077809303051829" table:formula="of:=[.H15]" table:style-name="ce219">
            <text:p>18</text:p>
          </table:table-cell>
          <table:table-cell office:value-type="float" office:value="14.901738331660004" table:formula="of:=MAX(0;([.T38])-(SQRT(((([.T38])*(100-([.T38])))/[.$H$26]))*1.96))" table:style-name="ce138">
            <text:p>14.9</text:p>
          </table:table-cell>
          <table:table-cell office:value-type="float" office:value="21.253880274443656" table:formula="of:=(([.T38])+(SQRT(((([.T38])*(100-([.T38])))/[.$H$26]))*1.96))" table:style-name="ce139">
            <text:p>21.3</text:p>
          </table:table-cell>
          <table:table-cell office:value-type="float" office:value="15.876415071286527" table:formula="of:=[.I15]" table:style-name="ce221">
            <text:p>16</text:p>
          </table:table-cell>
          <table:table-cell office:value-type="float" office:value="12.682618965390621" table:formula="of:=MAX(0;([.W38])-(SQRT(((([.W38])*(100-([.W38])))/[.$I$26]))*1.96))" table:style-name="ce138">
            <text:p>12.7</text:p>
          </table:table-cell>
          <table:table-cell office:value-type="float" office:value="19.070211177182433" table:formula="of:=(([.W38])+(SQRT(((([.W38])*(100-([.W38])))/[.$I$26]))*1.96))" table:style-name="ce139">
            <text:p>19.1</text:p>
          </table:table-cell>
          <table:table-cell table:number-columns-repeated="16359"/>
        </table:table-row>
        <table:table-row table:style-name="ro17">
          <table:table-cell office:value-type="string" table:style-name="ce21">
            <text:p>Slower traffic (%)</text:p>
          </table:table-cell>
          <table:table-cell office:value-type="float" office:value="5.5509777046514523" table:formula="of:=[.B16]" table:style-name="ce219">
            <text:p>6</text:p>
          </table:table-cell>
          <table:table-cell office:value-type="float" office:value="4.6991930431213156" table:formula="of:=MAX(0;([.B39])-(SQRT(((([.B39])*(100-([.B39])))/[.$B$26]))*1.96))" table:style-name="ce138">
            <text:p>4.7</text:p>
          </table:table-cell>
          <table:table-cell office:value-type="float" office:value="6.4027623661815891" table:formula="of:=(([.B39])+(SQRT(((([.B39])*(100-([.B39])))/[.$B$26]))*1.96))" table:style-name="ce138">
            <text:p>6.4</text:p>
          </table:table-cell>
          <table:table-cell office:value-type="float" office:value="5.9215219662046268" table:formula="of:=[.C16]" table:style-name="ce219">
            <text:p>6</text:p>
          </table:table-cell>
          <table:table-cell office:value-type="float" office:value="4.6539700015586414" table:formula="of:=MAX(0;([.E39])-(SQRT(((([.E39])*(100-([.E39])))/[.$C$26]))*1.96))" table:style-name="ce138">
            <text:p>4.7</text:p>
          </table:table-cell>
          <table:table-cell office:value-type="float" office:value="7.1890739308506122" table:formula="of:=(([.E39])+(SQRT(((([.E39])*(100-([.E39])))/[.$C$26]))*1.96))" table:style-name="ce139">
            <text:p>7.2</text:p>
          </table:table-cell>
          <table:table-cell office:value-type="float" office:value="5.1731835071079129" table:formula="of:=[.D16]" table:style-name="ce221">
            <text:p>5</text:p>
          </table:table-cell>
          <table:table-cell office:value-type="float" office:value="4.0307866430512806" table:formula="of:=MAX(0;([.H39])-(SQRT(((([.H39])*(100-([.H39])))/[.$D$26]))*1.96))" table:style-name="ce138">
            <text:p>4.0</text:p>
          </table:table-cell>
          <table:table-cell office:value-type="float" office:value="6.3155803711645451" table:formula="of:=(([.H39])+(SQRT(((([.H39])*(100-([.H39])))/[.$D$26]))*1.96))" table:style-name="ce138">
            <text:p>6.3</text:p>
          </table:table-cell>
          <table:table-cell office:value-type="float" office:value="5.9029271033059425" table:formula="of:=[.E16]" table:style-name="ce219">
            <text:p>6</text:p>
          </table:table-cell>
          <table:table-cell office:value-type="float" office:value="3.9578434395313353" table:formula="of:=MAX(0;([.K39])-(SQRT((([.K39])*(100-([.K39])))/[.$E$26])*1.96))" table:style-name="ce138">
            <text:p>4.0</text:p>
          </table:table-cell>
          <table:table-cell office:value-type="float" office:value="7.8480107670805497" table:formula="of:=(([.K39])+(SQRT(((([.K39])*(100-([.K39])))/[.$E$26]))*1.96))" table:style-name="ce139">
            <text:p>7.8</text:p>
          </table:table-cell>
          <table:table-cell office:value-type="float" office:value="6.2022255149043319" table:formula="of:=[.F16]" table:style-name="ce221">
            <text:p>6</text:p>
          </table:table-cell>
          <table:table-cell office:value-type="float" office:value="4.2290297763914477" table:formula="of:=MAX(0;(([.N39])-(SQRT(((([.N39])*(100-([.N39])))/[.$F$26]))*1.96)))" table:style-name="ce138">
            <text:p>4.2</text:p>
          </table:table-cell>
          <table:table-cell office:value-type="float" office:value="8.1754212534172161" table:formula="of:=(([.N39])+(SQRT(((([.N39])*(100-([.N39])))/[.$F$26]))*1.96))" table:style-name="ce138">
            <text:p>8.2</text:p>
          </table:table-cell>
          <table:table-cell office:value-type="float" office:value="6.8724852636980502" table:formula="of:=[.G16]" table:style-name="ce219">
            <text:p>7</text:p>
          </table:table-cell>
          <table:table-cell office:value-type="float" office:value="4.7974096218343956" table:formula="of:=MAX(0;(([.Q39])-(SQRT(((([.Q39])*(100-([.Q39])))/[.$G$26]))*1.96)))" table:style-name="ce138">
            <text:p>4.8</text:p>
          </table:table-cell>
          <table:table-cell office:value-type="float" office:value="8.9475609055617049" table:formula="of:=(([.Q39])+(SQRT(((([.Q39])*(100-([.Q39])))/[.$G$26]))*1.96))" table:style-name="ce139">
            <text:p>8.9</text:p>
          </table:table-cell>
          <table:table-cell office:value-type="float" office:value="4.4276618646839676" table:formula="of:=[.H16]" table:style-name="ce219">
            <text:p>4</text:p>
          </table:table-cell>
          <table:table-cell office:value-type="float" office:value="2.7299270747213749" table:formula="of:=MAX(0;([.T39])-(SQRT(((([.T39])*(100-([.T39])))/[.$H$26]))*1.96))" table:style-name="ce138">
            <text:p>2.7</text:p>
          </table:table-cell>
          <table:table-cell office:value-type="float" office:value="6.1253966546465604" table:formula="of:=(([.T39])+(SQRT(((([.T39])*(100-([.T39])))/[.$H$26]))*1.96))" table:style-name="ce139">
            <text:p>6.1</text:p>
          </table:table-cell>
          <table:table-cell office:value-type="float" office:value="4.388809240001736" table:formula="of:=[.I16]" table:style-name="ce221">
            <text:p>4</text:p>
          </table:table-cell>
          <table:table-cell office:value-type="float" office:value="2.5986164872539521" table:formula="of:=MAX(0;([.W39])-(SQRT(((([.W39])*(100-([.W39])))/[.$I$26]))*1.96))" table:style-name="ce138">
            <text:p>2.6</text:p>
          </table:table-cell>
          <table:table-cell office:value-type="float" office:value="6.1790019927495194" table:formula="of:=(([.W39])+(SQRT(((([.W39])*(100-([.W39])))/[.$I$26]))*1.96))" table:style-name="ce139">
            <text:p>6.2</text:p>
          </table:table-cell>
          <table:table-cell table:number-columns-repeated="16359"/>
        </table:table-row>
        <table:table-row table:style-name="ro17">
          <table:table-cell office:value-type="string" table:style-name="ce53">
            <text:p>Better weather (%)</text:p>
          </table:table-cell>
          <table:table-cell office:value-type="float" office:value="39.308918376381818" table:formula="of:=[.B17]" table:style-name="ce219">
            <text:p>39</text:p>
          </table:table-cell>
          <table:table-cell office:value-type="float" office:value="37.491920891424051" table:formula="of:=MAX(0;([.B40])-(SQRT(((([.B40])*(100-([.B40])))/[.$B$26]))*1.96))" table:style-name="ce138">
            <text:p>37.5</text:p>
          </table:table-cell>
          <table:table-cell office:value-type="float" office:value="41.125915861339585" table:formula="of:=(([.B40])+(SQRT(((([.B40])*(100-([.B40])))/[.$B$26]))*1.96))" table:style-name="ce138">
            <text:p>41.1</text:p>
          </table:table-cell>
          <table:table-cell office:value-type="float" office:value="35.898997940850037" table:formula="of:=[.C17]" table:style-name="ce219">
            <text:p>36</text:p>
          </table:table-cell>
          <table:table-cell office:value-type="float" office:value="33.322810068835807" table:formula="of:=MAX(0;([.E40])-(SQRT(((([.E40])*(100-([.E40])))/[.$C$26]))*1.96))" table:style-name="ce138">
            <text:p>33.3</text:p>
          </table:table-cell>
          <table:table-cell office:value-type="float" office:value="38.475185812864268" table:formula="of:=(([.E40])+(SQRT(((([.E40])*(100-([.E40])))/[.$C$26]))*1.96))" table:style-name="ce139">
            <text:p>38.5</text:p>
          </table:table-cell>
          <table:table-cell office:value-type="float" office:value="42.785556090940652" table:formula="of:=[.D17]" table:style-name="ce221">
            <text:p>43</text:p>
          </table:table-cell>
          <table:table-cell office:value-type="float" office:value="40.23359583855644" table:formula="of:=MAX(0;([.H40])-(SQRT(((([.H40])*(100-([.H40])))/[.$D$26]))*1.96))" table:style-name="ce138">
            <text:p>40.2</text:p>
          </table:table-cell>
          <table:table-cell office:value-type="float" office:value="45.337516343324864" table:formula="of:=(([.H40])+(SQRT(((([.H40])*(100-([.H40])))/[.$D$26]))*1.96))" table:style-name="ce138">
            <text:p>45.3</text:p>
          </table:table-cell>
          <table:table-cell office:value-type="float" office:value="35.704170489526604" table:formula="of:=[.E17]" table:style-name="ce219">
            <text:p>36</text:p>
          </table:table-cell>
          <table:table-cell office:value-type="float" office:value="31.749890700203959" table:formula="of:=MAX(0;([.K40])-(SQRT((([.K40])*(100-([.K40])))/[.$E$26])*1.96))" table:style-name="ce138">
            <text:p>31.7</text:p>
          </table:table-cell>
          <table:table-cell office:value-type="float" office:value="39.658450278849251" table:formula="of:=(([.K40])+(SQRT(((([.K40])*(100-([.K40])))/[.$E$26]))*1.96))" table:style-name="ce139">
            <text:p>39.7</text:p>
          </table:table-cell>
          <table:table-cell office:value-type="float" office:value="34.666386092173518" table:formula="of:=[.F17]" table:style-name="ce221">
            <text:p>35</text:p>
          </table:table-cell>
          <table:table-cell office:value-type="float" office:value="30.773042334995448" table:formula="of:=MAX(0;(([.N40])-(SQRT(((([.N40])*(100-([.N40])))/[.$F$26]))*1.96)))" table:style-name="ce138">
            <text:p>30.8</text:p>
          </table:table-cell>
          <table:table-cell office:value-type="float" office:value="38.559729849351584" table:formula="of:=(([.N40])+(SQRT(((([.N40])*(100-([.N40])))/[.$F$26]))*1.96))" table:style-name="ce138">
            <text:p>38.6</text:p>
          </table:table-cell>
          <table:table-cell office:value-type="float" office:value="38.132448103365221" table:formula="of:=[.G17]" table:style-name="ce219">
            <text:p>38</text:p>
          </table:table-cell>
          <table:table-cell office:value-type="float" office:value="34.148471063936938" table:formula="of:=MAX(0;(([.Q40])-(SQRT(((([.Q40])*(100-([.Q40])))/[.$G$26]))*1.96)))" table:style-name="ce138">
            <text:p>34.1</text:p>
          </table:table-cell>
          <table:table-cell office:value-type="float" office:value="42.116425142793503" table:formula="of:=(([.Q40])+(SQRT(((([.Q40])*(100-([.Q40])))/[.$G$26]))*1.96))" table:style-name="ce139">
            <text:p>42.1</text:p>
          </table:table-cell>
          <table:table-cell office:value-type="float" office:value="41.306474602075753" table:formula="of:=[.H17]" table:style-name="ce219">
            <text:p>41</text:p>
          </table:table-cell>
          <table:table-cell office:value-type="float" office:value="37.24278354978334" table:formula="of:=MAX(0;([.T40])-(SQRT(((([.T40])*(100-([.T40])))/[.$H$26]))*1.96))" table:style-name="ce138">
            <text:p>37.2</text:p>
          </table:table-cell>
          <table:table-cell office:value-type="float" office:value="45.370165654368165" table:formula="of:=(([.T40])+(SQRT(((([.T40])*(100-([.T40])))/[.$H$26]))*1.96))" table:style-name="ce139">
            <text:p>45.4</text:p>
          </table:table-cell>
          <table:table-cell office:value-type="float" office:value="46.548115100318483" table:formula="of:=[.I17]" table:style-name="ce221">
            <text:p>47</text:p>
          </table:table-cell>
          <table:table-cell office:value-type="float" office:value="42.188936721124705" table:formula="of:=MAX(0;([.W40])-(SQRT(((([.W40])*(100-([.W40])))/[.$I$26]))*1.96))" table:style-name="ce138">
            <text:p>42.2</text:p>
          </table:table-cell>
          <table:table-cell office:value-type="float" office:value="50.907293479512262" table:formula="of:=(([.W40])+(SQRT(((([.W40])*(100-([.W40])))/[.$I$26]))*1.96))" table:style-name="ce139">
            <text:p>50.9</text:p>
          </table:table-cell>
          <table:table-cell table:number-columns-repeated="16359"/>
        </table:table-row>
        <table:table-row table:style-name="ro11">
          <table:table-cell office:value-type="string" table:style-name="ce21">
            <text:p>Someone else to walk with (%)</text:p>
          </table:table-cell>
          <table:table-cell office:value-type="float" office:value="31.174851237992947" table:formula="of:=[.B18]" table:style-name="ce219">
            <text:p>31</text:p>
          </table:table-cell>
          <table:table-cell office:value-type="float" office:value="29.451705085242594" table:formula="of:=MAX(0;([.B41])-(SQRT(((([.B41])*(100-([.B41])))/[.$B$26]))*1.96))" table:style-name="ce138">
            <text:p>29.5</text:p>
          </table:table-cell>
          <table:table-cell office:value-type="float" office:value="32.897997390743299" table:formula="of:=(([.B41])+(SQRT(((([.B41])*(100-([.B41])))/[.$B$26]))*1.96))" table:style-name="ce138">
            <text:p>32.9</text:p>
          </table:table-cell>
          <table:table-cell office:value-type="float" office:value="24.983038920044567" table:formula="of:=[.C18]" table:style-name="ce219">
            <text:p>25</text:p>
          </table:table-cell>
          <table:table-cell office:value-type="float" office:value="22.658127960688912" table:formula="of:=MAX(0;([.E41])-(SQRT(((([.E41])*(100-([.E41])))/[.$C$26]))*1.96))" table:style-name="ce138">
            <text:p>22.7</text:p>
          </table:table-cell>
          <table:table-cell office:value-type="float" office:value="27.307949879400223" table:formula="of:=(([.E41])+(SQRT(((([.E41])*(100-([.E41])))/[.$C$26]))*1.96))" table:style-name="ce139">
            <text:p>27.3</text:p>
          </table:table-cell>
          <table:table-cell office:value-type="float" office:value="37.487810332797132" table:formula="of:=[.D18]" table:style-name="ce221">
            <text:p>37</text:p>
          </table:table-cell>
          <table:table-cell office:value-type="float" office:value="34.99091770251345" table:formula="of:=MAX(0;([.H41])-(SQRT(((([.H41])*(100-([.H41])))/[.$D$26]))*1.96))" table:style-name="ce138">
            <text:p>35.0</text:p>
          </table:table-cell>
          <table:table-cell office:value-type="float" office:value="39.984702963080814" table:formula="of:=(([.H41])+(SQRT(((([.H41])*(100-([.H41])))/[.$D$26]))*1.96))" table:style-name="ce138">
            <text:p>40.0</text:p>
          </table:table-cell>
          <table:table-cell office:value-type="float" office:value="29.447975318747556" table:formula="of:=[.E18]" table:style-name="ce219">
            <text:p>29</text:p>
          </table:table-cell>
          <table:table-cell office:value-type="float" office:value="25.686146922993096" table:formula="of:=MAX(0;([.K41])-(SQRT((([.K41])*(100-([.K41])))/[.$E$26])*1.96))" table:style-name="ce138">
            <text:p>25.7</text:p>
          </table:table-cell>
          <table:table-cell office:value-type="float" office:value="33.209803714502016" table:formula="of:=(([.K41])+(SQRT(((([.K41])*(100-([.K41])))/[.$E$26]))*1.96))" table:style-name="ce139">
            <text:p>33.2</text:p>
          </table:table-cell>
          <table:table-cell office:value-type="float" office:value="34.384528284440023" table:formula="of:=[.F18]" table:style-name="ce221">
            <text:p>34</text:p>
          </table:table-cell>
          <table:table-cell office:value-type="float" office:value="30.498689414568471" table:formula="of:=MAX(0;(([.N41])-(SQRT(((([.N41])*(100-([.N41])))/[.$F$26]))*1.96)))" table:style-name="ce138">
            <text:p>30.5</text:p>
          </table:table-cell>
          <table:table-cell office:value-type="float" office:value="38.270367154311579" table:formula="of:=(([.N41])+(SQRT(((([.N41])*(100-([.N41])))/[.$F$26]))*1.96))" table:style-name="ce138">
            <text:p>38.3</text:p>
          </table:table-cell>
          <table:table-cell office:value-type="float" office:value="34.048005993574719" table:formula="of:=[.G18]" table:style-name="ce219">
            <text:p>34</text:p>
          </table:table-cell>
          <table:table-cell office:value-type="float" office:value="30.161155607794893" table:formula="of:=MAX(0;(([.Q41])-(SQRT(((([.Q41])*(100-([.Q41])))/[.$G$26]))*1.96)))" table:style-name="ce138">
            <text:p>30.2</text:p>
          </table:table-cell>
          <table:table-cell office:value-type="float" office:value="37.934856379354542" table:formula="of:=(([.Q41])+(SQRT(((([.Q41])*(100-([.Q41])))/[.$G$26]))*1.96))" table:style-name="ce139">
            <text:p>37.9</text:p>
          </table:table-cell>
          <table:table-cell office:value-type="float" office:value="30.417230648078235" table:formula="of:=[.H18]" table:style-name="ce219">
            <text:p>30</text:p>
          </table:table-cell>
          <table:table-cell office:value-type="float" office:value="26.620347692838063" table:formula="of:=MAX(0;([.T41])-(SQRT(((([.T41])*(100-([.T41])))/[.$H$26]))*1.96))" table:style-name="ce138">
            <text:p>26.6</text:p>
          </table:table-cell>
          <table:table-cell office:value-type="float" office:value="34.214113603318403" table:formula="of:=(([.T41])+(SQRT(((([.T41])*(100-([.T41])))/[.$H$26]))*1.96))" table:style-name="ce139">
            <text:p>34.2</text:p>
          </table:table-cell>
          <table:table-cell office:value-type="float" office:value="27.55737567595407" table:formula="of:=[.I18]" table:style-name="ce221">
            <text:p>28</text:p>
          </table:table-cell>
          <table:table-cell office:value-type="float" office:value="23.652671880214591" table:formula="of:=MAX(0;([.W41])-(SQRT(((([.W41])*(100-([.W41])))/[.$I$26]))*1.96))" table:style-name="ce138">
            <text:p>23.7</text:p>
          </table:table-cell>
          <table:table-cell office:value-type="float" office:value="31.462079471693549" table:formula="of:=(([.W41])+(SQRT(((([.W41])*(100-([.W41])))/[.$I$26]))*1.96))" table:style-name="ce139">
            <text:p>31.5</text:p>
          </table:table-cell>
          <table:table-cell table:number-columns-repeated="16359"/>
        </table:table-row>
        <table:table-row table:style-name="ro15">
          <table:table-cell office:value-type="string" table:style-name="ce49">
            <text:p>If I did not have things to carry (School Bag, P.E. kit, Musical Instruments, etc) (%)</text:p>
          </table:table-cell>
          <table:table-cell office:value-type="float" office:value="32.058729072707273" table:formula="of:=[.B19]" table:style-name="ce219">
            <text:p>32</text:p>
          </table:table-cell>
          <table:table-cell office:value-type="float" office:value="30.322582751427497" table:formula="of:=MAX(0;([.B42])-(SQRT(((([.B42])*(100-([.B42])))/[.$B$26]))*1.96))" table:style-name="ce138">
            <text:p>30.3</text:p>
          </table:table-cell>
          <table:table-cell office:value-type="float" office:value="33.794875393987049" table:formula="of:=(([.B42])+(SQRT(((([.B42])*(100-([.B42])))/[.$B$26]))*1.96))" table:style-name="ce138">
            <text:p>33.8</text:p>
          </table:table-cell>
          <table:table-cell office:value-type="float" office:value="20.985254863767725" table:formula="of:=[.C19]" table:style-name="ce219">
            <text:p>21</text:p>
          </table:table-cell>
          <table:table-cell office:value-type="float" office:value="18.798424200889908" table:formula="of:=MAX(0;([.E42])-(SQRT(((([.E42])*(100-([.E42])))/[.$C$26]))*1.96))" table:style-name="ce138">
            <text:p>18.8</text:p>
          </table:table-cell>
          <table:table-cell office:value-type="float" office:value="23.172085526645542" table:formula="of:=(([.E42])+(SQRT(((([.E42])*(100-([.E42])))/[.$C$26]))*1.96))" table:style-name="ce139">
            <text:p>23.2</text:p>
          </table:table-cell>
          <table:table-cell office:value-type="float" office:value="43.348862902468916" table:formula="of:=[.D19]" table:style-name="ce221">
            <text:p>43</text:p>
          </table:table-cell>
          <table:table-cell office:value-type="float" office:value="40.792834676579275" table:formula="of:=MAX(0;([.H42])-(SQRT(((([.H42])*(100-([.H42])))/[.$D$26]))*1.96))" table:style-name="ce138">
            <text:p>40.8</text:p>
          </table:table-cell>
          <table:table-cell office:value-type="float" office:value="45.904891128358557" table:formula="of:=(([.H42])+(SQRT(((([.H42])*(100-([.H42])))/[.$D$26]))*1.96))" table:style-name="ce138">
            <text:p>45.9</text:p>
          </table:table-cell>
          <table:table-cell office:value-type="float" office:value="31.271126626704305" table:formula="of:=[.E19]" table:style-name="ce219">
            <text:p>31</text:p>
          </table:table-cell>
          <table:table-cell office:value-type="float" office:value="27.445012714083667" table:formula="of:=MAX(0;([.K42])-(SQRT((([.K42])*(100-([.K42])))/[.$E$26])*1.96))" table:style-name="ce138">
            <text:p>27.4</text:p>
          </table:table-cell>
          <table:table-cell office:value-type="float" office:value="35.097240539324943" table:formula="of:=(([.K42])+(SQRT(((([.K42])*(100-([.K42])))/[.$E$26]))*1.96))" table:style-name="ce139">
            <text:p>35.1</text:p>
          </table:table-cell>
          <table:table-cell office:value-type="float" office:value="31.200397542517155" table:formula="of:=[.F19]" table:style-name="ce221">
            <text:p>31</text:p>
          </table:table-cell>
          <table:table-cell office:value-type="float" office:value="27.410101313738306" table:formula="of:=MAX(0;(([.N42])-(SQRT(((([.N42])*(100-([.N42])))/[.$F$26]))*1.96)))" table:style-name="ce138">
            <text:p>27.4</text:p>
          </table:table-cell>
          <table:table-cell office:value-type="float" office:value="34.990693771296009" table:formula="of:=(([.N42])+(SQRT(((([.N42])*(100-([.N42])))/[.$F$26]))*1.96))" table:style-name="ce138">
            <text:p>35.0</text:p>
          </table:table-cell>
          <table:table-cell office:value-type="float" office:value="30.572116377102777" table:formula="of:=[.G19]" table:style-name="ce219">
            <text:p>31</text:p>
          </table:table-cell>
          <table:table-cell office:value-type="float" office:value="26.793196074892322" table:formula="of:=MAX(0;(([.Q42])-(SQRT(((([.Q42])*(100-([.Q42])))/[.$G$26]))*1.96)))" table:style-name="ce138">
            <text:p>26.8</text:p>
          </table:table-cell>
          <table:table-cell office:value-type="float" office:value="34.351036679313232" table:formula="of:=(([.Q42])+(SQRT(((([.Q42])*(100-([.Q42])))/[.$G$26]))*1.96))" table:style-name="ce139">
            <text:p>34.4</text:p>
          </table:table-cell>
          <table:table-cell office:value-type="float" office:value="35.890342096247615" table:formula="of:=[.H19]" table:style-name="ce219">
            <text:p>36</text:p>
          </table:table-cell>
          <table:table-cell office:value-type="float" office:value="31.931510315425861" table:formula="of:=MAX(0;([.T42])-(SQRT(((([.T42])*(100-([.T42])))/[.$H$26]))*1.96))" table:style-name="ce138">
            <text:p>31.9</text:p>
          </table:table-cell>
          <table:table-cell office:value-type="float" office:value="39.849173877069369" table:formula="of:=(([.T42])+(SQRT(((([.T42])*(100-([.T42])))/[.$H$26]))*1.96))" table:style-name="ce139">
            <text:p>39.8</text:p>
          </table:table-cell>
          <table:table-cell office:value-type="float" office:value="31.261185318064317" table:formula="of:=[.I19]" table:style-name="ce221">
            <text:p>31</text:p>
          </table:table-cell>
          <table:table-cell office:value-type="float" office:value="27.210058685799979" table:formula="of:=MAX(0;([.W42])-(SQRT(((([.W42])*(100-([.W42])))/[.$I$26]))*1.96))" table:style-name="ce138">
            <text:p>27.2</text:p>
          </table:table-cell>
          <table:table-cell office:value-type="float" office:value="35.312311950328656" table:formula="of:=(([.W42])+(SQRT(((([.W42])*(100-([.W42])))/[.$I$26]))*1.96))" table:style-name="ce139">
            <text:p>35.3</text:p>
          </table:table-cell>
          <table:table-cell table:number-columns-repeated="16359"/>
        </table:table-row>
        <table:table-row table:style-name="ro17">
          <table:table-cell office:value-type="string" table:style-name="ce21">
            <text:p>If I was not worried about crime/personal safety (%)</text:p>
          </table:table-cell>
          <table:table-cell office:value-type="float" office:value="9.4973100245791997" table:formula="of:=[.B20]" table:style-name="ce219">
            <text:p>9</text:p>
          </table:table-cell>
          <table:table-cell office:value-type="float" office:value="8.4066801445703643" table:formula="of:=MAX(0;([.B43])-(SQRT(((([.B43])*(100-([.B43])))/[.$B$26]))*1.96))" table:style-name="ce138">
            <text:p>8.4</text:p>
          </table:table-cell>
          <table:table-cell office:value-type="float" office:value="10.587939904588035" table:formula="of:=(([.B43])+(SQRT(((([.B43])*(100-([.B43])))/[.$B$26]))*1.96))" table:style-name="ce138">
            <text:p>10.6</text:p>
          </table:table-cell>
          <table:table-cell office:value-type="float" office:value="4.7637502452347666" table:formula="of:=[.C20]" table:style-name="ce219">
            <text:p>5</text:p>
          </table:table-cell>
          <table:table-cell office:value-type="float" office:value="3.6198725447606477" table:formula="of:=MAX(0;([.E43])-(SQRT(((([.E43])*(100-([.E43])))/[.$C$26]))*1.96))" table:style-name="ce138">
            <text:p>3.6</text:p>
          </table:table-cell>
          <table:table-cell office:value-type="float" office:value="5.9076279457088852" table:formula="of:=(([.E43])+(SQRT(((([.E43])*(100-([.E43])))/[.$C$26]))*1.96))" table:style-name="ce139">
            <text:p>5.9</text:p>
          </table:table-cell>
          <table:table-cell office:value-type="float" office:value="14.323484935144451" table:formula="of:=[.D20]" table:style-name="ce221">
            <text:p>14</text:p>
          </table:table-cell>
          <table:table-cell office:value-type="float" office:value="12.516611557501653" table:formula="of:=MAX(0;([.H43])-(SQRT(((([.H43])*(100-([.H43])))/[.$D$26]))*1.96))" table:style-name="ce138">
            <text:p>12.5</text:p>
          </table:table-cell>
          <table:table-cell office:value-type="float" office:value="16.130358312787251" table:formula="of:=(([.H43])+(SQRT(((([.H43])*(100-([.H43])))/[.$D$26]))*1.96))" table:style-name="ce138">
            <text:p>16.1</text:p>
          </table:table-cell>
          <table:table-cell office:value-type="float" office:value="7.8393146842060393" table:formula="of:=[.E20]" table:style-name="ce219">
            <text:p>8</text:p>
          </table:table-cell>
          <table:table-cell office:value-type="float" office:value="5.6209731213799925" table:formula="of:=MAX(0;([.K43])-(SQRT((([.K43])*(100-([.K43])))/[.$E$26])*1.96))" table:style-name="ce138">
            <text:p>5.6</text:p>
          </table:table-cell>
          <table:table-cell office:value-type="float" office:value="10.057656247032085" table:formula="of:=(([.K43])+(SQRT(((([.K43])*(100-([.K43])))/[.$E$26]))*1.96))" table:style-name="ce139">
            <text:p>10.1</text:p>
          </table:table-cell>
          <table:table-cell office:value-type="float" office:value="10.27476191632862" table:formula="of:=[.F20]" table:style-name="ce221">
            <text:p>10</text:p>
          </table:table-cell>
          <table:table-cell office:value-type="float" office:value="7.790809234229128" table:formula="of:=MAX(0;(([.N43])-(SQRT(((([.N43])*(100-([.N43])))/[.$F$26]))*1.96)))" table:style-name="ce138">
            <text:p>7.8</text:p>
          </table:table-cell>
          <table:table-cell office:value-type="float" office:value="12.758714598428112" table:formula="of:=(([.N43])+(SQRT(((([.N43])*(100-([.N43])))/[.$F$26]))*1.96))" table:style-name="ce138">
            <text:p>12.8</text:p>
          </table:table-cell>
          <table:table-cell office:value-type="float" office:value="12.690988581353615" table:formula="of:=[.G20]" table:style-name="ce219">
            <text:p>13</text:p>
          </table:table-cell>
          <table:table-cell office:value-type="float" office:value="9.9606577117603248" table:formula="of:=MAX(0;(([.Q43])-(SQRT(((([.Q43])*(100-([.Q43])))/[.$G$26]))*1.96)))" table:style-name="ce138">
            <text:p>10.0</text:p>
          </table:table-cell>
          <table:table-cell office:value-type="float" office:value="15.421319450946905" table:formula="of:=(([.Q43])+(SQRT(((([.Q43])*(100-([.Q43])))/[.$G$26]))*1.96))" table:style-name="ce139">
            <text:p>15.4</text:p>
          </table:table-cell>
          <table:table-cell office:value-type="float" office:value="9.5715627559441661" table:formula="of:=[.H20]" table:style-name="ce219">
            <text:p>10</text:p>
          </table:table-cell>
          <table:table-cell office:value-type="float" office:value="7.1434969230825551" table:formula="of:=MAX(0;([.T43])-(SQRT(((([.T43])*(100-([.T43])))/[.$H$26]))*1.96))" table:style-name="ce138">
            <text:p>7.1</text:p>
          </table:table-cell>
          <table:table-cell office:value-type="float" office:value="11.999628588805777" table:formula="of:=(([.T43])+(SQRT(((([.T43])*(100-([.T43])))/[.$H$26]))*1.96))" table:style-name="ce139">
            <text:p>12.0</text:p>
          </table:table-cell>
          <table:table-cell office:value-type="float" office:value="7.0691313005217085" table:formula="of:=[.I20]" table:style-name="ce221">
            <text:p>7</text:p>
          </table:table-cell>
          <table:table-cell office:value-type="float" office:value="4.829197922492078" table:formula="of:=MAX(0;([.W43])-(SQRT(((([.W43])*(100-([.W43])))/[.$I$26]))*1.96))" table:style-name="ce138">
            <text:p>4.8</text:p>
          </table:table-cell>
          <table:table-cell office:value-type="float" office:value="9.3090646785513389" table:formula="of:=(([.W43])+(SQRT(((([.W43])*(100-([.W43])))/[.$I$26]))*1.96))" table:style-name="ce139">
            <text:p>9.3</text:p>
          </table:table-cell>
          <table:table-cell table:number-columns-repeated="16359"/>
        </table:table-row>
        <table:table-row table:style-name="ro17">
          <table:table-cell office:value-type="string" table:style-name="ce53">
            <text:p>I already walk to or from school most days (%)</text:p>
          </table:table-cell>
          <table:table-cell office:value-type="float" office:value="12.093897344190866" table:formula="of:=[.B21]" table:style-name="ce219">
            <text:p>12</text:p>
          </table:table-cell>
          <table:table-cell office:value-type="float" office:value="10.880958254592855" table:formula="of:=MAX(0;([.B44])-(SQRT(((([.B44])*(100-([.B44])))/[.$B$26]))*1.96))" table:style-name="ce138">
            <text:p>10.9</text:p>
          </table:table-cell>
          <table:table-cell office:value-type="float" office:value="13.306836433788877" table:formula="of:=(([.B44])+(SQRT(((([.B44])*(100-([.B44])))/[.$B$26]))*1.96))" table:style-name="ce138">
            <text:p>13.3</text:p>
          </table:table-cell>
          <table:table-cell office:value-type="float" office:value="11.260863694716738" table:formula="of:=[.C21]" table:style-name="ce219">
            <text:p>11</text:p>
          </table:table-cell>
          <table:table-cell office:value-type="float" office:value="9.5632166237614467" table:formula="of:=MAX(0;([.E44])-(SQRT(((([.E44])*(100-([.E44])))/[.$C$26]))*1.96))" table:style-name="ce138">
            <text:p>9.6</text:p>
          </table:table-cell>
          <table:table-cell office:value-type="float" office:value="12.958510765672029" table:formula="of:=(([.E44])+(SQRT(((([.E44])*(100-([.E44])))/[.$C$26]))*1.96))" table:style-name="ce139">
            <text:p>13.0</text:p>
          </table:table-cell>
          <table:table-cell office:value-type="float" office:value="12.943229830978552" table:formula="of:=[.D21]" table:style-name="ce221">
            <text:p>13</text:p>
          </table:table-cell>
          <table:table-cell office:value-type="float" office:value="11.211839126470158" table:formula="of:=MAX(0;([.H44])-(SQRT(((([.H44])*(100-([.H44])))/[.$D$26]))*1.96))" table:style-name="ce138">
            <text:p>11.2</text:p>
          </table:table-cell>
          <table:table-cell office:value-type="float" office:value="14.674620535486946" table:formula="of:=(([.H44])+(SQRT(((([.H44])*(100-([.H44])))/[.$D$26]))*1.96))" table:style-name="ce138">
            <text:p>14.7</text:p>
          </table:table-cell>
          <table:table-cell office:value-type="float" office:value="9.6354578613298898" table:formula="of:=[.E21]" table:style-name="ce219">
            <text:p>10</text:p>
          </table:table-cell>
          <table:table-cell office:value-type="float" office:value="7.2001620386287133" table:formula="of:=MAX(0;([.K44])-(SQRT((([.K44])*(100-([.K44])))/[.$E$26])*1.96))" table:style-name="ce138">
            <text:p>7.2</text:p>
          </table:table-cell>
          <table:table-cell office:value-type="float" office:value="12.070753684031066" table:formula="of:=(([.K44])+(SQRT(((([.K44])*(100-([.K44])))/[.$E$26]))*1.96))" table:style-name="ce139">
            <text:p>12.1</text:p>
          </table:table-cell>
          <table:table-cell office:value-type="float" office:value="11.029483510745239" table:formula="of:=[.F21]" table:style-name="ce221">
            <text:p>11</text:p>
          </table:table-cell>
          <table:table-cell office:value-type="float" office:value="8.466765808166814" table:formula="of:=MAX(0;(([.N44])-(SQRT(((([.N44])*(100-([.N44])))/[.$F$26]))*1.96)))" table:style-name="ce138">
            <text:p>8.5</text:p>
          </table:table-cell>
          <table:table-cell office:value-type="float" office:value="13.592201213323664" table:formula="of:=(([.N44])+(SQRT(((([.N44])*(100-([.N44])))/[.$F$26]))*1.96))" table:style-name="ce138">
            <text:p>13.6</text:p>
          </table:table-cell>
          <table:table-cell office:value-type="float" office:value="11.149866218112699" table:formula="of:=[.G21]" table:style-name="ce219">
            <text:p>11</text:p>
          </table:table-cell>
          <table:table-cell office:value-type="float" office:value="8.5681893200348469" table:formula="of:=MAX(0;(([.Q44])-(SQRT(((([.Q44])*(100-([.Q44])))/[.$G$26]))*1.96)))" table:style-name="ce138">
            <text:p>8.6</text:p>
          </table:table-cell>
          <table:table-cell office:value-type="float" office:value="13.731543116190551" table:formula="of:=(([.Q44])+(SQRT(((([.Q44])*(100-([.Q44])))/[.$G$26]))*1.96))" table:style-name="ce139">
            <text:p>13.7</text:p>
          </table:table-cell>
          <table:table-cell office:value-type="float" office:value="12.621027667390072" table:formula="of:=[.H21]" table:style-name="ce219">
            <text:p>13</text:p>
          </table:table-cell>
          <table:table-cell office:value-type="float" office:value="9.8802907793238113" table:formula="of:=MAX(0;([.T44])-(SQRT(((([.T44])*(100-([.T44])))/[.$H$26]))*1.96))" table:style-name="ce138">
            <text:p>9.9</text:p>
          </table:table-cell>
          <table:table-cell office:value-type="float" office:value="15.361764555456332" table:formula="of:=(([.T44])+(SQRT(((([.T44])*(100-([.T44])))/[.$H$26]))*1.96))" table:style-name="ce139">
            <text:p>15.4</text:p>
          </table:table-cell>
          <table:table-cell office:value-type="float" office:value="15.929344236281541" table:formula="of:=[.I21]" table:style-name="ce221">
            <text:p>16</text:p>
          </table:table-cell>
          <table:table-cell office:value-type="float" office:value="12.731235357505904" table:formula="of:=MAX(0;([.W44])-(SQRT(((([.W44])*(100-([.W44])))/[.$I$26]))*1.96))" table:style-name="ce138">
            <text:p>12.7</text:p>
          </table:table-cell>
          <table:table-cell office:value-type="float" office:value="19.127453115057175" table:formula="of:=(([.W44])+(SQRT(((([.W44])*(100-([.W44])))/[.$I$26]))*1.96))" table:style-name="ce139">
            <text:p>19.1</text:p>
          </table:table-cell>
          <table:table-cell table:number-columns-repeated="16359"/>
        </table:table-row>
        <table:table-row table:style-name="ro17">
          <table:table-cell office:value-type="string" table:style-name="ce21">
            <text:p>More road safety education about being a safe pedestrian (%)</text:p>
          </table:table-cell>
          <table:table-cell office:value-type="float" office:value="1.9470364452526412" table:formula="of:=[.B22]" table:style-name="ce219">
            <text:p>2</text:p>
          </table:table-cell>
          <table:table-cell office:value-type="float" office:value="1.4330357066553523" table:formula="of:=MAX(0;([.B45])-(SQRT(((([.B45])*(100-([.B45])))/[.$B$26]))*1.96))" table:style-name="ce138">
            <text:p>1.4</text:p>
          </table:table-cell>
          <table:table-cell office:value-type="float" office:value="2.4610371838499301" table:formula="of:=(([.B45])+(SQRT(((([.B45])*(100-([.B45])))/[.$B$26]))*1.96))" table:style-name="ce138">
            <text:p>2.5</text:p>
          </table:table-cell>
          <table:table-cell office:value-type="float" office:value="1.5627763452770191" table:formula="of:=[.C22]" table:style-name="ce219">
            <text:p>2</text:p>
          </table:table-cell>
          <table:table-cell office:value-type="float" office:value="0.89668766748961248" table:formula="of:=MAX(0;([.E45])-(SQRT(((([.E45])*(100-([.E45])))/[.$C$26]))*1.96))" table:style-name="ce138">
            <text:p>0.9</text:p>
          </table:table-cell>
          <table:table-cell office:value-type="float" office:value="2.2288650230644258" table:formula="of:=(([.E45])+(SQRT(((([.E45])*(100-([.E45])))/[.$C$26]))*1.96))" table:style-name="ce139">
            <text:p>2.2</text:p>
          </table:table-cell>
          <table:table-cell office:value-type="float" office:value="2.3388148403890172" table:formula="of:=[.D22]" table:style-name="ce221">
            <text:p>2</text:p>
          </table:table-cell>
          <table:table-cell office:value-type="float" office:value="1.5592874308440714" table:formula="of:=MAX(0;([.H45])-(SQRT(((([.H45])*(100-([.H45])))/[.$D$26]))*1.96))" table:style-name="ce138">
            <text:p>1.6</text:p>
          </table:table-cell>
          <table:table-cell office:value-type="float" office:value="3.118342249933963" table:formula="of:=(([.H45])+(SQRT(((([.H45])*(100-([.H45])))/[.$D$26]))*1.96))" table:style-name="ce138">
            <text:p>3.1</text:p>
          </table:table-cell>
          <table:table-cell office:value-type="float" office:value="2.0540756628161021" table:formula="of:=[.E22]" table:style-name="ce219">
            <text:p>2</text:p>
          </table:table-cell>
          <table:table-cell office:value-type="float" office:value="0.88345031859628609" table:formula="of:=MAX(0;([.K45])-(SQRT((([.K45])*(100-([.K45])))/[.$E$26])*1.96))" table:style-name="ce138">
            <text:p>0.9</text:p>
          </table:table-cell>
          <table:table-cell office:value-type="float" office:value="3.2247010070359181" table:formula="of:=(([.K45])+(SQRT(((([.K45])*(100-([.K45])))/[.$E$26]))*1.96))" table:style-name="ce139">
            <text:p>3.2</text:p>
          </table:table-cell>
          <table:table-cell office:value-type="float" office:value="2.0001626346766486" table:formula="of:=[.F22]" table:style-name="ce221">
            <text:p>2</text:p>
          </table:table-cell>
          <table:table-cell office:value-type="float" office:value="0.85479354749793846" table:formula="of:=MAX(0;(([.N45])-(SQRT(((([.N45])*(100-([.N45])))/[.$F$26]))*1.96)))" table:style-name="ce138">
            <text:p>0.9</text:p>
          </table:table-cell>
          <table:table-cell office:value-type="float" office:value="3.1455317218553587" table:formula="of:=(([.N45])+(SQRT(((([.N45])*(100-([.N45])))/[.$F$26]))*1.96))" table:style-name="ce138">
            <text:p>3.1</text:p>
          </table:table-cell>
          <table:table-cell office:value-type="float" office:value="2.5537713746065727" table:formula="of:=[.G22]" table:style-name="ce219">
            <text:p>3</text:p>
          </table:table-cell>
          <table:table-cell office:value-type="float" office:value="1.2598391096775876" table:formula="of:=MAX(0;(([.Q45])-(SQRT(((([.Q45])*(100-([.Q45])))/[.$G$26]))*1.96)))" table:style-name="ce138">
            <text:p>1.3</text:p>
          </table:table-cell>
          <table:table-cell office:value-type="float" office:value="3.8477036395355579" table:formula="of:=(([.Q45])+(SQRT(((([.Q45])*(100-([.Q45])))/[.$G$26]))*1.96))" table:style-name="ce139">
            <text:p>3.8</text:p>
          </table:table-cell>
          <table:table-cell office:value-type="float" office:value="1.4136318971078745" table:formula="of:=[.H22]" table:style-name="ce219">
            <text:p>1</text:p>
          </table:table-cell>
          <table:table-cell office:value-type="float" office:value="0.43933095796786381" table:formula="of:=MAX(0;([.T45])-(SQRT(((([.T45])*(100-([.T45])))/[.$H$26]))*1.96))" table:style-name="ce138">
            <text:p>0.4</text:p>
          </table:table-cell>
          <table:table-cell office:value-type="float" office:value="2.3879328362478853" table:formula="of:=(([.T45])+(SQRT(((([.T45])*(100-([.T45])))/[.$H$26]))*1.96))" table:style-name="ce139">
            <text:p>2.4</text:p>
          </table:table-cell>
          <table:table-cell office:value-type="float" office:value="1.7286355375484206" table:formula="of:=[.I22]" table:style-name="ce221">
            <text:p>2</text:p>
          </table:table-cell>
          <table:table-cell office:value-type="float" office:value="0.58959995733062343" table:formula="of:=MAX(0;([.W45])-(SQRT(((([.W45])*(100-([.W45])))/[.$I$26]))*1.96))" table:style-name="ce138">
            <text:p>0.6</text:p>
          </table:table-cell>
          <table:table-cell office:value-type="float" office:value="2.8676711177662177" table:formula="of:=(([.W45])+(SQRT(((([.W45])*(100-([.W45])))/[.$I$26]))*1.96))" table:style-name="ce139">
            <text:p>2.9</text:p>
          </table:table-cell>
          <table:table-cell table:number-columns-repeated="16359"/>
        </table:table-row>
        <table:table-row table:style-name="ro17">
          <table:table-cell office:value-type="string" table:style-name="ce49">
            <text:p>Less parking and traffic outside your school (%)</text:p>
          </table:table-cell>
          <table:table-cell office:value-type="float" office:value="4.8347717786488928" table:formula="of:=[.B23]" table:style-name="ce219">
            <text:p>5</text:p>
          </table:table-cell>
          <table:table-cell office:value-type="float" office:value="4.0368258257249856" table:formula="of:=MAX(0;([.B46])-(SQRT(((([.B46])*(100-([.B46])))/[.$B$26]))*1.96))" table:style-name="ce138">
            <text:p>4.0</text:p>
          </table:table-cell>
          <table:table-cell office:value-type="float" office:value="5.6327177315728001" table:formula="of:=(([.B46])+(SQRT(((([.B46])*(100-([.B46])))/[.$B$26]))*1.96))" table:style-name="ce138">
            <text:p>5.6</text:p>
          </table:table-cell>
          <table:table-cell office:value-type="float" office:value="4.2236178609652324" table:formula="of:=[.C23]" table:style-name="ce219">
            <text:p>4</text:p>
          </table:table-cell>
          <table:table-cell office:value-type="float" office:value="3.1434892207203591" table:formula="of:=MAX(0;([.E46])-(SQRT(((([.E46])*(100-([.E46])))/[.$C$26]))*1.96))" table:style-name="ce138">
            <text:p>3.1</text:p>
          </table:table-cell>
          <table:table-cell office:value-type="float" office:value="5.3037465012101057" table:formula="of:=(([.E46])+(SQRT(((([.E46])*(100-([.E46])))/[.$C$26]))*1.96))" table:style-name="ce139">
            <text:p>5.3</text:p>
          </table:table-cell>
          <table:table-cell office:value-type="float" office:value="5.4578833144721637" table:formula="of:=[.D23]" table:style-name="ce221">
            <text:p>5</text:p>
          </table:table-cell>
          <table:table-cell office:value-type="float" office:value="4.2862350360790966" table:formula="of:=MAX(0;([.H46])-(SQRT(((([.H46])*(100-([.H46])))/[.$D$26]))*1.96))" table:style-name="ce138">
            <text:p>4.3</text:p>
          </table:table-cell>
          <table:table-cell office:value-type="float" office:value="6.6295315928652307" table:formula="of:=(([.H46])+(SQRT(((([.H46])*(100-([.H46])))/[.$D$26]))*1.96))" table:style-name="ce138">
            <text:p>6.6</text:p>
          </table:table-cell>
          <table:table-cell office:value-type="float" office:value="6.2674855479065066" table:formula="of:=[.E23]" table:style-name="ce219">
            <text:p>6</text:p>
          </table:table-cell>
          <table:table-cell office:value-type="float" office:value="4.2671248013959548" table:formula="of:=MAX(0;([.K46])-(SQRT((([.K46])*(100-([.K46])))/[.$E$26])*1.96))" table:style-name="ce138">
            <text:p>4.3</text:p>
          </table:table-cell>
          <table:table-cell office:value-type="float" office:value="8.2678462944170583" table:formula="of:=(([.K46])+(SQRT(((([.K46])*(100-([.K46])))/[.$E$26]))*1.96))" table:style-name="ce139">
            <text:p>8.3</text:p>
          </table:table-cell>
          <table:table-cell office:value-type="float" office:value="6.3098586764705606" table:formula="of:=[.F23]" table:style-name="ce221">
            <text:p>6</text:p>
          </table:table-cell>
          <table:table-cell office:value-type="float" office:value="4.320757435438547" table:formula="of:=MAX(0;(([.N46])-(SQRT(((([.N46])*(100-([.N46])))/[.$F$26]))*1.96)))" table:style-name="ce138">
            <text:p>4.3</text:p>
          </table:table-cell>
          <table:table-cell office:value-type="float" office:value="8.2989599175025734" table:formula="of:=(([.N46])+(SQRT(((([.N46])*(100-([.N46])))/[.$F$26]))*1.96))" table:style-name="ce138">
            <text:p>8.3</text:p>
          </table:table-cell>
          <table:table-cell office:value-type="float" office:value="4.1231607391571714" table:formula="of:=[.G23]" table:style-name="ce219">
            <text:p>4</text:p>
          </table:table-cell>
          <table:table-cell office:value-type="float" office:value="2.4923258108892457" table:formula="of:=MAX(0;(([.Q46])-(SQRT(((([.Q46])*(100-([.Q46])))/[.$G$26]))*1.96)))" table:style-name="ce138">
            <text:p>2.5</text:p>
          </table:table-cell>
          <table:table-cell office:value-type="float" office:value="5.7539956674250972" table:formula="of:=(([.Q46])+(SQRT(((([.Q46])*(100-([.Q46])))/[.$G$26]))*1.96))" table:style-name="ce139">
            <text:p>5.8</text:p>
          </table:table-cell>
          <table:table-cell office:value-type="float" office:value="4.5706491509394169" table:formula="of:=[.H23]" table:style-name="ce219">
            <text:p>5</text:p>
          </table:table-cell>
          <table:table-cell office:value-type="float" office:value="2.8470096158663898" table:formula="of:=MAX(0;([.T46])-(SQRT(((([.T46])*(100-([.T46])))/[.$H$26]))*1.96))" table:style-name="ce138">
            <text:p>2.8</text:p>
          </table:table-cell>
          <table:table-cell office:value-type="float" office:value="6.2942886860124441" table:formula="of:=(([.T46])+(SQRT(((([.T46])*(100-([.T46])))/[.$H$26]))*1.96))" table:style-name="ce139">
            <text:p>6.3</text:p>
          </table:table-cell>
          <table:table-cell office:value-type="float" office:value="2.9614989474602686" table:formula="of:=[.I23]" table:style-name="ce221">
            <text:p>3</text:p>
          </table:table-cell>
          <table:table-cell office:value-type="float" office:value="1.4800049034716427" table:formula="of:=MAX(0;([.W46])-(SQRT(((([.W46])*(100-([.W46])))/[.$I$26]))*1.96))" table:style-name="ce138">
            <text:p>1.5</text:p>
          </table:table-cell>
          <table:table-cell office:value-type="float" office:value="4.4429929914488948" table:formula="of:=(([.W46])+(SQRT(((([.W46])*(100-([.W46])))/[.$I$26]))*1.96))" table:style-name="ce139">
            <text:p>4.4</text:p>
          </table:table-cell>
          <table:table-cell table:number-columns-repeated="16359"/>
        </table:table-row>
        <table:table-row table:style-name="ro11">
          <table:table-cell office:value-type="string" table:style-name="ce49">
            <text:p>Nothing would encourage me to walk to or from school (%)</text:p>
          </table:table-cell>
          <table:table-cell office:value-type="float" office:value="4.2679038390722432" table:formula="of:=[.B24]" table:style-name="ce219">
            <text:p>4</text:p>
          </table:table-cell>
          <table:table-cell office:value-type="float" office:value="3.5159651385818638" table:formula="of:=MAX(0;([.B47])-(SQRT(((([.B47])*(100-([.B47])))/[.$B$26]))*1.96))" table:style-name="ce138">
            <text:p>3.5</text:p>
          </table:table-cell>
          <table:table-cell office:value-type="float" office:value="5.0198425395626227" table:formula="of:=(([.B47])+(SQRT(((([.B47])*(100-([.B47])))/[.$B$26]))*1.96))" table:style-name="ce138">
            <text:p>5.0</text:p>
          </table:table-cell>
          <table:table-cell office:value-type="float" office:value="4.6738786799246217" table:formula="of:=[.C24]" table:style-name="ce219">
            <text:p>5</text:p>
          </table:table-cell>
          <table:table-cell office:value-type="float" office:value="3.5403079123673238" table:formula="of:=MAX(0;([.E47])-(SQRT(((([.E47])*(100-([.E47])))/[.$C$26]))*1.96))" table:style-name="ce138">
            <text:p>3.5</text:p>
          </table:table-cell>
          <table:table-cell office:value-type="float" office:value="5.80744944748192" table:formula="of:=(([.E47])+(SQRT(((([.E47])*(100-([.E47])))/[.$C$26]))*1.96))" table:style-name="ce139">
            <text:p>5.8</text:p>
          </table:table-cell>
          <table:table-cell office:value-type="float" office:value="3.8539858402350662" table:formula="of:=[.D24]" table:style-name="ce221">
            <text:p>4</text:p>
          </table:table-cell>
          <table:table-cell office:value-type="float" office:value="2.8611140433388411" table:formula="of:=MAX(0;([.H47])-(SQRT(((([.H47])*(100-([.H47])))/[.$D$26]))*1.96))" table:style-name="ce138">
            <text:p>2.9</text:p>
          </table:table-cell>
          <table:table-cell office:value-type="float" office:value="4.8468576371312917" table:formula="of:=(([.H47])+(SQRT(((([.H47])*(100-([.H47])))/[.$D$26]))*1.96))" table:style-name="ce138">
            <text:p>4.8</text:p>
          </table:table-cell>
          <table:table-cell office:value-type="float" office:value="3.9697210922271924" table:formula="of:=[.E24]" table:style-name="ce219">
            <text:p>4</text:p>
          </table:table-cell>
          <table:table-cell office:value-type="float" office:value="2.3583312861721151" table:formula="of:=MAX(0;([.K47])-(SQRT((([.K47])*(100-([.K47])))/[.$E$26])*1.96))" table:style-name="ce138">
            <text:p>2.4</text:p>
          </table:table-cell>
          <table:table-cell office:value-type="float" office:value="5.5811108982822697" table:formula="of:=(([.K47])+(SQRT(((([.K47])*(100-([.K47])))/[.$E$26]))*1.96))" table:style-name="ce139">
            <text:p>5.6</text:p>
          </table:table-cell>
          <table:table-cell office:value-type="float" office:value="2.7556472309385152" table:formula="of:=[.F24]" table:style-name="ce221">
            <text:p>3</text:p>
          </table:table-cell>
          <table:table-cell office:value-type="float" office:value="1.4164512720806526" table:formula="of:=MAX(0;(([.N47])-(SQRT(((([.N47])*(100-([.N47])))/[.$F$26]))*1.96)))" table:style-name="ce138">
            <text:p>1.4</text:p>
          </table:table-cell>
          <table:table-cell office:value-type="float" office:value="4.0948431897963777" table:formula="of:=(([.N47])+(SQRT(((([.N47])*(100-([.N47])))/[.$F$26]))*1.96))" table:style-name="ce138">
            <text:p>4.1</text:p>
          </table:table-cell>
          <table:table-cell office:value-type="float" office:value="4.4588941455830149" table:formula="of:=[.G24]" table:style-name="ce219">
            <text:p>4</text:p>
          </table:table-cell>
          <table:table-cell office:value-type="float" office:value="2.7659340160528174" table:formula="of:=MAX(0;(([.Q47])-(SQRT(((([.Q47])*(100-([.Q47])))/[.$G$26]))*1.96)))" table:style-name="ce138">
            <text:p>2.8</text:p>
          </table:table-cell>
          <table:table-cell office:value-type="float" office:value="6.1518542751132124" table:formula="of:=(([.Q47])+(SQRT(((([.Q47])*(100-([.Q47])))/[.$G$26]))*1.96))" table:style-name="ce139">
            <text:p>6.2</text:p>
          </table:table-cell>
          <table:table-cell office:value-type="float" office:value="5.0345629718685272" table:formula="of:=[.H24]" table:style-name="ce219">
            <text:p>5</text:p>
          </table:table-cell>
          <table:table-cell office:value-type="float" office:value="3.229966127354309" table:formula="of:=MAX(0;([.T47])-(SQRT(((([.T47])*(100-([.T47])))/[.$H$26]))*1.96))" table:style-name="ce138">
            <text:p>3.2</text:p>
          </table:table-cell>
          <table:table-cell office:value-type="float" office:value="6.8391598163827449" table:formula="of:=(([.T47])+(SQRT(((([.T47])*(100-([.T47])))/[.$H$26]))*1.96))" table:style-name="ce139">
            <text:p>6.8</text:p>
          </table:table-cell>
          <table:table-cell office:value-type="float" office:value="5.0913427946077743" table:formula="of:=[.I24]" table:style-name="ce221">
            <text:p>5</text:p>
          </table:table-cell>
          <table:table-cell office:value-type="float" office:value="3.1702817626257427" table:formula="of:=MAX(0;([.W47])-(SQRT(((([.W47])*(100-([.W47])))/[.$I$26]))*1.96))" table:style-name="ce138">
            <text:p>3.2</text:p>
          </table:table-cell>
          <table:table-cell office:value-type="float" office:value="7.0124038265898054" table:formula="of:=(([.W47])+(SQRT(((([.W47])*(100-([.W47])))/[.$I$26]))*1.96))" table:style-name="ce139">
            <text:p>7.0</text:p>
          </table:table-cell>
          <table:table-cell table:number-columns-repeated="16359"/>
        </table:table-row>
        <table:table-row table:style-name="ro13">
          <table:table-cell office:value-type="string" table:style-name="ce22">
            <text:p>Something else</text:p>
          </table:table-cell>
          <table:table-cell office:value-type="float" office:value="1.6865919377092591" table:formula="of:=[.B25]" table:style-name="ce218">
            <text:p>2</text:p>
          </table:table-cell>
          <table:table-cell office:value-type="float" office:value="1.2075674378592005" table:formula="of:=MAX(0;([.B48])-(SQRT(((([.B48])*(100-([.B48])))/[.$B$26]))*1.96))" table:style-name="ce141">
            <text:p>1.2</text:p>
          </table:table-cell>
          <table:table-cell office:value-type="float" office:value="2.1656164375593177" table:formula="of:=(([.B48])+(SQRT(((([.B48])*(100-([.B48])))/[.$B$26]))*1.96))" table:style-name="ce141">
            <text:p>2.2</text:p>
          </table:table-cell>
          <table:table-cell office:value-type="float" office:value="2.029699218163401" table:formula="of:=[.C25]" table:style-name="ce218">
            <text:p>2</text:p>
          </table:table-cell>
          <table:table-cell office:value-type="float" office:value="1.2724008485200282" table:formula="of:=MAX(0;([.E48])-(SQRT(((([.E48])*(100-([.E48])))/[.$C$26]))*1.96))" table:style-name="ce141">
            <text:p>1.3</text:p>
          </table:table-cell>
          <table:table-cell office:value-type="float" office:value="2.7869975878067739" table:formula="of:=(([.E48])+(SQRT(((([.E48])*(100-([.E48])))/[.$C$26]))*1.96))" table:style-name="ce142">
            <text:p>2.8</text:p>
          </table:table-cell>
          <table:table-cell office:value-type="float" office:value="1.3367715433866254" table:formula="of:=[.D25]" table:style-name="ce222">
            <text:p>1</text:p>
          </table:table-cell>
          <table:table-cell office:value-type="float" office:value="0.74442108091539261" table:formula="of:=MAX(0;([.H48])-(SQRT(((([.H48])*(100-([.H48])))/[.$D$26]))*1.96))" table:style-name="ce141">
            <text:p>0.7</text:p>
          </table:table-cell>
          <table:table-cell office:value-type="float" office:value="1.9291220058578582" table:formula="of:=(([.H48])+(SQRT(((([.H48])*(100-([.H48])))/[.$D$26]))*1.96))" table:style-name="ce141">
            <text:p>1.9</text:p>
          </table:table-cell>
          <table:table-cell office:value-type="float" office:value="1.8687527632469927" table:formula="of:=[.E25]" table:style-name="ce218">
            <text:p>2</text:p>
          </table:table-cell>
          <table:table-cell office:value-type="float" office:value="0.75112777674819542" table:formula="of:=MAX(0;([.K48])-(SQRT((([.K48])*(100-([.K48])))/[.$E$26])*1.96))" table:style-name="ce141">
            <text:p>0.8</text:p>
          </table:table-cell>
          <table:table-cell office:value-type="float" office:value="2.98637774974579" table:formula="of:=(([.K48])+(SQRT(((([.K48])*(100-([.K48])))/[.$E$26]))*1.96))" table:style-name="ce142">
            <text:p>3.0</text:p>
          </table:table-cell>
          <table:table-cell office:value-type="float" office:value="1.5033860209341663" table:formula="of:=[.F25]" table:style-name="ce222">
            <text:p>2</text:p>
          </table:table-cell>
          <table:table-cell office:value-type="float" office:value="0.50787509810980935" table:formula="of:=MAX(0;(([.N48])-(SQRT(((([.N48])*(100-([.N48])))/[.$F$26]))*1.96)))" table:style-name="ce141">
            <text:p>0.5</text:p>
          </table:table-cell>
          <table:table-cell office:value-type="float" office:value="2.4988969437585231" table:formula="of:=(([.N48])+(SQRT(((([.N48])*(100-([.N48])))/[.$F$26]))*1.96))" table:style-name="ce141">
            <text:p>2.5</text:p>
          </table:table-cell>
          <table:table-cell office:value-type="float" office:value="1.8284156313958171" table:formula="of:=[.G25]" table:style-name="ce218">
            <text:p>2</text:p>
          </table:table-cell>
          <table:table-cell office:value-type="float" office:value="0.72948980521056317" table:formula="of:=MAX(0;(([.Q48])-(SQRT(((([.Q48])*(100-([.Q48])))/[.$G$26]))*1.96)))" table:style-name="ce141">
            <text:p>0.7</text:p>
          </table:table-cell>
          <table:table-cell office:value-type="float" office:value="2.927341457581071" table:formula="of:=(([.Q48])+(SQRT(((([.Q48])*(100-([.Q48])))/[.$G$26]))*1.96))" table:style-name="ce142">
            <text:p>2.9</text:p>
          </table:table-cell>
          <table:table-cell office:value-type="float" office:value="1.5997223611661786" table:formula="of:=[.H25]" table:style-name="ce218">
            <text:p>2</text:p>
          </table:table-cell>
          <table:table-cell office:value-type="float" office:value="0.56425362928145795" table:formula="of:=MAX(0;([.T48])-(SQRT(((([.T48])*(100-([.T48])))/[.$H$26]))*1.96))" table:style-name="ce141">
            <text:p>0.6</text:p>
          </table:table-cell>
          <table:table-cell office:value-type="float" office:value="2.6351910930508993" table:formula="of:=(([.T48])+(SQRT(((([.T48])*(100-([.T48])))/[.$H$26]))*1.96))" table:style-name="ce142">
            <text:p>2.6</text:p>
          </table:table-cell>
          <table:table-cell office:value-type="float" office:value="1.640126939735203" table:formula="of:=[.I25]" table:style-name="ce222">
            <text:p>2</text:p>
          </table:table-cell>
          <table:table-cell office:value-type="float" office:value="0.53013509063536723" table:formula="of:=MAX(0;([.W48])-(SQRT(((([.W48])*(100-([.W48])))/[.$I$26]))*1.96))" table:style-name="ce141">
            <text:p>0.5</text:p>
          </table:table-cell>
          <table:table-cell office:value-type="float" office:value="2.7501187888350387" table:formula="of:=(([.W48])+(SQRT(((([.W48])*(100-([.W48])))/[.$I$26]))*1.96))" table:style-name="ce142">
            <text:p>2.8</text:p>
          </table:table-cell>
          <table:table-cell table:number-columns-repeated="16359"/>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3" table:style-name="ro4">
          <table:table-cell table:style-name="ce4"/>
          <table:table-cell table:number-columns-repeated="6" table:style-name="ce8"/>
          <table:table-cell table:number-columns-repeated="16377"/>
        </table:table-row>
        <table:table-row table:number-rows-repeated="18" table:style-name="ro4">
          <table:table-cell/>
          <table:table-cell table:number-columns-repeated="6" table:style-name="ce8"/>
          <table:table-cell table:number-columns-repeated="16377"/>
        </table:table-row>
        <table:table-row table:number-rows-repeated="1048494" table:style-name="ro4">
          <table:table-cell table:number-columns-repeated="16384"/>
        </table:table-row>
      </table:table>
      <table:table table:name="11" table:style-name="ta7">
        <table:table-column table:style-name="co17"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11: Which, if any, of the following would encourage you to cycle TO or FROM school more often?</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Participants could select multiple response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Further Breakdown suppressed to avoid disclosure due to low response count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11a: Percentage of responses to the question "Which, if any, of the following would encourage you to cycle TO or FROM school more ofte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3"/>
          <table:table-cell office:value-type="string" table:style-name="ce41">
            <text:p>Year group</text:p>
          </table:table-cell>
          <table:table-cell table:number-columns-repeated="3" table:style-name="ce43"/>
          <table:table-cell table:style-name="ce42"/>
          <table:table-cell table:style-name="ce1"/>
          <table:table-cell table:number-columns-repeated="8" table:style-name="ce16"/>
          <table:table-cell table:style-name="ce15"/>
          <table:table-cell table:number-columns-repeated="16365" table:style-name="ce1"/>
        </table:table-row>
        <table:table-row table:style-name="ro17">
          <table:table-cell table:style-name="ce6"/>
          <table:table-cell table:style-name="ce44"/>
          <table:table-cell office:value-type="string" table:style-name="ce51">
            <text:p>Male<text:s/></text:p>
          </table:table-cell>
          <table:table-cell office:value-type="string" table:style-name="ce60">
            <text:p>Female</text:p>
          </table:table-cell>
          <table:table-cell office:value-type="string" table:style-name="ce45">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style-name="ce12"/>
          <table:table-cell table:style-name="ce58"/>
          <table:table-cell table:number-columns-repeated="7" table:style-name="ce59"/>
          <table:table-cell table:style-name="ce15"/>
          <table:table-cell table:number-columns-repeated="16365" table:style-name="ce1"/>
        </table:table-row>
        <table:table-row table:style-name="ro17">
          <table:table-cell office:value-type="string" table:style-name="ce20">
            <text:p>Living closer to school</text:p>
          </table:table-cell>
          <table:table-cell office:value-type="float" office:value="47.640793851690091" table:style-name="ce215">
            <text:p>48</text:p>
          </table:table-cell>
          <table:table-cell office:value-type="float" office:value="48.9401592618959" table:style-name="ce188">
            <text:p>49</text:p>
          </table:table-cell>
          <table:table-cell office:value-type="float" office:value="46.325863422866874" table:style-name="ce164">
            <text:p>46</text:p>
          </table:table-cell>
          <table:table-cell office:value-type="float" office:value="55.356144633870564" table:style-name="ce225">
            <text:p>55</text:p>
          </table:table-cell>
          <table:table-cell office:value-type="float" office:value="54.074345048612649" table:style-name="ce161">
            <text:p>54</text:p>
          </table:table-cell>
          <table:table-cell office:value-type="float" office:value="47.549737161870254" table:style-name="ce161">
            <text:p>48</text:p>
          </table:table-cell>
          <table:table-cell office:value-type="float" office:value="43.564150327706542" table:style-name="ce161">
            <text:p>44</text:p>
          </table:table-cell>
          <table:table-cell office:value-type="float" office:value="38.257436978644193" table:style-name="ce162">
            <text:p>38</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1"/>
          <table:table-cell table:number-columns-repeated="16350"/>
        </table:table-row>
        <table:table-row table:style-name="ro17">
          <table:table-cell office:value-type="string" table:style-name="ce21">
            <text:p>Cycle lane on my route to school</text:p>
          </table:table-cell>
          <table:table-cell office:value-type="float" office:value="16.466023261703565" table:style-name="ce216">
            <text:p>16</text:p>
          </table:table-cell>
          <table:table-cell office:value-type="float" office:value="18.231766606336308" table:style-name="ce188">
            <text:p>18</text:p>
          </table:table-cell>
          <table:table-cell office:value-type="float" office:value="14.679128185758792" table:style-name="ce164">
            <text:p>15</text:p>
          </table:table-cell>
          <table:table-cell office:value-type="float" office:value="17.27427877104849" table:style-name="ce226">
            <text:p>17</text:p>
          </table:table-cell>
          <table:table-cell office:value-type="float" office:value="20.167190020757818" table:style-name="ce168">
            <text:p>20</text:p>
          </table:table-cell>
          <table:table-cell office:value-type="float" office:value="16.642063972869241" table:style-name="ce168">
            <text:p>17</text:p>
          </table:table-cell>
          <table:table-cell office:value-type="float" office:value="14.708893756659172" table:style-name="ce168">
            <text:p>15</text:p>
          </table:table-cell>
          <table:table-cell office:value-type="float" office:value="13.650229006110894" table:style-name="ce169">
            <text:p>14</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17">
          <table:table-cell office:value-type="string" table:style-name="ce21">
            <text:p>Segregated cycle lanes separate from traffic / pedestrians</text:p>
          </table:table-cell>
          <table:table-cell office:value-type="float" office:value="7.1266231035287744" table:style-name="ce216">
            <text:p>7</text:p>
          </table:table-cell>
          <table:table-cell office:value-type="float" office:value="7.686103178483779" table:style-name="ce188">
            <text:p>8</text:p>
          </table:table-cell>
          <table:table-cell office:value-type="float" office:value="6.5604410510435143" table:style-name="ce164">
            <text:p>7</text:p>
          </table:table-cell>
          <table:table-cell office:value-type="float" office:value="6.2202596131749983" table:style-name="ce226">
            <text:p>6</text:p>
          </table:table-cell>
          <table:table-cell office:value-type="float" office:value="5.669575056526023" table:style-name="ce168">
            <text:p>6</text:p>
          </table:table-cell>
          <table:table-cell office:value-type="float" office:value="7.7989669247524764" table:style-name="ce168">
            <text:p>8</text:p>
          </table:table-cell>
          <table:table-cell office:value-type="float" office:value="6.7695946672878637" table:style-name="ce168">
            <text:p>7</text:p>
          </table:table-cell>
          <table:table-cell office:value-type="float" office:value="9.1114291755363261" table:style-name="ce169">
            <text:p>9</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17">
          <table:table-cell office:value-type="string" table:style-name="ce21">
            <text:p>Improved street lighting</text:p>
          </table:table-cell>
          <table:table-cell office:value-type="float" office:value="6.4288988224708117" table:style-name="ce216">
            <text:p>6</text:p>
          </table:table-cell>
          <table:table-cell office:value-type="float" office:value="6.481804577776999" table:style-name="ce188">
            <text:p>6</text:p>
          </table:table-cell>
          <table:table-cell office:value-type="float" office:value="6.3753593123641403" table:style-name="ce164">
            <text:p>6</text:p>
          </table:table-cell>
          <table:table-cell office:value-type="float" office:value="7.7975049021503819" table:style-name="ce226">
            <text:p>8</text:p>
          </table:table-cell>
          <table:table-cell office:value-type="float" office:value="6.5414286921878482" table:style-name="ce168">
            <text:p>7</text:p>
          </table:table-cell>
          <table:table-cell office:value-type="float" office:value="5.8023256532204943" table:style-name="ce168">
            <text:p>6</text:p>
          </table:table-cell>
          <table:table-cell office:value-type="float" office:value="5.451563559303799" table:style-name="ce168">
            <text:p>5</text:p>
          </table:table-cell>
          <table:table-cell office:value-type="float" office:value="6.6434520286086682" table:style-name="ce169">
            <text:p>7</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22">
          <table:table-cell office:value-type="string" table:style-name="ce21">
            <text:p>Safer cycling routes (e.g. more markings, signs to distinguish cycle lanes)</text:p>
          </table:table-cell>
          <table:table-cell office:value-type="float" office:value="12.025899658921459" table:style-name="ce216">
            <text:p>12</text:p>
          </table:table-cell>
          <table:table-cell office:value-type="float" office:value="11.362481295166873" table:style-name="ce188">
            <text:p>11</text:p>
          </table:table-cell>
          <table:table-cell office:value-type="float" office:value="12.697265070598052" table:style-name="ce164">
            <text:p>13</text:p>
          </table:table-cell>
          <table:table-cell office:value-type="float" office:value="14.379195777740019" table:style-name="ce226">
            <text:p>14</text:p>
          </table:table-cell>
          <table:table-cell office:value-type="float" office:value="12.474869305490946" table:style-name="ce168">
            <text:p>12</text:p>
          </table:table-cell>
          <table:table-cell office:value-type="float" office:value="11.102148531946845" table:style-name="ce168">
            <text:p>11</text:p>
          </table:table-cell>
          <table:table-cell office:value-type="float" office:value="10.705791563674509" table:style-name="ce168">
            <text:p>11</text:p>
          </table:table-cell>
          <table:table-cell office:value-type="float" office:value="11.625689736202425" table:style-name="ce169">
            <text:p>12</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17">
          <table:table-cell office:value-type="string" table:style-name="ce21">
            <text:p>Keeping cycle lanes clear (e.g. no parked cars)</text:p>
          </table:table-cell>
          <table:table-cell office:value-type="float" office:value="9.4960347514925409" table:style-name="ce216">
            <text:p>9</text:p>
          </table:table-cell>
          <table:table-cell office:value-type="float" office:value="10.543883540985965" table:style-name="ce188">
            <text:p>11</text:p>
          </table:table-cell>
          <table:table-cell office:value-type="float" office:value="8.4356338455669775" table:style-name="ce164">
            <text:p>8</text:p>
          </table:table-cell>
          <table:table-cell office:value-type="float" office:value="13.908017041991009" table:style-name="ce226">
            <text:p>14</text:p>
          </table:table-cell>
          <table:table-cell office:value-type="float" office:value="9.5441825769925046" table:style-name="ce168">
            <text:p>10</text:p>
          </table:table-cell>
          <table:table-cell office:value-type="float" office:value="9.1573474376046686" table:style-name="ce168">
            <text:p>9</text:p>
          </table:table-cell>
          <table:table-cell office:value-type="float" office:value="7.8929592579336809" table:style-name="ce168">
            <text:p>8</text:p>
          </table:table-cell>
          <table:table-cell office:value-type="float" office:value="7.2683892039294857" table:style-name="ce169">
            <text:p>7</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17">
          <table:table-cell office:value-type="string" table:style-name="ce21">
            <text:p>Less traffic</text:p>
          </table:table-cell>
          <table:table-cell office:value-type="float" office:value="19.724439120619113" table:style-name="ce216">
            <text:p>20</text:p>
          </table:table-cell>
          <table:table-cell office:value-type="float" office:value="18.136667384780729" table:style-name="ce188">
            <text:p>18</text:p>
          </table:table-cell>
          <table:table-cell office:value-type="float" office:value="21.331230676774961" table:style-name="ce164">
            <text:p>21</text:p>
          </table:table-cell>
          <table:table-cell office:value-type="float" office:value="27.193992176567999" table:style-name="ce226">
            <text:p>27</text:p>
          </table:table-cell>
          <table:table-cell office:value-type="float" office:value="23.145375627709672" table:style-name="ce168">
            <text:p>23</text:p>
          </table:table-cell>
          <table:table-cell office:value-type="float" office:value="18.531804234969773" table:style-name="ce168">
            <text:p>19</text:p>
          </table:table-cell>
          <table:table-cell office:value-type="float" office:value="16.837149291742353" table:style-name="ce168">
            <text:p>17</text:p>
          </table:table-cell>
          <table:table-cell office:value-type="float" office:value="13.439959228258452" table:style-name="ce169">
            <text:p>13</text:p>
          </table:table-cell>
          <table:table-cell table:style-name="ce12"/>
          <table:table-cell table:style-name="ce71"/>
          <table:table-cell table:number-columns-repeated="7" table:style-name="ce70"/>
          <table:table-cell table:style-name="ce15"/>
          <table:table-cell table:number-columns-repeated="10" table:style-name="ce1"/>
          <table:table-cell table:number-columns-repeated="5" table:style-name="ce70"/>
          <table:table-cell table:number-columns-repeated="16350"/>
        </table:table-row>
        <table:table-row table:style-name="ro17">
          <table:table-cell office:value-type="string" table:style-name="ce21">
            <text:p>Slower traffic</text:p>
          </table:table-cell>
          <table:table-cell office:value-type="float" office:value="6.5679250870750234" table:style-name="ce216">
            <text:p>7</text:p>
          </table:table-cell>
          <table:table-cell office:value-type="float" office:value="6.6302908377874221" table:style-name="ce188">
            <text:p>7</text:p>
          </table:table-cell>
          <table:table-cell office:value-type="float" office:value="6.5048122608569212" table:style-name="ce164">
            <text:p>7</text:p>
          </table:table-cell>
          <table:table-cell office:value-type="float" office:value="9.0414265464241765" table:style-name="ce226">
            <text:p>9</text:p>
          </table:table-cell>
          <table:table-cell office:value-type="float" office:value="6.9681928739799366" table:style-name="ce168">
            <text:p>7</text:p>
          </table:table-cell>
          <table:table-cell office:value-type="float" office:value="5.8479291373513194" table:style-name="ce168">
            <text:p>6</text:p>
          </table:table-cell>
          <table:table-cell office:value-type="float" office:value="4.60289761654417" table:style-name="ce168">
            <text:p>5</text:p>
          </table:table-cell>
          <table:table-cell office:value-type="float" office:value="6.5530604982434184" table:style-name="ce169">
            <text:p>7</text:p>
          </table:table-cell>
          <table:table-cell table:style-name="ce12"/>
          <table:table-cell table:style-name="ce71"/>
          <table:table-cell table:number-columns-repeated="7" table:style-name="ce70"/>
          <table:table-cell table:style-name="ce10"/>
          <table:table-cell table:number-columns-repeated="10" table:style-name="ce1"/>
          <table:table-cell table:number-columns-repeated="5" table:style-name="ce70"/>
          <table:table-cell table:number-columns-repeated="16350"/>
        </table:table-row>
        <table:table-row table:style-name="ro23">
          <table:table-cell office:value-type="string" table:style-name="ce21">
            <text:p>Motorists who are more considerate to cyclists (e.g. taking more care when overtaking)</text:p>
          </table:table-cell>
          <table:table-cell office:value-type="float" office:value="5.58149450377796" table:style-name="ce216">
            <text:p>6</text:p>
          </table:table-cell>
          <table:table-cell office:value-type="float" office:value="6.5177021717174046" table:style-name="ce188">
            <text:p>7</text:p>
          </table:table-cell>
          <table:table-cell office:value-type="float" office:value="4.6340720615595732" table:style-name="ce164">
            <text:p>5</text:p>
          </table:table-cell>
          <table:table-cell office:value-type="float" office:value="5.5490749263643986" table:style-name="ce226">
            <text:p>6</text:p>
          </table:table-cell>
          <table:table-cell office:value-type="float" office:value="6.1899884690454652" table:style-name="ce168">
            <text:p>6</text:p>
          </table:table-cell>
          <table:table-cell office:value-type="float" office:value="5.6763687488695709" table:style-name="ce168">
            <text:p>6</text:p>
          </table:table-cell>
          <table:table-cell office:value-type="float" office:value="4.6398539029791968" table:style-name="ce168">
            <text:p>5</text:p>
          </table:table-cell>
          <table:table-cell office:value-type="float" office:value="5.867916622102606" table:style-name="ce169">
            <text:p>6</text:p>
          </table:table-cell>
          <table:table-cell table:style-name="ce12"/>
          <table:table-cell table:style-name="ce71"/>
          <table:table-cell table:number-columns-repeated="7" table:style-name="ce70"/>
          <table:table-cell table:number-columns-repeated="11" table:style-name="ce1"/>
          <table:table-cell table:number-columns-repeated="5" table:style-name="ce15"/>
          <table:table-cell table:number-columns-repeated="16350"/>
        </table:table-row>
        <table:table-row table:style-name="ro17">
          <table:table-cell office:value-type="string" table:style-name="ce53">
            <text:p>Better weather</text:p>
          </table:table-cell>
          <table:table-cell office:value-type="float" office:value="31.391120621616786" table:style-name="ce216">
            <text:p>31</text:p>
          </table:table-cell>
          <table:table-cell office:value-type="float" office:value="30.127201175463263" table:style-name="ce188">
            <text:p>30</text:p>
          </table:table-cell>
          <table:table-cell office:value-type="float" office:value="32.670180481356759" table:style-name="ce164">
            <text:p>33</text:p>
          </table:table-cell>
          <table:table-cell office:value-type="float" office:value="34.974544133719448" table:style-name="ce226">
            <text:p>35</text:p>
          </table:table-cell>
          <table:table-cell office:value-type="float" office:value="35.522601321709956" table:style-name="ce168">
            <text:p>36</text:p>
          </table:table-cell>
          <table:table-cell office:value-type="float" office:value="29.662181873692422" table:style-name="ce168">
            <text:p>30</text:p>
          </table:table-cell>
          <table:table-cell office:value-type="float" office:value="29.499776794912336" table:style-name="ce168">
            <text:p>29</text:p>
          </table:table-cell>
          <table:table-cell office:value-type="float" office:value="27.572010017494549" table:style-name="ce169">
            <text:p>28</text:p>
          </table:table-cell>
          <table:table-cell table:style-name="ce12"/>
          <table:table-cell table:style-name="ce71"/>
          <table:table-cell table:number-columns-repeated="7" table:style-name="ce70"/>
          <table:table-cell table:number-columns-repeated="16366" table:style-name="ce1"/>
        </table:table-row>
        <table:table-row table:style-name="ro17">
          <table:table-cell office:value-type="string" table:style-name="ce21">
            <text:p>More bicycle docks at school so bicycle can be secured</text:p>
          </table:table-cell>
          <table:table-cell office:value-type="float" office:value="9.8258156685467188" table:style-name="ce216">
            <text:p>10</text:p>
          </table:table-cell>
          <table:table-cell office:value-type="float" office:value="11.518231443356797" table:style-name="ce188">
            <text:p>12</text:p>
          </table:table-cell>
          <table:table-cell office:value-type="float" office:value="8.1131265488895696" table:style-name="ce164">
            <text:p>8</text:p>
          </table:table-cell>
          <table:table-cell office:value-type="float" office:value="11.873600854975855" table:style-name="ce226">
            <text:p>12</text:p>
          </table:table-cell>
          <table:table-cell office:value-type="float" office:value="12.066127949533458" table:style-name="ce168">
            <text:p>12</text:p>
          </table:table-cell>
          <table:table-cell office:value-type="float" office:value="9.5454055150029191" table:style-name="ce168">
            <text:p>10</text:p>
          </table:table-cell>
          <table:table-cell office:value-type="float" office:value="7.5058097139342301" table:style-name="ce168">
            <text:p>8</text:p>
          </table:table-cell>
          <table:table-cell office:value-type="float" office:value="8.3137695462102599" table:style-name="ce169">
            <text:p>8</text:p>
          </table:table-cell>
          <table:table-cell table:style-name="ce12"/>
          <table:table-cell table:style-name="ce71"/>
          <table:table-cell table:number-columns-repeated="7" table:style-name="ce70"/>
          <table:table-cell table:number-columns-repeated="16366" table:style-name="ce1"/>
        </table:table-row>
        <table:table-row table:style-name="ro17">
          <table:table-cell office:value-type="string" table:style-name="ce49">
            <text:p>Changing and showering facilities at school</text:p>
          </table:table-cell>
          <table:table-cell office:value-type="float" office:value="2.4142389885660847" table:style-name="ce216">
            <text:p>2</text:p>
          </table:table-cell>
          <table:table-cell office:value-type="float" office:value="2.7831907192459333" table:style-name="ce188">
            <text:p>3</text:p>
          </table:table-cell>
          <table:table-cell office:value-type="float" office:value="2.0408676077155592" table:style-name="ce164">
            <text:p>2</text:p>
          </table:table-cell>
          <table:table-cell office:value-type="float" office:value="2.7210068967635839" table:style-name="ce226">
            <text:p>3</text:p>
          </table:table-cell>
          <table:table-cell office:value-type="float" office:value="1.0358485269992308" table:style-name="ce168">
            <text:p>1</text:p>
          </table:table-cell>
          <table:table-cell office:value-type="float" office:value="2.736323334907985" table:style-name="ce168">
            <text:p>3</text:p>
          </table:table-cell>
          <table:table-cell office:value-type="float" office:value="3.2923094024323558" table:style-name="ce168">
            <text:p>3</text:p>
          </table:table-cell>
          <table:table-cell office:value-type="float" office:value="2.2828731129326241" table:style-name="ce169">
            <text:p>2</text:p>
          </table:table-cell>
          <table:table-cell table:style-name="ce12"/>
          <table:table-cell table:style-name="ce71"/>
          <table:table-cell table:number-columns-repeated="7" table:style-name="ce70"/>
          <table:table-cell table:number-columns-repeated="16366" table:style-name="ce1"/>
        </table:table-row>
        <table:table-row table:style-name="ro24">
          <table:table-cell office:value-type="string" table:style-name="ce21">
            <text:p>If I did not have things to carry (e.g. school bag, P.E. kit, musical instument)</text:p>
          </table:table-cell>
          <table:table-cell office:value-type="float" office:value="21.143405946907418" table:style-name="ce216">
            <text:p>21</text:p>
          </table:table-cell>
          <table:table-cell office:value-type="float" office:value="15.816563644827736" table:style-name="ce188">
            <text:p>16</text:p>
          </table:table-cell>
          <table:table-cell office:value-type="float" office:value="26.534058166469322" table:style-name="ce164">
            <text:p>27</text:p>
          </table:table-cell>
          <table:table-cell office:value-type="float" office:value="26.382780991767234" table:style-name="ce226">
            <text:p>26</text:p>
          </table:table-cell>
          <table:table-cell office:value-type="float" office:value="22.745370075386052" table:style-name="ce168">
            <text:p>23</text:p>
          </table:table-cell>
          <table:table-cell office:value-type="float" office:value="19.216756844840354" table:style-name="ce168">
            <text:p>19</text:p>
          </table:table-cell>
          <table:table-cell office:value-type="float" office:value="22.015285500735075" table:style-name="ce168">
            <text:p>22</text:p>
          </table:table-cell>
          <table:table-cell office:value-type="float" office:value="15.676196099550847" table:style-name="ce169">
            <text:p>16</text:p>
          </table:table-cell>
          <table:table-cell table:style-name="ce12"/>
          <table:table-cell table:style-name="ce71"/>
          <table:table-cell table:number-columns-repeated="7" table:style-name="ce70"/>
          <table:table-cell table:number-columns-repeated="16366" table:style-name="ce1"/>
        </table:table-row>
        <table:table-row table:style-name="ro17">
          <table:table-cell office:value-type="string" table:style-name="ce53">
            <text:p>If I was not worried about crime / personal safety</text:p>
          </table:table-cell>
          <table:table-cell office:value-type="float" office:value="4.7182922241770768" table:style-name="ce216">
            <text:p>5</text:p>
          </table:table-cell>
          <table:table-cell office:value-type="float" office:value="2.8768790197501666" table:style-name="ce188">
            <text:p>3</text:p>
          </table:table-cell>
          <table:table-cell office:value-type="float" office:value="6.5817636045291898" table:style-name="ce164">
            <text:p>7</text:p>
          </table:table-cell>
          <table:table-cell office:value-type="float" office:value="5.035536684560979" table:style-name="ce226">
            <text:p>5</text:p>
          </table:table-cell>
          <table:table-cell office:value-type="float" office:value="4.8761691647125476" table:style-name="ce168">
            <text:p>5</text:p>
          </table:table-cell>
          <table:table-cell office:value-type="float" office:value="5.9362443161612122" table:style-name="ce168">
            <text:p>6</text:p>
          </table:table-cell>
          <table:table-cell office:value-type="float" office:value="4.4532529200227797" table:style-name="ce168">
            <text:p>4</text:p>
          </table:table-cell>
          <table:table-cell office:value-type="float" office:value="3.3255424226155976" table:style-name="ce169">
            <text:p>3</text:p>
          </table:table-cell>
          <table:table-cell table:style-name="ce12"/>
          <table:table-cell table:style-name="ce71"/>
          <table:table-cell table:number-columns-repeated="4" table:style-name="ce70"/>
          <table:table-cell table:style-name="ce71"/>
          <table:table-cell table:number-columns-repeated="2" table:style-name="ce70"/>
          <table:table-cell table:number-columns-repeated="16366" table:style-name="ce1"/>
        </table:table-row>
        <table:table-row table:style-name="ro17">
          <table:table-cell office:value-type="string" table:style-name="ce21">
            <text:p>I already cycle to or from school most days</text:p>
          </table:table-cell>
          <table:table-cell office:value-type="float" office:value="0.56271707375329416" table:style-name="ce216">
            <text:p>1</text:p>
          </table:table-cell>
          <table:table-cell office:value-type="string" table:style-name="ce188">
            <text:p>*</text:p>
          </table:table-cell>
          <table:table-cell office:value-type="string" table:style-name="ce164">
            <text:p>*</text:p>
          </table:table-cell>
          <table:table-cell office:value-type="string" table:style-name="ce226">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table:style-name="ce12"/>
          <table:table-cell table:style-name="ce71"/>
          <table:table-cell table:number-columns-repeated="7" table:style-name="ce70"/>
          <table:table-cell table:number-columns-repeated="16366" table:style-name="ce1"/>
        </table:table-row>
        <table:table-row table:style-name="ro17">
          <table:table-cell office:value-type="string" table:style-name="ce49">
            <text:p>More road safety education about being a safer cyclist</text:p>
          </table:table-cell>
          <table:table-cell office:value-type="float" office:value="2.1728743834832644" table:style-name="ce216">
            <text:p>2</text:p>
          </table:table-cell>
          <table:table-cell office:value-type="float" office:value="1.8524185882733053" table:style-name="ce188">
            <text:p>2</text:p>
          </table:table-cell>
          <table:table-cell office:value-type="float" office:value="2.4971688990249805" table:style-name="ce164">
            <text:p>2</text:p>
          </table:table-cell>
          <table:table-cell office:value-type="float" office:value="2.7990865406322736" table:style-name="ce226">
            <text:p>3</text:p>
          </table:table-cell>
          <table:table-cell office:value-type="float" office:value="1.8955266597048988" table:style-name="ce168">
            <text:p>2</text:p>
          </table:table-cell>
          <table:table-cell office:value-type="float" office:value="1.5397367455616564" table:style-name="ce168">
            <text:p>2</text:p>
          </table:table-cell>
          <table:table-cell office:value-type="float" office:value="1.5973043905356088" table:style-name="ce168">
            <text:p>2</text:p>
          </table:table-cell>
          <table:table-cell office:value-type="float" office:value="3.0693102436764281" table:style-name="ce169">
            <text:p>3</text:p>
          </table:table-cell>
          <table:table-cell table:style-name="ce12"/>
          <table:table-cell table:style-name="ce71"/>
          <table:table-cell table:number-columns-repeated="7" table:style-name="ce70"/>
          <table:table-cell table:number-columns-repeated="16366" table:style-name="ce1"/>
        </table:table-row>
        <table:table-row table:style-name="ro17">
          <table:table-cell office:value-type="string" table:style-name="ce49">
            <text:p>Less parking and traffic outside your school</text:p>
          </table:table-cell>
          <table:table-cell office:value-type="float" office:value="3.829164888983204" table:style-name="ce216">
            <text:p>4</text:p>
          </table:table-cell>
          <table:table-cell office:value-type="float" office:value="3.6197895054918856" table:style-name="ce188">
            <text:p>4</text:p>
          </table:table-cell>
          <table:table-cell office:value-type="float" office:value="4.0410483673618414" table:style-name="ce164">
            <text:p>4</text:p>
          </table:table-cell>
          <table:table-cell office:value-type="float" office:value="5.0908663250484434" table:style-name="ce226">
            <text:p>5</text:p>
          </table:table-cell>
          <table:table-cell office:value-type="float" office:value="4.8388581754877213" table:style-name="ce168">
            <text:p>5</text:p>
          </table:table-cell>
          <table:table-cell office:value-type="float" office:value="3.1471101375984674" table:style-name="ce168">
            <text:p>3</text:p>
          </table:table-cell>
          <table:table-cell office:value-type="float" office:value="3.6349811161593166" table:style-name="ce168">
            <text:p>4</text:p>
          </table:table-cell>
          <table:table-cell office:value-type="float" office:value="2.5203134072362059" table:style-name="ce169">
            <text:p>3</text:p>
          </table:table-cell>
          <table:table-cell table:style-name="ce1"/>
          <table:table-cell table:style-name="ce71"/>
          <table:table-cell table:style-name="ce70"/>
          <table:table-cell table:number-columns-repeated="6" table:style-name="ce4"/>
          <table:table-cell table:number-columns-repeated="16366" table:style-name="ce1"/>
        </table:table-row>
        <table:table-row table:style-name="ro17">
          <table:table-cell office:value-type="string" table:style-name="ce49">
            <text:p>Nothing would encourage me to cycle to or from school</text:p>
          </table:table-cell>
          <table:table-cell office:value-type="float" office:value="25.855806660136498" table:style-name="ce216">
            <text:p>26</text:p>
          </table:table-cell>
          <table:table-cell office:value-type="float" office:value="21.785896860090286" table:style-name="ce188">
            <text:p>22</text:p>
          </table:table-cell>
          <table:table-cell office:value-type="float" office:value="29.97446966025386" table:style-name="ce164">
            <text:p>30</text:p>
          </table:table-cell>
          <table:table-cell office:value-type="float" office:value="14.405811117631002" table:style-name="ce226">
            <text:p>14</text:p>
          </table:table-cell>
          <table:table-cell office:value-type="float" office:value="18.632070477398965" table:style-name="ce168">
            <text:p>19</text:p>
          </table:table-cell>
          <table:table-cell office:value-type="float" office:value="27.746575434524878" table:style-name="ce168">
            <text:p>28</text:p>
          </table:table-cell>
          <table:table-cell office:value-type="float" office:value="32.11471793474108" table:style-name="ce168">
            <text:p>32</text:p>
          </table:table-cell>
          <table:table-cell office:value-type="float" office:value="35.532117099442381" table:style-name="ce169">
            <text:p>36</text:p>
          </table:table-cell>
          <table:table-cell table:style-name="ce1"/>
          <table:table-cell table:style-name="ce71"/>
          <table:table-cell table:style-name="ce70"/>
          <table:table-cell table:number-columns-repeated="16372" table:style-name="ce1"/>
        </table:table-row>
        <table:table-row table:style-name="ro17">
          <table:table-cell office:value-type="string" table:style-name="ce49">
            <text:p>Something else</text:p>
          </table:table-cell>
          <table:table-cell office:value-type="float" office:value="2.701063920483914" table:style-name="ce216">
            <text:p>3</text:p>
          </table:table-cell>
          <table:table-cell office:value-type="float" office:value="3.4341874117588289" table:style-name="ce188">
            <text:p>3</text:p>
          </table:table-cell>
          <table:table-cell office:value-type="float" office:value="1.9591583878363461" table:style-name="ce164">
            <text:p>2</text:p>
          </table:table-cell>
          <table:table-cell office:value-type="float" office:value="3.107879475879268" table:style-name="ce226">
            <text:p>3</text:p>
          </table:table-cell>
          <table:table-cell office:value-type="float" office:value="3.2457555350142395" table:style-name="ce168">
            <text:p>3</text:p>
          </table:table-cell>
          <table:table-cell office:value-type="float" office:value="2.3367254247875566" table:style-name="ce168">
            <text:p>2</text:p>
          </table:table-cell>
          <table:table-cell office:value-type="float" office:value="1.7632923361448485" table:style-name="ce168">
            <text:p>2</text:p>
          </table:table-cell>
          <table:table-cell office:value-type="float" office:value="3.0900378923907699" table:style-name="ce169">
            <text:p>3</text:p>
          </table:table-cell>
          <table:table-cell table:number-columns-repeated="16375" table:style-name="ce1"/>
        </table:table-row>
        <table:table-row table:style-name="ro20">
          <table:table-cell office:value-type="string" table:style-name="ce50">
            <text:p>Total Respondents<text:s/></text:p>
          </table:table-cell>
          <table:table-cell office:value-type="float" office:value="2740" table:style-name="ce178">
            <text:p>2,740</text:p>
          </table:table-cell>
          <table:table-cell office:value-type="float" office:value="1309" table:style-name="ce223">
            <text:p>1,309</text:p>
          </table:table-cell>
          <table:table-cell office:value-type="float" office:value="1431" table:style-name="ce178">
            <text:p>1,431</text:p>
          </table:table-cell>
          <table:table-cell office:value-type="float" office:value="546" table:style-name="ce177">
            <text:p>546</text:p>
          </table:table-cell>
          <table:table-cell office:value-type="float" office:value="568" table:style-name="ce178">
            <text:p>568</text:p>
          </table:table-cell>
          <table:table-cell office:value-type="float" office:value="566" table:style-name="ce178">
            <text:p>566</text:p>
          </table:table-cell>
          <table:table-cell office:value-type="float" office:value="559" table:style-name="ce178">
            <text:p>559</text:p>
          </table:table-cell>
          <table:table-cell office:value-type="float" office:value="501" table:style-name="ce179">
            <text:p>501</text:p>
          </table:table-cell>
          <table:table-cell table:number-columns-repeated="16375" table:style-name="ce1"/>
        </table:table-row>
        <table:table-row table:style-name="ro4">
          <table:table-cell table:number-columns-repeated="16384"/>
        </table:table-row>
        <table:table-row table:style-name="ro13">
          <table:table-cell office:value-type="string" table:style-name="ce5">
            <text:p>Table 11b: 95% Confidence Intervals for the question "Which, if any, of the following would encourage you to cycle TO or FROM school more often?"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style-name="ce1"/>
        </table:table-row>
        <table:table-row table:style-name="ro14">
          <table:table-cell table:style-name="ce19"/>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style-name="ce1"/>
        </table:table-row>
        <table:table-row table:style-name="ro11">
          <table:table-cell office:value-type="string" table:style-name="ce20">
            <text:p>Living closer to school</text:p>
          </table:table-cell>
          <table:table-cell office:value-type="float" office:value="47.640793851690091" table:formula="of:=[.B9]" table:style-name="ce217">
            <text:p>48</text:p>
          </table:table-cell>
          <table:table-cell office:value-type="float" office:value="45.770685320488369" table:formula="of:=MAX(0;([.B33])-(SQRT(((([.B33])*(100-([.B33])))/[.$B$28]))*1.96))" table:style-name="ce135">
            <text:p>45.8</text:p>
          </table:table-cell>
          <table:table-cell office:value-type="float" office:value="49.510902382891814" table:formula="of:=(([.B33])+(SQRT(((([.B33])*(100-([.B33])))/[.$B$28]))*1.96))" table:style-name="ce136">
            <text:p>49.5</text:p>
          </table:table-cell>
          <table:table-cell office:value-type="float" office:value="48.9401592618959" table:formula="of:=[.C9]" table:style-name="ce220">
            <text:p>49</text:p>
          </table:table-cell>
          <table:table-cell office:value-type="float" office:value="46.232096875075641" table:formula="of:=MAX(0;([.E33])-(SQRT(((([.E33])*(100-([.E33])))/[.$C$28]))*1.96))" table:style-name="ce135">
            <text:p>46.2</text:p>
          </table:table-cell>
          <table:table-cell office:value-type="float" office:value="51.648221648716159" table:formula="of:=(([.E33])+(SQRT(((([.E33])*(100-([.E33])))/[.$C$28]))*1.96))" table:style-name="ce135">
            <text:p>51.6</text:p>
          </table:table-cell>
          <table:table-cell office:value-type="float" office:value="46.325863422866874" table:formula="of:=[.D9]" table:style-name="ce217">
            <text:p>46</text:p>
          </table:table-cell>
          <table:table-cell office:value-type="float" office:value="43.742232052010529" table:formula="of:=MAX(0;([.H33])-(SQRT(((([.H33])*(100-([.H33])))/[.$D$28]))*1.96))" table:style-name="ce135">
            <text:p>43.7</text:p>
          </table:table-cell>
          <table:table-cell office:value-type="float" office:value="48.909494793723219" table:formula="of:=(([.H33])+(SQRT(((([.H33])*(100-([.H33])))/[.$D$28]))*1.96))" table:style-name="ce136">
            <text:p>48.9</text:p>
          </table:table-cell>
          <table:table-cell office:value-type="float" office:value="55.356144633870564" table:formula="of:=[.E9]" table:style-name="ce220">
            <text:p>55</text:p>
          </table:table-cell>
          <table:table-cell office:value-type="float" office:value="51.186265048500374" table:formula="of:=MAX(0;([.K33])-(SQRT((([.K33])*(100-([.K33])))/[.$E$28])*1.96))" table:style-name="ce135">
            <text:p>51.2</text:p>
          </table:table-cell>
          <table:table-cell office:value-type="float" office:value="59.526024219240753" table:formula="of:=(([.K33])+(SQRT(((([.K33])*(100-([.K33])))/[.$E$28]))*1.96))" table:style-name="ce135">
            <text:p>59.5</text:p>
          </table:table-cell>
          <table:table-cell office:value-type="float" office:value="54.074345048612649" table:formula="of:=[.F9]" table:style-name="ce217">
            <text:p>54</text:p>
          </table:table-cell>
          <table:table-cell office:value-type="float" office:value="49.976031170129311" table:formula="of:=MAX(0;(([.N33])-(SQRT(((([.N33])*(100-([.N33])))/[.$F$28]))*1.96)))" table:style-name="ce135">
            <text:p>50.0</text:p>
          </table:table-cell>
          <table:table-cell office:value-type="float" office:value="58.172658927095988" table:formula="of:=(([.N33])+(SQRT(((([.N33])*(100-([.N33])))/[.$F$28]))*1.96))" table:style-name="ce136">
            <text:p>58.2</text:p>
          </table:table-cell>
          <table:table-cell office:value-type="float" office:value="47.549737161870254" table:formula="of:=[.G9]" table:style-name="ce220">
            <text:p>48</text:p>
          </table:table-cell>
          <table:table-cell office:value-type="float" office:value="43.435439105713286" table:formula="of:=MAX(0;(([.Q33])-(SQRT(((([.Q33])*(100-([.Q33])))/[.$G$28]))*1.96)))" table:style-name="ce135">
            <text:p>43.4</text:p>
          </table:table-cell>
          <table:table-cell office:value-type="float" office:value="51.664035218027223" table:formula="of:=(([.Q33])+(SQRT(((([.Q33])*(100-([.Q33])))/[.$G$28]))*1.96))" table:style-name="ce135">
            <text:p>51.7</text:p>
          </table:table-cell>
          <table:table-cell office:value-type="float" office:value="43.564150327706542" table:formula="of:=[.H9]" table:style-name="ce217">
            <text:p>44</text:p>
          </table:table-cell>
          <table:table-cell office:value-type="float" office:value="39.453672353531054" table:formula="of:=MAX(0;([.T33])-(SQRT(((([.T33])*(100-([.T33])))/[.$H$28]))*1.96))" table:style-name="ce135">
            <text:p>39.5</text:p>
          </table:table-cell>
          <table:table-cell office:value-type="float" office:value="47.674628301882031" table:formula="of:=(([.T33])+(SQRT(((([.T33])*(100-([.T33])))/[.$H$28]))*1.96))" table:style-name="ce136">
            <text:p>47.7</text:p>
          </table:table-cell>
          <table:table-cell office:value-type="float" office:value="38.257436978644193" table:formula="of:=[.I9]" table:style-name="ce220">
            <text:p>38</text:p>
          </table:table-cell>
          <table:table-cell office:value-type="float" office:value="34.001575626517926" table:formula="of:=MAX(0;([.W33])-(SQRT(((([.W33])*(100-([.W33])))/[.$I$28]))*1.96))" table:style-name="ce135">
            <text:p>34.0</text:p>
          </table:table-cell>
          <table:table-cell office:value-type="float" office:value="42.513298330770461" table:formula="of:=(([.W33])+(SQRT(((([.W33])*(100-([.W33])))/[.$I$28]))*1.96))" table:style-name="ce136">
            <text:p>42.5</text:p>
          </table:table-cell>
          <table:table-cell table:number-columns-repeated="16359"/>
        </table:table-row>
        <table:table-row table:style-name="ro11">
          <table:table-cell office:value-type="string" table:style-name="ce21">
            <text:p>Cycle lane on my route to school</text:p>
          </table:table-cell>
          <table:table-cell office:value-type="float" office:value="16.466023261703565" table:formula="of:=[.B10]" table:style-name="ce219">
            <text:p>16</text:p>
          </table:table-cell>
          <table:table-cell office:value-type="float" office:value="15.077328712770246" table:formula="of:=MAX(0;([.B34])-(SQRT(((([.B34])*(100-([.B34])))/[.$B$28]))*1.96))" table:style-name="ce138">
            <text:p>15.1</text:p>
          </table:table-cell>
          <table:table-cell office:value-type="float" office:value="17.854717810636885" table:formula="of:=(([.B34])+(SQRT(((([.B34])*(100-([.B34])))/[.$B$28]))*1.96))" table:style-name="ce139">
            <text:p>17.9</text:p>
          </table:table-cell>
          <table:table-cell office:value-type="float" office:value="18.231766606336308" table:formula="of:=[.C10]" table:style-name="ce221">
            <text:p>18</text:p>
          </table:table-cell>
          <table:table-cell office:value-type="float" office:value="16.14009774155727" table:formula="of:=MAX(0;([.E34])-(SQRT(((([.E34])*(100-([.E34])))/[.$C$28]))*1.96))" table:style-name="ce138">
            <text:p>16.1</text:p>
          </table:table-cell>
          <table:table-cell office:value-type="float" office:value="20.323435471115346" table:formula="of:=(([.E34])+(SQRT(((([.E34])*(100-([.E34])))/[.$C$28]))*1.96))" table:style-name="ce138">
            <text:p>20.3</text:p>
          </table:table-cell>
          <table:table-cell office:value-type="float" office:value="14.679128185758792" table:formula="of:=[.D10]" table:style-name="ce219">
            <text:p>15</text:p>
          </table:table-cell>
          <table:table-cell office:value-type="float" office:value="12.845488380525556" table:formula="of:=MAX(0;([.H34])-(SQRT(((([.H34])*(100-([.H34])))/[.$D$28]))*1.96))" table:style-name="ce138">
            <text:p>12.8</text:p>
          </table:table-cell>
          <table:table-cell office:value-type="float" office:value="16.512767990992028" table:formula="of:=(([.H34])+(SQRT(((([.H34])*(100-([.H34])))/[.$D$28]))*1.96))" table:style-name="ce139">
            <text:p>16.5</text:p>
          </table:table-cell>
          <table:table-cell office:value-type="float" office:value="17.27427877104849" table:formula="of:=[.E10]" table:style-name="ce221">
            <text:p>17</text:p>
          </table:table-cell>
          <table:table-cell office:value-type="float" office:value="14.103397410677678" table:formula="of:=MAX(0;([.K34])-(SQRT((([.K34])*(100-([.K34])))/[.$E$28])*1.96))" table:style-name="ce138">
            <text:p>14.1</text:p>
          </table:table-cell>
          <table:table-cell office:value-type="float" office:value="20.4451601314193" table:formula="of:=(([.K34])+(SQRT(((([.K34])*(100-([.K34])))/[.$E$28]))*1.96))" table:style-name="ce138">
            <text:p>20.4</text:p>
          </table:table-cell>
          <table:table-cell office:value-type="float" office:value="20.167190020757818" table:formula="of:=[.F10]" table:style-name="ce219">
            <text:p>20</text:p>
          </table:table-cell>
          <table:table-cell office:value-type="float" office:value="16.867331602783246" table:formula="of:=MAX(0;(([.N34])-(SQRT(((([.N34])*(100-([.N34])))/[.$F$28]))*1.96)))" table:style-name="ce138">
            <text:p>16.9</text:p>
          </table:table-cell>
          <table:table-cell office:value-type="float" office:value="23.467048438732391" table:formula="of:=(([.N34])+(SQRT(((([.N34])*(100-([.N34])))/[.$F$28]))*1.96))" table:style-name="ce139">
            <text:p>23.5</text:p>
          </table:table-cell>
          <table:table-cell office:value-type="float" office:value="16.642063972869241" table:formula="of:=[.G10]" table:style-name="ce221">
            <text:p>17</text:p>
          </table:table-cell>
          <table:table-cell office:value-type="float" office:value="13.573572464828334" table:formula="of:=MAX(0;(([.Q34])-(SQRT(((([.Q34])*(100-([.Q34])))/[.$G$28]))*1.96)))" table:style-name="ce138">
            <text:p>13.6</text:p>
          </table:table-cell>
          <table:table-cell office:value-type="float" office:value="19.710555480910148" table:formula="of:=(([.Q34])+(SQRT(((([.Q34])*(100-([.Q34])))/[.$G$28]))*1.96))" table:style-name="ce138">
            <text:p>19.7</text:p>
          </table:table-cell>
          <table:table-cell office:value-type="float" office:value="14.708893756659172" table:formula="of:=[.H10]" table:style-name="ce219">
            <text:p>15</text:p>
          </table:table-cell>
          <table:table-cell office:value-type="float" office:value="11.772650403931747" table:formula="of:=MAX(0;([.T34])-(SQRT(((([.T34])*(100-([.T34])))/[.$H$28]))*1.96))" table:style-name="ce138">
            <text:p>11.8</text:p>
          </table:table-cell>
          <table:table-cell office:value-type="float" office:value="17.645137109386596" table:formula="of:=(([.T34])+(SQRT(((([.T34])*(100-([.T34])))/[.$H$28]))*1.96))" table:style-name="ce139">
            <text:p>17.6</text:p>
          </table:table-cell>
          <table:table-cell office:value-type="float" office:value="13.650229006110894" table:formula="of:=[.I10]" table:style-name="ce221">
            <text:p>14</text:p>
          </table:table-cell>
          <table:table-cell office:value-type="float" office:value="10.643891242364193" table:formula="of:=MAX(0;([.W34])-(SQRT(((([.W34])*(100-([.W34])))/[.$I$28]))*1.96))" table:style-name="ce138">
            <text:p>10.6</text:p>
          </table:table-cell>
          <table:table-cell office:value-type="float" office:value="16.656566769857598" table:formula="of:=(([.W34])+(SQRT(((([.W34])*(100-([.W34])))/[.$I$28]))*1.96))" table:style-name="ce139">
            <text:p>16.7</text:p>
          </table:table-cell>
          <table:table-cell table:number-columns-repeated="16359"/>
        </table:table-row>
        <table:table-row table:style-name="ro11">
          <table:table-cell office:value-type="string" table:style-name="ce21">
            <text:p>Segregated cycle lanes separate from traffic / pedestrians</text:p>
          </table:table-cell>
          <table:table-cell office:value-type="float" office:value="7.1266231035287744" table:formula="of:=[.B11]" table:style-name="ce219">
            <text:p>7</text:p>
          </table:table-cell>
          <table:table-cell office:value-type="float" office:value="6.1633081450856437" table:formula="of:=MAX(0;([.B35])-(SQRT(((([.B35])*(100-([.B35])))/[.$B$28]))*1.96))" table:style-name="ce138">
            <text:p>6.2</text:p>
          </table:table-cell>
          <table:table-cell office:value-type="float" office:value="8.089938061971905" table:formula="of:=(([.B35])+(SQRT(((([.B35])*(100-([.B35])))/[.$B$28]))*1.96))" table:style-name="ce139">
            <text:p>8.1</text:p>
          </table:table-cell>
          <table:table-cell office:value-type="float" office:value="7.686103178483779" table:formula="of:=[.C11]" table:style-name="ce221">
            <text:p>8</text:p>
          </table:table-cell>
          <table:table-cell office:value-type="float" office:value="6.2430813681842761" table:formula="of:=MAX(0;([.E35])-(SQRT(((([.E35])*(100-([.E35])))/[.$C$28]))*1.96))" table:style-name="ce138">
            <text:p>6.2</text:p>
          </table:table-cell>
          <table:table-cell office:value-type="float" office:value="9.1291249887832819" table:formula="of:=(([.E35])+(SQRT(((([.E35])*(100-([.E35])))/[.$C$28]))*1.96))" table:style-name="ce138">
            <text:p>9.1</text:p>
          </table:table-cell>
          <table:table-cell office:value-type="float" office:value="6.5604410510435143" table:formula="of:=[.D11]" table:style-name="ce219">
            <text:p>7</text:p>
          </table:table-cell>
          <table:table-cell office:value-type="float" office:value="5.2776138411188294" table:formula="of:=MAX(0;([.H35])-(SQRT(((([.H35])*(100-([.H35])))/[.$D$28]))*1.96))" table:style-name="ce138">
            <text:p>5.3</text:p>
          </table:table-cell>
          <table:table-cell office:value-type="float" office:value="7.8432682609681992" table:formula="of:=(([.H35])+(SQRT(((([.H35])*(100-([.H35])))/[.$D$28]))*1.96))" table:style-name="ce139">
            <text:p>7.8</text:p>
          </table:table-cell>
          <table:table-cell office:value-type="float" office:value="6.2202596131749983" table:formula="of:=[.E11]" table:style-name="ce221">
            <text:p>6</text:p>
          </table:table-cell>
          <table:table-cell office:value-type="float" office:value="4.1943572146342785" table:formula="of:=MAX(0;([.K35])-(SQRT((([.K35])*(100-([.K35])))/[.$E$28])*1.96))" table:style-name="ce138">
            <text:p>4.2</text:p>
          </table:table-cell>
          <table:table-cell office:value-type="float" office:value="8.2461620117157182" table:formula="of:=(([.K35])+(SQRT(((([.K35])*(100-([.K35])))/[.$E$28]))*1.96))" table:style-name="ce138">
            <text:p>8.2</text:p>
          </table:table-cell>
          <table:table-cell office:value-type="float" office:value="5.669575056526023" table:formula="of:=[.F11]" table:style-name="ce219">
            <text:p>6</text:p>
          </table:table-cell>
          <table:table-cell office:value-type="float" office:value="3.7676953104580431" table:formula="of:=MAX(0;(([.N35])-(SQRT(((([.N35])*(100-([.N35])))/[.$F$28]))*1.96)))" table:style-name="ce138">
            <text:p>3.8</text:p>
          </table:table-cell>
          <table:table-cell office:value-type="float" office:value="7.5714548025940029" table:formula="of:=(([.N35])+(SQRT(((([.N35])*(100-([.N35])))/[.$F$28]))*1.96))" table:style-name="ce139">
            <text:p>7.6</text:p>
          </table:table-cell>
          <table:table-cell office:value-type="float" office:value="7.7989669247524764" table:formula="of:=[.G11]" table:style-name="ce221">
            <text:p>8</text:p>
          </table:table-cell>
          <table:table-cell office:value-type="float" office:value="5.589770719280363" table:formula="of:=MAX(0;(([.Q35])-(SQRT(((([.Q35])*(100-([.Q35])))/[.$G$28]))*1.96)))" table:style-name="ce138">
            <text:p>5.6</text:p>
          </table:table-cell>
          <table:table-cell office:value-type="float" office:value="10.00816313022459" table:formula="of:=(([.Q35])+(SQRT(((([.Q35])*(100-([.Q35])))/[.$G$28]))*1.96))" table:style-name="ce138">
            <text:p>10.0</text:p>
          </table:table-cell>
          <table:table-cell office:value-type="float" office:value="6.7695946672878637" table:formula="of:=[.H11]" table:style-name="ce219">
            <text:p>7</text:p>
          </table:table-cell>
          <table:table-cell office:value-type="float" office:value="4.686973459746631" table:formula="of:=MAX(0;([.T35])-(SQRT(((([.T35])*(100-([.T35])))/[.$H$28]))*1.96))" table:style-name="ce138">
            <text:p>4.7</text:p>
          </table:table-cell>
          <table:table-cell office:value-type="float" office:value="8.8522158748290956" table:formula="of:=(([.T35])+(SQRT(((([.T35])*(100-([.T35])))/[.$H$28]))*1.96))" table:style-name="ce139">
            <text:p>8.9</text:p>
          </table:table-cell>
          <table:table-cell office:value-type="float" office:value="9.1114291755363261" table:formula="of:=[.I11]" table:style-name="ce221">
            <text:p>9</text:p>
          </table:table-cell>
          <table:table-cell office:value-type="float" office:value="6.5915187839383114" table:formula="of:=MAX(0;([.W35])-(SQRT(((([.W35])*(100-([.W35])))/[.$I$28]))*1.96))" table:style-name="ce138">
            <text:p>6.6</text:p>
          </table:table-cell>
          <table:table-cell office:value-type="float" office:value="11.63133956713434" table:formula="of:=(([.W35])+(SQRT(((([.W35])*(100-([.W35])))/[.$I$28]))*1.96))" table:style-name="ce139">
            <text:p>11.6</text:p>
          </table:table-cell>
          <table:table-cell table:number-columns-repeated="16359"/>
        </table:table-row>
        <table:table-row table:style-name="ro11">
          <table:table-cell office:value-type="string" table:style-name="ce21">
            <text:p>Improved street lighting</text:p>
          </table:table-cell>
          <table:table-cell office:value-type="float" office:value="6.4288988224708117" table:formula="of:=[.B12]" table:style-name="ce219">
            <text:p>6</text:p>
          </table:table-cell>
          <table:table-cell office:value-type="float" office:value="5.510524028071087" table:formula="of:=MAX(0;([.B36])-(SQRT(((([.B36])*(100-([.B36])))/[.$B$28]))*1.96))" table:style-name="ce138">
            <text:p>5.5</text:p>
          </table:table-cell>
          <table:table-cell office:value-type="float" office:value="7.3472736168705364" table:formula="of:=(([.B36])+(SQRT(((([.B36])*(100-([.B36])))/[.$B$28]))*1.96))" table:style-name="ce139">
            <text:p>7.3</text:p>
          </table:table-cell>
          <table:table-cell office:value-type="float" office:value="6.481804577776999" table:formula="of:=[.C12]" table:style-name="ce221">
            <text:p>6</text:p>
          </table:table-cell>
          <table:table-cell office:value-type="float" office:value="5.148030496746788" table:formula="of:=MAX(0;([.E36])-(SQRT(((([.E36])*(100-([.E36])))/[.$C$28]))*1.96))" table:style-name="ce138">
            <text:p>5.1</text:p>
          </table:table-cell>
          <table:table-cell office:value-type="float" office:value="7.81557865880721" table:formula="of:=(([.E36])+(SQRT(((([.E36])*(100-([.E36])))/[.$C$28]))*1.96))" table:style-name="ce138">
            <text:p>7.8</text:p>
          </table:table-cell>
          <table:table-cell office:value-type="float" office:value="6.3753593123641403" table:formula="of:=[.D12]" table:style-name="ce219">
            <text:p>6</text:p>
          </table:table-cell>
          <table:table-cell office:value-type="float" office:value="5.1095051625363332" table:formula="of:=MAX(0;([.H36])-(SQRT(((([.H36])*(100-([.H36])))/[.$D$28]))*1.96))" table:style-name="ce138">
            <text:p>5.1</text:p>
          </table:table-cell>
          <table:table-cell office:value-type="float" office:value="7.6412134621919474" table:formula="of:=(([.H36])+(SQRT(((([.H36])*(100-([.H36])))/[.$D$28]))*1.96))" table:style-name="ce139">
            <text:p>7.6</text:p>
          </table:table-cell>
          <table:table-cell office:value-type="float" office:value="7.7975049021503819" table:formula="of:=[.E12]" table:style-name="ce221">
            <text:p>8</text:p>
          </table:table-cell>
          <table:table-cell office:value-type="float" office:value="5.5484041278670997" table:formula="of:=MAX(0;([.K36])-(SQRT((([.K36])*(100-([.K36])))/[.$E$28])*1.96))" table:style-name="ce138">
            <text:p>5.5</text:p>
          </table:table-cell>
          <table:table-cell office:value-type="float" office:value="10.046605676433664" table:formula="of:=(([.K36])+(SQRT(((([.K36])*(100-([.K36])))/[.$E$28]))*1.96))" table:style-name="ce138">
            <text:p>10.0</text:p>
          </table:table-cell>
          <table:table-cell office:value-type="float" office:value="6.5414286921878482" table:formula="of:=[.F12]" table:style-name="ce219">
            <text:p>7</text:p>
          </table:table-cell>
          <table:table-cell office:value-type="float" office:value="4.5080054740784128" table:formula="of:=MAX(0;(([.N36])-(SQRT(((([.N36])*(100-([.N36])))/[.$F$28]))*1.96)))" table:style-name="ce138">
            <text:p>4.5</text:p>
          </table:table-cell>
          <table:table-cell office:value-type="float" office:value="8.5748519102972836" table:formula="of:=(([.N36])+(SQRT(((([.N36])*(100-([.N36])))/[.$F$28]))*1.96))" table:style-name="ce139">
            <text:p>8.6</text:p>
          </table:table-cell>
          <table:table-cell office:value-type="float" office:value="5.8023256532204943" table:formula="of:=[.G12]" table:style-name="ce221">
            <text:p>6</text:p>
          </table:table-cell>
          <table:table-cell office:value-type="float" office:value="3.8762692723844694" table:formula="of:=MAX(0;(([.Q36])-(SQRT(((([.Q36])*(100-([.Q36])))/[.$G$28]))*1.96)))" table:style-name="ce138">
            <text:p>3.9</text:p>
          </table:table-cell>
          <table:table-cell office:value-type="float" office:value="7.7283820340565192" table:formula="of:=(([.Q36])+(SQRT(((([.Q36])*(100-([.Q36])))/[.$G$28]))*1.96))" table:style-name="ce138">
            <text:p>7.7</text:p>
          </table:table-cell>
          <table:table-cell office:value-type="float" office:value="5.451563559303799" table:formula="of:=[.H12]" table:style-name="ce219">
            <text:p>5</text:p>
          </table:table-cell>
          <table:table-cell office:value-type="float" office:value="3.5694844117625202" table:formula="of:=MAX(0;([.T36])-(SQRT(((([.T36])*(100-([.T36])))/[.$H$28]))*1.96))" table:style-name="ce138">
            <text:p>3.6</text:p>
          </table:table-cell>
          <table:table-cell office:value-type="float" office:value="7.3336427068450778" table:formula="of:=(([.T36])+(SQRT(((([.T36])*(100-([.T36])))/[.$H$28]))*1.96))" table:style-name="ce139">
            <text:p>7.3</text:p>
          </table:table-cell>
          <table:table-cell office:value-type="float" office:value="6.6434520286086682" table:formula="of:=[.I12]" table:style-name="ce221">
            <text:p>7</text:p>
          </table:table-cell>
          <table:table-cell office:value-type="float" office:value="4.4626989092637324" table:formula="of:=MAX(0;([.W36])-(SQRT(((([.W36])*(100-([.W36])))/[.$I$28]))*1.96))" table:style-name="ce138">
            <text:p>4.5</text:p>
          </table:table-cell>
          <table:table-cell office:value-type="float" office:value="8.8242051479536041" table:formula="of:=(([.W36])+(SQRT(((([.W36])*(100-([.W36])))/[.$I$28]))*1.96))" table:style-name="ce139">
            <text:p>8.8</text:p>
          </table:table-cell>
          <table:table-cell table:number-columns-repeated="16359"/>
        </table:table-row>
        <table:table-row table:style-name="ro15">
          <table:table-cell office:value-type="string" table:style-name="ce21">
            <text:p>Safer cycling routes (e.g. more markings, signs to distinguish cycle lanes)</text:p>
          </table:table-cell>
          <table:table-cell office:value-type="float" office:value="12.025899658921459" table:formula="of:=[.B13]" table:style-name="ce219">
            <text:p>12</text:p>
          </table:table-cell>
          <table:table-cell office:value-type="float" office:value="10.807984614939112" table:formula="of:=MAX(0;([.B37])-(SQRT(((([.B37])*(100-([.B37])))/[.$B$28]))*1.96))" table:style-name="ce138">
            <text:p>10.8</text:p>
          </table:table-cell>
          <table:table-cell office:value-type="float" office:value="13.243814702903805" table:formula="of:=(([.B37])+(SQRT(((([.B37])*(100-([.B37])))/[.$B$28]))*1.96))" table:style-name="ce139">
            <text:p>13.2</text:p>
          </table:table-cell>
          <table:table-cell office:value-type="float" office:value="11.362481295166873" table:formula="of:=[.C13]" table:style-name="ce221">
            <text:p>11</text:p>
          </table:table-cell>
          <table:table-cell office:value-type="float" office:value="9.6432605865464538" table:formula="of:=MAX(0;([.E37])-(SQRT(((([.E37])*(100-([.E37])))/[.$C$28]))*1.96))" table:style-name="ce138">
            <text:p>9.6</text:p>
          </table:table-cell>
          <table:table-cell office:value-type="float" office:value="13.081702003787292" table:formula="of:=(([.E37])+(SQRT(((([.E37])*(100-([.E37])))/[.$C$28]))*1.96))" table:style-name="ce138">
            <text:p>13.1</text:p>
          </table:table-cell>
          <table:table-cell office:value-type="float" office:value="12.697265070598052" table:formula="of:=[.D13]" table:style-name="ce219">
            <text:p>13</text:p>
          </table:table-cell>
          <table:table-cell office:value-type="float" office:value="10.972200832332932" table:formula="of:=MAX(0;([.H37])-(SQRT(((([.H37])*(100-([.H37])))/[.$D$28]))*1.96))" table:style-name="ce138">
            <text:p>11.0</text:p>
          </table:table-cell>
          <table:table-cell office:value-type="float" office:value="14.422329308863171" table:formula="of:=(([.H37])+(SQRT(((([.H37])*(100-([.H37])))/[.$D$28]))*1.96))" table:style-name="ce139">
            <text:p>14.4</text:p>
          </table:table-cell>
          <table:table-cell office:value-type="float" office:value="14.379195777740019" table:formula="of:=[.E13]" table:style-name="ce221">
            <text:p>14</text:p>
          </table:table-cell>
          <table:table-cell office:value-type="float" office:value="11.436016616984546" table:formula="of:=MAX(0;([.K37])-(SQRT((([.K37])*(100-([.K37])))/[.$E$28])*1.96))" table:style-name="ce138">
            <text:p>11.4</text:p>
          </table:table-cell>
          <table:table-cell office:value-type="float" office:value="17.322374938495493" table:formula="of:=(([.K37])+(SQRT(((([.K37])*(100-([.K37])))/[.$E$28]))*1.96))" table:style-name="ce138">
            <text:p>17.3</text:p>
          </table:table-cell>
          <table:table-cell office:value-type="float" office:value="12.474869305490946" table:formula="of:=[.F13]" table:style-name="ce219">
            <text:p>12</text:p>
          </table:table-cell>
          <table:table-cell office:value-type="float" office:value="9.7573897235261651" table:formula="of:=MAX(0;(([.N37])-(SQRT(((([.N37])*(100-([.N37])))/[.$F$28]))*1.96)))" table:style-name="ce138">
            <text:p>9.8</text:p>
          </table:table-cell>
          <table:table-cell office:value-type="float" office:value="15.192348887455728" table:formula="of:=(([.N37])+(SQRT(((([.N37])*(100-([.N37])))/[.$F$28]))*1.96))" table:style-name="ce139">
            <text:p>15.2</text:p>
          </table:table-cell>
          <table:table-cell office:value-type="float" office:value="11.102148531946845" table:formula="of:=[.G13]" table:style-name="ce221">
            <text:p>11</text:p>
          </table:table-cell>
          <table:table-cell office:value-type="float" office:value="8.5139534666566092" table:formula="of:=MAX(0;(([.Q37])-(SQRT(((([.Q37])*(100-([.Q37])))/[.$G$28]))*1.96)))" table:style-name="ce138">
            <text:p>8.5</text:p>
          </table:table-cell>
          <table:table-cell office:value-type="float" office:value="13.690343597237081" table:formula="of:=(([.Q37])+(SQRT(((([.Q37])*(100-([.Q37])))/[.$G$28]))*1.96))" table:style-name="ce138">
            <text:p>13.7</text:p>
          </table:table-cell>
          <table:table-cell office:value-type="float" office:value="10.705791563674509" table:formula="of:=[.H13]" table:style-name="ce219">
            <text:p>11</text:p>
          </table:table-cell>
          <table:table-cell office:value-type="float" office:value="8.1426581920936911" table:formula="of:=MAX(0;([.T37])-(SQRT(((([.T37])*(100-([.T37])))/[.$H$28]))*1.96))" table:style-name="ce138">
            <text:p>8.1</text:p>
          </table:table-cell>
          <table:table-cell office:value-type="float" office:value="13.268924935255328" table:formula="of:=(([.T37])+(SQRT(((([.T37])*(100-([.T37])))/[.$H$28]))*1.96))" table:style-name="ce139">
            <text:p>13.3</text:p>
          </table:table-cell>
          <table:table-cell office:value-type="float" office:value="11.625689736202425" table:formula="of:=[.I13]" table:style-name="ce221">
            <text:p>12</text:p>
          </table:table-cell>
          <table:table-cell office:value-type="float" office:value="8.8189018643574357" table:formula="of:=MAX(0;([.W37])-(SQRT(((([.W37])*(100-([.W37])))/[.$I$28]))*1.96))" table:style-name="ce138">
            <text:p>8.8</text:p>
          </table:table-cell>
          <table:table-cell office:value-type="float" office:value="14.432477608047414" table:formula="of:=(([.W37])+(SQRT(((([.W37])*(100-([.W37])))/[.$I$28]))*1.96))" table:style-name="ce139">
            <text:p>14.4</text:p>
          </table:table-cell>
          <table:table-cell table:number-columns-repeated="16359"/>
        </table:table-row>
        <table:table-row table:style-name="ro11">
          <table:table-cell office:value-type="string" table:style-name="ce21">
            <text:p>Keeping cycle lanes clear (e.g. no parked cars)</text:p>
          </table:table-cell>
          <table:table-cell office:value-type="float" office:value="9.4960347514925409" table:formula="of:=[.B14]" table:style-name="ce219">
            <text:p>9</text:p>
          </table:table-cell>
          <table:table-cell office:value-type="float" office:value="8.3983295016086945" table:formula="of:=MAX(0;([.B38])-(SQRT(((([.B38])*(100-([.B38])))/[.$B$28]))*1.96))" table:style-name="ce138">
            <text:p>8.4</text:p>
          </table:table-cell>
          <table:table-cell office:value-type="float" office:value="10.593740001376387" table:formula="of:=(([.B38])+(SQRT(((([.B38])*(100-([.B38])))/[.$B$28]))*1.96))" table:style-name="ce139">
            <text:p>10.6</text:p>
          </table:table-cell>
          <table:table-cell office:value-type="float" office:value="10.543883540985965" table:formula="of:=[.C14]" table:style-name="ce221">
            <text:p>11</text:p>
          </table:table-cell>
          <table:table-cell office:value-type="float" office:value="8.8801201328450698" table:formula="of:=MAX(0;([.E38])-(SQRT(((([.E38])*(100-([.E38])))/[.$C$28]))*1.96))" table:style-name="ce138">
            <text:p>8.9</text:p>
          </table:table-cell>
          <table:table-cell office:value-type="float" office:value="12.207646949126859" table:formula="of:=(([.E38])+(SQRT(((([.E38])*(100-([.E38])))/[.$C$28]))*1.96))" table:style-name="ce138">
            <text:p>12.2</text:p>
          </table:table-cell>
          <table:table-cell office:value-type="float" office:value="8.4356338455669775" table:formula="of:=[.D14]" table:style-name="ce219">
            <text:p>8</text:p>
          </table:table-cell>
          <table:table-cell office:value-type="float" office:value="6.9956475414552646" table:formula="of:=MAX(0;([.H38])-(SQRT(((([.H38])*(100-([.H38])))/[.$D$28]))*1.96))" table:style-name="ce138">
            <text:p>7.0</text:p>
          </table:table-cell>
          <table:table-cell office:value-type="float" office:value="9.8756201496786904" table:formula="of:=(([.H38])+(SQRT(((([.H38])*(100-([.H38])))/[.$D$28]))*1.96))" table:style-name="ce139">
            <text:p>9.9</text:p>
          </table:table-cell>
          <table:table-cell office:value-type="float" office:value="13.908017041991009" table:formula="of:=[.E14]" table:style-name="ce221">
            <text:p>14</text:p>
          </table:table-cell>
          <table:table-cell office:value-type="float" office:value="11.005507122690078" table:formula="of:=MAX(0;([.K38])-(SQRT((([.K38])*(100-([.K38])))/[.$E$28])*1.96))" table:style-name="ce138">
            <text:p>11.0</text:p>
          </table:table-cell>
          <table:table-cell office:value-type="float" office:value="16.810526961291941" table:formula="of:=(([.K38])+(SQRT(((([.K38])*(100-([.K38])))/[.$E$28]))*1.96))" table:style-name="ce138">
            <text:p>16.8</text:p>
          </table:table-cell>
          <table:table-cell office:value-type="float" office:value="9.5441825769925046" table:formula="of:=[.F14]" table:style-name="ce219">
            <text:p>10</text:p>
          </table:table-cell>
          <table:table-cell office:value-type="float" office:value="7.1277786985897729" table:formula="of:=MAX(0;(([.N38])-(SQRT(((([.N38])*(100-([.N38])))/[.$F$28]))*1.96)))" table:style-name="ce138">
            <text:p>7.1</text:p>
          </table:table-cell>
          <table:table-cell office:value-type="float" office:value="11.960586455395237" table:formula="of:=(([.N38])+(SQRT(((([.N38])*(100-([.N38])))/[.$F$28]))*1.96))" table:style-name="ce139">
            <text:p>12.0</text:p>
          </table:table-cell>
          <table:table-cell office:value-type="float" office:value="9.1573474376046686" table:formula="of:=[.G14]" table:style-name="ce221">
            <text:p>9</text:p>
          </table:table-cell>
          <table:table-cell office:value-type="float" office:value="6.7811769081365956" table:formula="of:=MAX(0;(([.Q38])-(SQRT(((([.Q38])*(100-([.Q38])))/[.$G$28]))*1.96)))" table:style-name="ce138">
            <text:p>6.8</text:p>
          </table:table-cell>
          <table:table-cell office:value-type="float" office:value="11.533517967072742" table:formula="of:=(([.Q38])+(SQRT(((([.Q38])*(100-([.Q38])))/[.$G$28]))*1.96))" table:style-name="ce138">
            <text:p>11.5</text:p>
          </table:table-cell>
          <table:table-cell office:value-type="float" office:value="7.8929592579336809" table:formula="of:=[.H14]" table:style-name="ce219">
            <text:p>8</text:p>
          </table:table-cell>
          <table:table-cell office:value-type="float" office:value="5.6577586206172459" table:formula="of:=MAX(0;([.T38])-(SQRT(((([.T38])*(100-([.T38])))/[.$H$28]))*1.96))" table:style-name="ce138">
            <text:p>5.7</text:p>
          </table:table-cell>
          <table:table-cell office:value-type="float" office:value="10.128159895250116" table:formula="of:=(([.T38])+(SQRT(((([.T38])*(100-([.T38])))/[.$H$28]))*1.96))" table:style-name="ce139">
            <text:p>10.1</text:p>
          </table:table-cell>
          <table:table-cell office:value-type="float" office:value="7.2683892039294857" table:formula="of:=[.I14]" table:style-name="ce221">
            <text:p>7</text:p>
          </table:table-cell>
          <table:table-cell office:value-type="float" office:value="4.9950188218330096" table:formula="of:=MAX(0;([.W38])-(SQRT(((([.W38])*(100-([.W38])))/[.$I$28]))*1.96))" table:style-name="ce138">
            <text:p>5.0</text:p>
          </table:table-cell>
          <table:table-cell office:value-type="float" office:value="9.541759586025961" table:formula="of:=(([.W38])+(SQRT(((([.W38])*(100-([.W38])))/[.$I$28]))*1.96))" table:style-name="ce139">
            <text:p>9.5</text:p>
          </table:table-cell>
          <table:table-cell table:number-columns-repeated="16359"/>
        </table:table-row>
        <table:table-row table:style-name="ro11">
          <table:table-cell office:value-type="string" table:style-name="ce21">
            <text:p>Less traffic</text:p>
          </table:table-cell>
          <table:table-cell office:value-type="float" office:value="19.724439120619113" table:formula="of:=[.B15]" table:style-name="ce219">
            <text:p>20</text:p>
          </table:table-cell>
          <table:table-cell office:value-type="float" office:value="18.234478481807841" table:formula="of:=MAX(0;([.B39])-(SQRT(((([.B39])*(100-([.B39])))/[.$B$28]))*1.96))" table:style-name="ce138">
            <text:p>18.2</text:p>
          </table:table-cell>
          <table:table-cell office:value-type="float" office:value="21.214399759430385" table:formula="of:=(([.B39])+(SQRT(((([.B39])*(100-([.B39])))/[.$B$28]))*1.96))" table:style-name="ce139">
            <text:p>21.2</text:p>
          </table:table-cell>
          <table:table-cell office:value-type="float" office:value="18.136667384780729" table:formula="of:=[.C15]" table:style-name="ce221">
            <text:p>18</text:p>
          </table:table-cell>
          <table:table-cell office:value-type="float" office:value="16.049248046408977" table:formula="of:=MAX(0;([.E39])-(SQRT(((([.E39])*(100-([.E39])))/[.$C$28]))*1.96))" table:style-name="ce138">
            <text:p>16.0</text:p>
          </table:table-cell>
          <table:table-cell office:value-type="float" office:value="20.224086723152482" table:formula="of:=(([.E39])+(SQRT(((([.E39])*(100-([.E39])))/[.$C$28]))*1.96))" table:style-name="ce138">
            <text:p>20.2</text:p>
          </table:table-cell>
          <table:table-cell office:value-type="float" office:value="21.331230676774961" table:formula="of:=[.D15]" table:style-name="ce219">
            <text:p>21</text:p>
          </table:table-cell>
          <table:table-cell office:value-type="float" office:value="19.208741967367907" table:formula="of:=MAX(0;([.H39])-(SQRT(((([.H39])*(100-([.H39])))/[.$D$28]))*1.96))" table:style-name="ce138">
            <text:p>19.2</text:p>
          </table:table-cell>
          <table:table-cell office:value-type="float" office:value="23.453719386182016" table:formula="of:=(([.H39])+(SQRT(((([.H39])*(100-([.H39])))/[.$D$28]))*1.96))" table:style-name="ce139">
            <text:p>23.5</text:p>
          </table:table-cell>
          <table:table-cell office:value-type="float" office:value="27.193992176567999" table:formula="of:=[.E15]" table:style-name="ce221">
            <text:p>27</text:p>
          </table:table-cell>
          <table:table-cell office:value-type="float" office:value="23.461663830732242" table:formula="of:=MAX(0;([.K39])-(SQRT((([.K39])*(100-([.K39])))/[.$E$28])*1.96))" table:style-name="ce138">
            <text:p>23.5</text:p>
          </table:table-cell>
          <table:table-cell office:value-type="float" office:value="30.926320522403756" table:formula="of:=(([.K39])+(SQRT(((([.K39])*(100-([.K39])))/[.$E$28]))*1.96))" table:style-name="ce138">
            <text:p>30.9</text:p>
          </table:table-cell>
          <table:table-cell office:value-type="float" office:value="23.145375627709672" table:formula="of:=[.F15]" table:style-name="ce219">
            <text:p>23</text:p>
          </table:table-cell>
          <table:table-cell office:value-type="float" office:value="19.676817138018343" table:formula="of:=MAX(0;(([.N39])-(SQRT(((([.N39])*(100-([.N39])))/[.$F$28]))*1.96)))" table:style-name="ce138">
            <text:p>19.7</text:p>
          </table:table-cell>
          <table:table-cell office:value-type="float" office:value="26.613934117401001" table:formula="of:=(([.N39])+(SQRT(((([.N39])*(100-([.N39])))/[.$F$28]))*1.96))" table:style-name="ce139">
            <text:p>26.6</text:p>
          </table:table-cell>
          <table:table-cell office:value-type="float" office:value="18.531804234969773" table:formula="of:=[.G15]" table:style-name="ce221">
            <text:p>19</text:p>
          </table:table-cell>
          <table:table-cell office:value-type="float" office:value="15.330693065099778" table:formula="of:=MAX(0;(([.Q39])-(SQRT(((([.Q39])*(100-([.Q39])))/[.$G$28]))*1.96)))" table:style-name="ce138">
            <text:p>15.3</text:p>
          </table:table-cell>
          <table:table-cell office:value-type="float" office:value="21.732915404839765" table:formula="of:=(([.Q39])+(SQRT(((([.Q39])*(100-([.Q39])))/[.$G$28]))*1.96))" table:style-name="ce138">
            <text:p>21.7</text:p>
          </table:table-cell>
          <table:table-cell office:value-type="float" office:value="16.837149291742353" table:formula="of:=[.H15]" table:style-name="ce219">
            <text:p>17</text:p>
          </table:table-cell>
          <table:table-cell office:value-type="float" office:value="13.735096869754967" table:formula="of:=MAX(0;([.T39])-(SQRT(((([.T39])*(100-([.T39])))/[.$H$28]))*1.96))" table:style-name="ce138">
            <text:p>13.7</text:p>
          </table:table-cell>
          <table:table-cell office:value-type="float" office:value="19.939201713729737" table:formula="of:=(([.T39])+(SQRT(((([.T39])*(100-([.T39])))/[.$H$28]))*1.96))" table:style-name="ce139">
            <text:p>19.9</text:p>
          </table:table-cell>
          <table:table-cell office:value-type="float" office:value="13.439959228258452" table:formula="of:=[.I15]" table:style-name="ce221">
            <text:p>13</text:p>
          </table:table-cell>
          <table:table-cell office:value-type="float" office:value="10.453236476897709" table:formula="of:=MAX(0;([.W39])-(SQRT(((([.W39])*(100-([.W39])))/[.$I$28]))*1.96))" table:style-name="ce138">
            <text:p>10.5</text:p>
          </table:table-cell>
          <table:table-cell office:value-type="float" office:value="16.426681979619193" table:formula="of:=(([.W39])+(SQRT(((([.W39])*(100-([.W39])))/[.$I$28]))*1.96))" table:style-name="ce139">
            <text:p>16.4</text:p>
          </table:table-cell>
          <table:table-cell table:number-columns-repeated="16359"/>
        </table:table-row>
        <table:table-row table:style-name="ro11">
          <table:table-cell office:value-type="string" table:style-name="ce21">
            <text:p>Slower traffic</text:p>
          </table:table-cell>
          <table:table-cell office:value-type="float" office:value="6.5679250870750234" table:formula="of:=[.B16]" table:style-name="ce219">
            <text:p>7</text:p>
          </table:table-cell>
          <table:table-cell office:value-type="float" office:value="5.6403632285477716" table:formula="of:=MAX(0;([.B40])-(SQRT(((([.B40])*(100-([.B40])))/[.$B$28]))*1.96))" table:style-name="ce138">
            <text:p>5.6</text:p>
          </table:table-cell>
          <table:table-cell office:value-type="float" office:value="7.4954869456022752" table:formula="of:=(([.B40])+(SQRT(((([.B40])*(100-([.B40])))/[.$B$28]))*1.96))" table:style-name="ce139">
            <text:p>7.5</text:p>
          </table:table-cell>
          <table:table-cell office:value-type="float" office:value="6.6302908377874221" table:formula="of:=[.C16]" table:style-name="ce221">
            <text:p>7</text:p>
          </table:table-cell>
          <table:table-cell office:value-type="float" office:value="5.2823974567566268" table:formula="of:=MAX(0;([.E40])-(SQRT(((([.E40])*(100-([.E40])))/[.$C$28]))*1.96))" table:style-name="ce138">
            <text:p>5.3</text:p>
          </table:table-cell>
          <table:table-cell office:value-type="float" office:value="7.9781842188182175" table:formula="of:=(([.E40])+(SQRT(((([.E40])*(100-([.E40])))/[.$C$28]))*1.96))" table:style-name="ce138">
            <text:p>8.0</text:p>
          </table:table-cell>
          <table:table-cell office:value-type="float" office:value="6.5048122608569212" table:formula="of:=[.D16]" table:style-name="ce219">
            <text:p>7</text:p>
          </table:table-cell>
          <table:table-cell office:value-type="float" office:value="5.2270552668566204" table:formula="of:=MAX(0;([.H40])-(SQRT(((([.H40])*(100-([.H40])))/[.$D$28]))*1.96))" table:style-name="ce138">
            <text:p>5.2</text:p>
          </table:table-cell>
          <table:table-cell office:value-type="float" office:value="7.7825692548572221" table:formula="of:=(([.H40])+(SQRT(((([.H40])*(100-([.H40])))/[.$D$28]))*1.96))" table:style-name="ce139">
            <text:p>7.8</text:p>
          </table:table-cell>
          <table:table-cell office:value-type="float" office:value="9.0414265464241765" table:formula="of:=[.E16]" table:style-name="ce221">
            <text:p>9</text:p>
          </table:table-cell>
          <table:table-cell office:value-type="float" office:value="6.6359559675794255" table:formula="of:=MAX(0;([.K40])-(SQRT((([.K40])*(100-([.K40])))/[.$E$28])*1.96))" table:style-name="ce138">
            <text:p>6.6</text:p>
          </table:table-cell>
          <table:table-cell office:value-type="float" office:value="11.446897125268928" table:formula="of:=(([.K40])+(SQRT(((([.K40])*(100-([.K40])))/[.$E$28]))*1.96))" table:style-name="ce138">
            <text:p>11.4</text:p>
          </table:table-cell>
          <table:table-cell office:value-type="float" office:value="6.9681928739799366" table:formula="of:=[.F16]" table:style-name="ce219">
            <text:p>7</text:p>
          </table:table-cell>
          <table:table-cell office:value-type="float" office:value="4.8742843077657749" table:formula="of:=MAX(0;(([.N40])-(SQRT(((([.N40])*(100-([.N40])))/[.$F$28]))*1.96)))" table:style-name="ce138">
            <text:p>4.9</text:p>
          </table:table-cell>
          <table:table-cell office:value-type="float" office:value="9.0621014401940982" table:formula="of:=(([.N40])+(SQRT(((([.N40])*(100-([.N40])))/[.$F$28]))*1.96))" table:style-name="ce139">
            <text:p>9.1</text:p>
          </table:table-cell>
          <table:table-cell office:value-type="float" office:value="5.8479291373513194" table:formula="of:=[.G16]" table:style-name="ce221">
            <text:p>6</text:p>
          </table:table-cell>
          <table:table-cell office:value-type="float" office:value="3.9147867444241946" table:formula="of:=MAX(0;(([.Q40])-(SQRT(((([.Q40])*(100-([.Q40])))/[.$G$28]))*1.96)))" table:style-name="ce138">
            <text:p>3.9</text:p>
          </table:table-cell>
          <table:table-cell office:value-type="float" office:value="7.7810715302784441" table:formula="of:=(([.Q40])+(SQRT(((([.Q40])*(100-([.Q40])))/[.$G$28]))*1.96))" table:style-name="ce138">
            <text:p>7.8</text:p>
          </table:table-cell>
          <table:table-cell office:value-type="float" office:value="4.60289761654417" table:formula="of:=[.H16]" table:style-name="ce219">
            <text:p>5</text:p>
          </table:table-cell>
          <table:table-cell office:value-type="float" office:value="2.8657632324346549" table:formula="of:=MAX(0;([.T40])-(SQRT(((([.T40])*(100-([.T40])))/[.$H$28]))*1.96))" table:style-name="ce138">
            <text:p>2.9</text:p>
          </table:table-cell>
          <table:table-cell office:value-type="float" office:value="6.340032000653685" table:formula="of:=(([.T40])+(SQRT(((([.T40])*(100-([.T40])))/[.$H$28]))*1.96))" table:style-name="ce139">
            <text:p>6.3</text:p>
          </table:table-cell>
          <table:table-cell office:value-type="float" office:value="6.5530604982434184" table:formula="of:=[.I16]" table:style-name="ce221">
            <text:p>7</text:p>
          </table:table-cell>
          <table:table-cell office:value-type="float" office:value="4.3861456859967269" table:formula="of:=MAX(0;([.W40])-(SQRT(((([.W40])*(100-([.W40])))/[.$I$28]))*1.96))" table:style-name="ce138">
            <text:p>4.4</text:p>
          </table:table-cell>
          <table:table-cell office:value-type="float" office:value="8.7199753104901099" table:formula="of:=(([.W40])+(SQRT(((([.W40])*(100-([.W40])))/[.$I$28]))*1.96))" table:style-name="ce139">
            <text:p>8.7</text:p>
          </table:table-cell>
          <table:table-cell table:number-columns-repeated="16359"/>
        </table:table-row>
        <table:table-row table:style-name="ro15">
          <table:table-cell office:value-type="string" table:style-name="ce21">
            <text:p>Motorists who are more considerate to cyclists (e.g. taking more care when overtaking)</text:p>
          </table:table-cell>
          <table:table-cell office:value-type="float" office:value="5.58149450377796" table:formula="of:=[.B17]" table:style-name="ce219">
            <text:p>6</text:p>
          </table:table-cell>
          <table:table-cell office:value-type="float" office:value="4.7219178695289461" table:formula="of:=MAX(0;([.B41])-(SQRT(((([.B41])*(100-([.B41])))/[.$B$28]))*1.96))" table:style-name="ce138">
            <text:p>4.7</text:p>
          </table:table-cell>
          <table:table-cell office:value-type="float" office:value="6.4410711380269738" table:formula="of:=(([.B41])+(SQRT(((([.B41])*(100-([.B41])))/[.$B$28]))*1.96))" table:style-name="ce139">
            <text:p>6.4</text:p>
          </table:table-cell>
          <table:table-cell office:value-type="float" office:value="6.5177021717174046" table:formula="of:=[.C17]" table:style-name="ce221">
            <text:p>7</text:p>
          </table:table-cell>
          <table:table-cell office:value-type="float" office:value="5.1804965514887318" table:formula="of:=MAX(0;([.E41])-(SQRT(((([.E41])*(100-([.E41])))/[.$C$28]))*1.96))" table:style-name="ce138">
            <text:p>5.2</text:p>
          </table:table-cell>
          <table:table-cell office:value-type="float" office:value="7.8549077919460775" table:formula="of:=(([.E41])+(SQRT(((([.E41])*(100-([.E41])))/[.$C$28]))*1.96))" table:style-name="ce138">
            <text:p>7.9</text:p>
          </table:table-cell>
          <table:table-cell office:value-type="float" office:value="4.6340720615595732" table:formula="of:=[.D17]" table:style-name="ce219">
            <text:p>5</text:p>
          </table:table-cell>
          <table:table-cell office:value-type="float" office:value="3.5448554266425596" table:formula="of:=MAX(0;([.H41])-(SQRT(((([.H41])*(100-([.H41])))/[.$D$28]))*1.96))" table:style-name="ce138">
            <text:p>3.5</text:p>
          </table:table-cell>
          <table:table-cell office:value-type="float" office:value="5.7232886964765868" table:formula="of:=(([.H41])+(SQRT(((([.H41])*(100-([.H41])))/[.$D$28]))*1.96))" table:style-name="ce139">
            <text:p>5.7</text:p>
          </table:table-cell>
          <table:table-cell office:value-type="float" office:value="5.5490749263643986" table:formula="of:=[.E17]" table:style-name="ce221">
            <text:p>6</text:p>
          </table:table-cell>
          <table:table-cell office:value-type="float" office:value="3.6287569280530581" table:formula="of:=MAX(0;([.K41])-(SQRT((([.K41])*(100-([.K41])))/[.$E$28])*1.96))" table:style-name="ce138">
            <text:p>3.6</text:p>
          </table:table-cell>
          <table:table-cell office:value-type="float" office:value="7.4693929246757396" table:formula="of:=(([.K41])+(SQRT(((([.K41])*(100-([.K41])))/[.$E$28]))*1.96))" table:style-name="ce138">
            <text:p>7.5</text:p>
          </table:table-cell>
          <table:table-cell office:value-type="float" office:value="6.1899884690454652" table:formula="of:=[.F17]" table:style-name="ce219">
            <text:p>6</text:p>
          </table:table-cell>
          <table:table-cell office:value-type="float" office:value="4.2082268270144993" table:formula="of:=MAX(0;(([.N41])-(SQRT(((([.N41])*(100-([.N41])))/[.$F$28]))*1.96)))" table:style-name="ce138">
            <text:p>4.2</text:p>
          </table:table-cell>
          <table:table-cell office:value-type="float" office:value="8.171750111076431" table:formula="of:=(([.N41])+(SQRT(((([.N41])*(100-([.N41])))/[.$F$28]))*1.96))" table:style-name="ce139">
            <text:p>8.2</text:p>
          </table:table-cell>
          <table:table-cell office:value-type="float" office:value="5.6763687488695709" table:formula="of:=[.G17]" table:style-name="ce221">
            <text:p>6</text:p>
          </table:table-cell>
          <table:table-cell office:value-type="float" office:value="3.7700592502504668" table:formula="of:=MAX(0;(([.Q41])-(SQRT(((([.Q41])*(100-([.Q41])))/[.$G$28]))*1.96)))" table:style-name="ce138">
            <text:p>3.8</text:p>
          </table:table-cell>
          <table:table-cell office:value-type="float" office:value="7.5826782474886745" table:formula="of:=(([.Q41])+(SQRT(((([.Q41])*(100-([.Q41])))/[.$G$28]))*1.96))" table:style-name="ce138">
            <text:p>7.6</text:p>
          </table:table-cell>
          <table:table-cell office:value-type="float" office:value="4.6398539029791968" table:formula="of:=[.H17]" table:style-name="ce219">
            <text:p>5</text:p>
          </table:table-cell>
          <table:table-cell office:value-type="float" office:value="2.8960976648386136" table:formula="of:=MAX(0;([.T41])-(SQRT(((([.T41])*(100-([.T41])))/[.$H$28]))*1.96))" table:style-name="ce138">
            <text:p>2.9</text:p>
          </table:table-cell>
          <table:table-cell office:value-type="float" office:value="6.3836101411197799" table:formula="of:=(([.T41])+(SQRT(((([.T41])*(100-([.T41])))/[.$H$28]))*1.96))" table:style-name="ce139">
            <text:p>6.4</text:p>
          </table:table-cell>
          <table:table-cell office:value-type="float" office:value="5.867916622102606" table:formula="of:=[.I17]" table:style-name="ce221">
            <text:p>6</text:p>
          </table:table-cell>
          <table:table-cell office:value-type="float" office:value="3.8099041092772561" table:formula="of:=MAX(0;([.W41])-(SQRT(((([.W41])*(100-([.W41])))/[.$I$28]))*1.96))" table:style-name="ce138">
            <text:p>3.8</text:p>
          </table:table-cell>
          <table:table-cell office:value-type="float" office:value="7.9259291349279559" table:formula="of:=(([.W41])+(SQRT(((([.W41])*(100-([.W41])))/[.$I$28]))*1.96))" table:style-name="ce139">
            <text:p>7.9</text:p>
          </table:table-cell>
          <table:table-cell table:number-columns-repeated="16359"/>
        </table:table-row>
        <table:table-row table:style-name="ro11">
          <table:table-cell office:value-type="string" table:style-name="ce53">
            <text:p>Better weather</text:p>
          </table:table-cell>
          <table:table-cell office:value-type="float" office:value="31.391120621616786" table:formula="of:=[.B18]" table:style-name="ce219">
            <text:p>31</text:p>
          </table:table-cell>
          <table:table-cell office:value-type="float" office:value="29.653422375701172" table:formula="of:=MAX(0;([.B42])-(SQRT(((([.B42])*(100-([.B42])))/[.$B$28]))*1.96))" table:style-name="ce138">
            <text:p>29.7</text:p>
          </table:table-cell>
          <table:table-cell office:value-type="float" office:value="33.128818867532395" table:formula="of:=(([.B42])+(SQRT(((([.B42])*(100-([.B42])))/[.$B$28]))*1.96))" table:style-name="ce139">
            <text:p>33.1</text:p>
          </table:table-cell>
          <table:table-cell office:value-type="float" office:value="30.127201175463263" table:formula="of:=[.C18]" table:style-name="ce221">
            <text:p>30</text:p>
          </table:table-cell>
          <table:table-cell office:value-type="float" office:value="27.641667156143672" table:formula="of:=MAX(0;([.E42])-(SQRT(((([.E42])*(100-([.E42])))/[.$C$28]))*1.96))" table:style-name="ce138">
            <text:p>27.6</text:p>
          </table:table-cell>
          <table:table-cell office:value-type="float" office:value="32.612735194782857" table:formula="of:=(([.E42])+(SQRT(((([.E42])*(100-([.E42])))/[.$C$28]))*1.96))" table:style-name="ce138">
            <text:p>32.6</text:p>
          </table:table-cell>
          <table:table-cell office:value-type="float" office:value="32.670180481356759" table:formula="of:=[.D18]" table:style-name="ce219">
            <text:p>33</text:p>
          </table:table-cell>
          <table:table-cell office:value-type="float" office:value="30.24012747737364" table:formula="of:=MAX(0;([.H42])-(SQRT(((([.H42])*(100-([.H42])))/[.$D$28]))*1.96))" table:style-name="ce138">
            <text:p>30.2</text:p>
          </table:table-cell>
          <table:table-cell office:value-type="float" office:value="35.100233485339878" table:formula="of:=(([.H42])+(SQRT(((([.H42])*(100-([.H42])))/[.$D$28]))*1.96))" table:style-name="ce139">
            <text:p>35.1</text:p>
          </table:table-cell>
          <table:table-cell office:value-type="float" office:value="34.974544133719448" table:formula="of:=[.E18]" table:style-name="ce221">
            <text:p>35</text:p>
          </table:table-cell>
          <table:table-cell office:value-type="float" office:value="30.974383016780727" table:formula="of:=MAX(0;([.K42])-(SQRT((([.K42])*(100-([.K42])))/[.$E$28])*1.96))" table:style-name="ce138">
            <text:p>31.0</text:p>
          </table:table-cell>
          <table:table-cell office:value-type="float" office:value="38.974705250658168" table:formula="of:=(([.K42])+(SQRT(((([.K42])*(100-([.K42])))/[.$E$28]))*1.96))" table:style-name="ce138">
            <text:p>39.0</text:p>
          </table:table-cell>
          <table:table-cell office:value-type="float" office:value="35.522601321709956" table:formula="of:=[.F18]" table:style-name="ce219">
            <text:p>36</text:p>
          </table:table-cell>
          <table:table-cell office:value-type="float" office:value="31.586755856780467" table:formula="of:=MAX(0;(([.N42])-(SQRT(((([.N42])*(100-([.N42])))/[.$F$28]))*1.96)))" table:style-name="ce138">
            <text:p>31.6</text:p>
          </table:table-cell>
          <table:table-cell office:value-type="float" office:value="39.458446786639442" table:formula="of:=(([.N42])+(SQRT(((([.N42])*(100-([.N42])))/[.$F$28]))*1.96))" table:style-name="ce139">
            <text:p>39.5</text:p>
          </table:table-cell>
          <table:table-cell office:value-type="float" office:value="29.662181873692422" table:formula="of:=[.G18]" table:style-name="ce221">
            <text:p>30</text:p>
          </table:table-cell>
          <table:table-cell office:value-type="float" office:value="25.899098429178217" table:formula="of:=MAX(0;(([.Q42])-(SQRT(((([.Q42])*(100-([.Q42])))/[.$G$28]))*1.96)))" table:style-name="ce138">
            <text:p>25.9</text:p>
          </table:table-cell>
          <table:table-cell office:value-type="float" office:value="33.425265318206627" table:formula="of:=(([.Q42])+(SQRT(((([.Q42])*(100-([.Q42])))/[.$G$28]))*1.96))" table:style-name="ce138">
            <text:p>33.4</text:p>
          </table:table-cell>
          <table:table-cell office:value-type="float" office:value="29.499776794912336" table:formula="of:=[.H18]" table:style-name="ce219">
            <text:p>29</text:p>
          </table:table-cell>
          <table:table-cell office:value-type="float" office:value="25.71922860422541" table:formula="of:=MAX(0;([.T42])-(SQRT(((([.T42])*(100-([.T42])))/[.$H$28]))*1.96))" table:style-name="ce138">
            <text:p>25.7</text:p>
          </table:table-cell>
          <table:table-cell office:value-type="float" office:value="33.280324985599258" table:formula="of:=(([.T42])+(SQRT(((([.T42])*(100-([.T42])))/[.$H$28]))*1.96))" table:style-name="ce139">
            <text:p>33.3</text:p>
          </table:table-cell>
          <table:table-cell office:value-type="float" office:value="27.572010017494549" table:formula="of:=[.I18]" table:style-name="ce221">
            <text:p>28</text:p>
          </table:table-cell>
          <table:table-cell office:value-type="float" office:value="23.658876750307961" table:formula="of:=MAX(0;([.W42])-(SQRT(((([.W42])*(100-([.W42])))/[.$I$28]))*1.96))" table:style-name="ce138">
            <text:p>23.7</text:p>
          </table:table-cell>
          <table:table-cell office:value-type="float" office:value="31.485143284681136" table:formula="of:=(([.W42])+(SQRT(((([.W42])*(100-([.W42])))/[.$I$28]))*1.96))" table:style-name="ce139">
            <text:p>31.5</text:p>
          </table:table-cell>
          <table:table-cell table:number-columns-repeated="16359"/>
        </table:table-row>
        <table:table-row table:style-name="ro11">
          <table:table-cell office:value-type="string" table:style-name="ce21">
            <text:p>More bicycle docks at school so bicycle can be secured</text:p>
          </table:table-cell>
          <table:table-cell office:value-type="float" office:value="9.8258156685467188" table:formula="of:=[.B19]" table:style-name="ce219">
            <text:p>10</text:p>
          </table:table-cell>
          <table:table-cell office:value-type="float" office:value="8.7112485988291795" table:formula="of:=MAX(0;([.B43])-(SQRT(((([.B43])*(100-([.B43])))/[.$B$28]))*1.96))" table:style-name="ce138">
            <text:p>8.7</text:p>
          </table:table-cell>
          <table:table-cell office:value-type="float" office:value="10.940382738264258" table:formula="of:=(([.B43])+(SQRT(((([.B43])*(100-([.B43])))/[.$B$28]))*1.96))" table:style-name="ce139">
            <text:p>10.9</text:p>
          </table:table-cell>
          <table:table-cell office:value-type="float" office:value="11.518231443356797" table:formula="of:=[.C19]" table:style-name="ce221">
            <text:p>12</text:p>
          </table:table-cell>
          <table:table-cell office:value-type="float" office:value="9.788789267783887" table:formula="of:=MAX(0;([.E43])-(SQRT(((([.E43])*(100-([.E43])))/[.$C$28]))*1.96))" table:style-name="ce138">
            <text:p>9.8</text:p>
          </table:table-cell>
          <table:table-cell office:value-type="float" office:value="13.247673618929706" table:formula="of:=(([.E43])+(SQRT(((([.E43])*(100-([.E43])))/[.$C$28]))*1.96))" table:style-name="ce138">
            <text:p>13.2</text:p>
          </table:table-cell>
          <table:table-cell office:value-type="float" office:value="8.1131265488895696" table:formula="of:=[.D19]" table:style-name="ce219">
            <text:p>8</text:p>
          </table:table-cell>
          <table:table-cell office:value-type="float" office:value="6.6984501221473138" table:formula="of:=MAX(0;([.H43])-(SQRT(((([.H43])*(100-([.H43])))/[.$D$28]))*1.96))" table:style-name="ce138">
            <text:p>6.7</text:p>
          </table:table-cell>
          <table:table-cell office:value-type="float" office:value="9.5278029756318254" table:formula="of:=(([.H43])+(SQRT(((([.H43])*(100-([.H43])))/[.$D$28]))*1.96))" table:style-name="ce139">
            <text:p>9.5</text:p>
          </table:table-cell>
          <table:table-cell office:value-type="float" office:value="11.873600854975855" table:formula="of:=[.E19]" table:style-name="ce221">
            <text:p>12</text:p>
          </table:table-cell>
          <table:table-cell office:value-type="float" office:value="9.1602623037390192" table:formula="of:=MAX(0;([.K43])-(SQRT((([.K43])*(100-([.K43])))/[.$E$28])*1.96))" table:style-name="ce138">
            <text:p>9.2</text:p>
          </table:table-cell>
          <table:table-cell office:value-type="float" office:value="14.586939406212691" table:formula="of:=(([.K43])+(SQRT(((([.K43])*(100-([.K43])))/[.$E$28]))*1.96))" table:style-name="ce138">
            <text:p>14.6</text:p>
          </table:table-cell>
          <table:table-cell office:value-type="float" office:value="12.066127949533458" table:formula="of:=[.F19]" table:style-name="ce219">
            <text:p>12</text:p>
          </table:table-cell>
          <table:table-cell office:value-type="float" office:value="9.3873052817265314" table:formula="of:=MAX(0;(([.N43])-(SQRT(((([.N43])*(100-([.N43])))/[.$F$28]))*1.96)))" table:style-name="ce138">
            <text:p>9.4</text:p>
          </table:table-cell>
          <table:table-cell office:value-type="float" office:value="14.744950617340384" table:formula="of:=(([.N43])+(SQRT(((([.N43])*(100-([.N43])))/[.$F$28]))*1.96))" table:style-name="ce139">
            <text:p>14.7</text:p>
          </table:table-cell>
          <table:table-cell office:value-type="float" office:value="9.5454055150029191" table:formula="of:=[.G19]" table:style-name="ce221">
            <text:p>10</text:p>
          </table:table-cell>
          <table:table-cell office:value-type="float" office:value="7.1245974205537861" table:formula="of:=MAX(0;(([.Q43])-(SQRT(((([.Q43])*(100-([.Q43])))/[.$G$28]))*1.96)))" table:style-name="ce138">
            <text:p>7.1</text:p>
          </table:table-cell>
          <table:table-cell office:value-type="float" office:value="11.966213609452051" table:formula="of:=(([.Q43])+(SQRT(((([.Q43])*(100-([.Q43])))/[.$G$28]))*1.96))" table:style-name="ce138">
            <text:p>12.0</text:p>
          </table:table-cell>
          <table:table-cell office:value-type="float" office:value="7.5058097139342301" table:formula="of:=[.H19]" table:style-name="ce219">
            <text:p>8</text:p>
          </table:table-cell>
          <table:table-cell office:value-type="float" office:value="5.3215404739245358" table:formula="of:=MAX(0;([.T43])-(SQRT(((([.T43])*(100-([.T43])))/[.$H$28]))*1.96))" table:style-name="ce138">
            <text:p>5.3</text:p>
          </table:table-cell>
          <table:table-cell office:value-type="float" office:value="9.6900789539439245" table:formula="of:=(([.T43])+(SQRT(((([.T43])*(100-([.T43])))/[.$H$28]))*1.96))" table:style-name="ce139">
            <text:p>9.7</text:p>
          </table:table-cell>
          <table:table-cell office:value-type="float" office:value="8.3137695462102599" table:formula="of:=[.I19]" table:style-name="ce221">
            <text:p>8</text:p>
          </table:table-cell>
          <table:table-cell office:value-type="float" office:value="5.8961483300204778" table:formula="of:=MAX(0;([.W43])-(SQRT(((([.W43])*(100-([.W43])))/[.$I$28]))*1.96))" table:style-name="ce138">
            <text:p>5.9</text:p>
          </table:table-cell>
          <table:table-cell office:value-type="float" office:value="10.731390762400043" table:formula="of:=(([.W43])+(SQRT(((([.W43])*(100-([.W43])))/[.$I$28]))*1.96))" table:style-name="ce139">
            <text:p>10.7</text:p>
          </table:table-cell>
          <table:table-cell table:number-columns-repeated="16359"/>
        </table:table-row>
        <table:table-row table:style-name="ro11">
          <table:table-cell office:value-type="string" table:style-name="ce49">
            <text:p>Changing and showering facilities at school</text:p>
          </table:table-cell>
          <table:table-cell office:value-type="float" office:value="2.4142389885660847" table:formula="of:=[.B20]" table:style-name="ce219">
            <text:p>2</text:p>
          </table:table-cell>
          <table:table-cell office:value-type="float" office:value="1.8395086193578969" table:formula="of:=MAX(0;([.B44])-(SQRT(((([.B44])*(100-([.B44])))/[.$B$28]))*1.96))" table:style-name="ce138">
            <text:p>1.8</text:p>
          </table:table-cell>
          <table:table-cell office:value-type="float" office:value="2.9889693577742724" table:formula="of:=(([.B44])+(SQRT(((([.B44])*(100-([.B44])))/[.$B$28]))*1.96))" table:style-name="ce139">
            <text:p>3.0</text:p>
          </table:table-cell>
          <table:table-cell office:value-type="float" office:value="2.7831907192459333" table:formula="of:=[.C20]" table:style-name="ce221">
            <text:p>3</text:p>
          </table:table-cell>
          <table:table-cell office:value-type="float" office:value="1.8920866776119238" table:formula="of:=MAX(0;([.E44])-(SQRT(((([.E44])*(100-([.E44])))/[.$C$28]))*1.96))" table:style-name="ce138">
            <text:p>1.9</text:p>
          </table:table-cell>
          <table:table-cell office:value-type="float" office:value="3.6742947608799428" table:formula="of:=(([.E44])+(SQRT(((([.E44])*(100-([.E44])))/[.$C$28]))*1.96))" table:style-name="ce138">
            <text:p>3.7</text:p>
          </table:table-cell>
          <table:table-cell office:value-type="float" office:value="2.0408676077155592" table:formula="of:=[.D20]" table:style-name="ce219">
            <text:p>2</text:p>
          </table:table-cell>
          <table:table-cell office:value-type="float" office:value="1.308268920960165" table:formula="of:=MAX(0;([.H44])-(SQRT(((([.H44])*(100-([.H44])))/[.$D$28]))*1.96))" table:style-name="ce138">
            <text:p>1.3</text:p>
          </table:table-cell>
          <table:table-cell office:value-type="float" office:value="2.7734662944709534" table:formula="of:=(([.H44])+(SQRT(((([.H44])*(100-([.H44])))/[.$D$28]))*1.96))" table:style-name="ce139">
            <text:p>2.8</text:p>
          </table:table-cell>
          <table:table-cell office:value-type="float" office:value="2.7210068967635839" table:formula="of:=[.E20]" table:style-name="ce221">
            <text:p>3</text:p>
          </table:table-cell>
          <table:table-cell office:value-type="float" office:value="1.3563165967983626" table:formula="of:=MAX(0;([.K44])-(SQRT((([.K44])*(100-([.K44])))/[.$E$28])*1.96))" table:style-name="ce138">
            <text:p>1.4</text:p>
          </table:table-cell>
          <table:table-cell office:value-type="float" office:value="4.0856971967288054" table:formula="of:=(([.K44])+(SQRT(((([.K44])*(100-([.K44])))/[.$E$28]))*1.96))" table:style-name="ce138">
            <text:p>4.1</text:p>
          </table:table-cell>
          <table:table-cell office:value-type="float" office:value="1.0358485269992308" table:formula="of:=[.F20]" table:style-name="ce219">
            <text:p>1</text:p>
          </table:table-cell>
          <table:table-cell office:value-type="float" office:value="0.20318607211414419" table:formula="of:=MAX(0;(([.N44])-(SQRT(((([.N44])*(100-([.N44])))/[.$F$28]))*1.96)))" table:style-name="ce138">
            <text:p>0.2</text:p>
          </table:table-cell>
          <table:table-cell office:value-type="float" office:value="1.8685109818843175" table:formula="of:=(([.N44])+(SQRT(((([.N44])*(100-([.N44])))/[.$F$28]))*1.96))" table:style-name="ce139">
            <text:p>1.9</text:p>
          </table:table-cell>
          <table:table-cell office:value-type="float" office:value="2.736323334907985" table:formula="of:=[.G20]" table:style-name="ce221">
            <text:p>3</text:p>
          </table:table-cell>
          <table:table-cell office:value-type="float" office:value="1.3922997061589097" table:formula="of:=MAX(0;(([.Q44])-(SQRT(((([.Q44])*(100-([.Q44])))/[.$G$28]))*1.96)))" table:style-name="ce138">
            <text:p>1.4</text:p>
          </table:table-cell>
          <table:table-cell office:value-type="float" office:value="4.0803469636570604" table:formula="of:=(([.Q44])+(SQRT(((([.Q44])*(100-([.Q44])))/[.$G$28]))*1.96))" table:style-name="ce138">
            <text:p>4.1</text:p>
          </table:table-cell>
          <table:table-cell office:value-type="float" office:value="3.2923094024323558" table:formula="of:=[.H20]" table:style-name="ce219">
            <text:p>3</text:p>
          </table:table-cell>
          <table:table-cell office:value-type="float" office:value="1.8130954494552476" table:formula="of:=MAX(0;([.T44])-(SQRT(((([.T44])*(100-([.T44])))/[.$H$28]))*1.96))" table:style-name="ce138">
            <text:p>1.8</text:p>
          </table:table-cell>
          <table:table-cell office:value-type="float" office:value="4.7715233554094638" table:formula="of:=(([.T44])+(SQRT(((([.T44])*(100-([.T44])))/[.$H$28]))*1.96))" table:style-name="ce139">
            <text:p>4.8</text:p>
          </table:table-cell>
          <table:table-cell office:value-type="float" office:value="2.2828731129326241" table:formula="of:=[.I20]" table:style-name="ce221">
            <text:p>2</text:p>
          </table:table-cell>
          <table:table-cell office:value-type="float" office:value="0.97500654127902786" table:formula="of:=MAX(0;([.W44])-(SQRT(((([.W44])*(100-([.W44])))/[.$I$28]))*1.96))" table:style-name="ce138">
            <text:p>1.0</text:p>
          </table:table-cell>
          <table:table-cell office:value-type="float" office:value="3.5907396845862203" table:formula="of:=(([.W44])+(SQRT(((([.W44])*(100-([.W44])))/[.$I$28]))*1.96))" table:style-name="ce139">
            <text:p>3.6</text:p>
          </table:table-cell>
          <table:table-cell table:number-columns-repeated="16359"/>
        </table:table-row>
        <table:table-row table:style-name="ro15">
          <table:table-cell office:value-type="string" table:style-name="ce21">
            <text:p>If I did not have things to carry (e.g. school bag, P.E. kit, musical instument)</text:p>
          </table:table-cell>
          <table:table-cell office:value-type="float" office:value="21.143405946907418" table:formula="of:=[.B21]" table:style-name="ce219">
            <text:p>21</text:p>
          </table:table-cell>
          <table:table-cell office:value-type="float" office:value="19.614477110832297" table:formula="of:=MAX(0;([.B45])-(SQRT(((([.B45])*(100-([.B45])))/[.$B$28]))*1.96))" table:style-name="ce138">
            <text:p>19.6</text:p>
          </table:table-cell>
          <table:table-cell office:value-type="float" office:value="22.672334782982539" table:formula="of:=(([.B45])+(SQRT(((([.B45])*(100-([.B45])))/[.$B$28]))*1.96))" table:style-name="ce139">
            <text:p>22.7</text:p>
          </table:table-cell>
          <table:table-cell office:value-type="float" office:value="15.816563644827736" table:formula="of:=[.C21]" table:style-name="ce221">
            <text:p>16</text:p>
          </table:table-cell>
          <table:table-cell office:value-type="float" office:value="13.839795929579676" table:formula="of:=MAX(0;([.E45])-(SQRT(((([.E45])*(100-([.E45])))/[.$C$28]))*1.96))" table:style-name="ce138">
            <text:p>13.8</text:p>
          </table:table-cell>
          <table:table-cell office:value-type="float" office:value="17.793331360075797" table:formula="of:=(([.E45])+(SQRT(((([.E45])*(100-([.E45])))/[.$C$28]))*1.96))" table:style-name="ce138">
            <text:p>17.8</text:p>
          </table:table-cell>
          <table:table-cell office:value-type="float" office:value="26.534058166469322" table:formula="of:=[.D21]" table:style-name="ce219">
            <text:p>27</text:p>
          </table:table-cell>
          <table:table-cell office:value-type="float" office:value="24.246452739288095" table:formula="of:=MAX(0;([.H45])-(SQRT(((([.H45])*(100-([.H45])))/[.$D$28]))*1.96))" table:style-name="ce138">
            <text:p>24.2</text:p>
          </table:table-cell>
          <table:table-cell office:value-type="float" office:value="28.821663593650548" table:formula="of:=(([.H45])+(SQRT(((([.H45])*(100-([.H45])))/[.$D$28]))*1.96))" table:style-name="ce139">
            <text:p>28.8</text:p>
          </table:table-cell>
          <table:table-cell office:value-type="float" office:value="26.382780991767234" table:formula="of:=[.E21]" table:style-name="ce221">
            <text:p>26</text:p>
          </table:table-cell>
          <table:table-cell office:value-type="float" office:value="22.686119020171532" table:formula="of:=MAX(0;([.K45])-(SQRT((([.K45])*(100-([.K45])))/[.$E$28])*1.96))" table:style-name="ce138">
            <text:p>22.7</text:p>
          </table:table-cell>
          <table:table-cell office:value-type="float" office:value="30.079442963362936" table:formula="of:=(([.K45])+(SQRT(((([.K45])*(100-([.K45])))/[.$E$28]))*1.96))" table:style-name="ce138">
            <text:p>30.1</text:p>
          </table:table-cell>
          <table:table-cell office:value-type="float" office:value="22.745370075386052" table:formula="of:=[.F21]" table:style-name="ce219">
            <text:p>23</text:p>
          </table:table-cell>
          <table:table-cell office:value-type="float" office:value="19.297978107673959" table:formula="of:=MAX(0;(([.N45])-(SQRT(((([.N45])*(100-([.N45])))/[.$F$28]))*1.96)))" table:style-name="ce138">
            <text:p>19.3</text:p>
          </table:table-cell>
          <table:table-cell office:value-type="float" office:value="26.192762043098146" table:formula="of:=(([.N45])+(SQRT(((([.N45])*(100-([.N45])))/[.$F$28]))*1.96))" table:style-name="ce139">
            <text:p>26.2</text:p>
          </table:table-cell>
          <table:table-cell office:value-type="float" office:value="19.216756844840354" table:formula="of:=[.G21]" table:style-name="ce221">
            <text:p>19</text:p>
          </table:table-cell>
          <table:table-cell office:value-type="float" office:value="15.970756620598463" table:formula="of:=MAX(0;(([.Q45])-(SQRT(((([.Q45])*(100-([.Q45])))/[.$G$28]))*1.96)))" table:style-name="ce138">
            <text:p>16.0</text:p>
          </table:table-cell>
          <table:table-cell office:value-type="float" office:value="22.462757069082244" table:formula="of:=(([.Q45])+(SQRT(((([.Q45])*(100-([.Q45])))/[.$G$28]))*1.96))" table:style-name="ce138">
            <text:p>22.5</text:p>
          </table:table-cell>
          <table:table-cell office:value-type="float" office:value="22.015285500735075" table:formula="of:=[.H21]" table:style-name="ce219">
            <text:p>22</text:p>
          </table:table-cell>
          <table:table-cell office:value-type="float" office:value="18.580361981711285" table:formula="of:=MAX(0;([.T45])-(SQRT(((([.T45])*(100-([.T45])))/[.$H$28]))*1.96))" table:style-name="ce138">
            <text:p>18.6</text:p>
          </table:table-cell>
          <table:table-cell office:value-type="float" office:value="25.450209019758866" table:formula="of:=(([.T45])+(SQRT(((([.T45])*(100-([.T45])))/[.$H$28]))*1.96))" table:style-name="ce139">
            <text:p>25.5</text:p>
          </table:table-cell>
          <table:table-cell office:value-type="float" office:value="15.676196099550847" table:formula="of:=[.I21]" table:style-name="ce221">
            <text:p>16</text:p>
          </table:table-cell>
          <table:table-cell office:value-type="float" office:value="12.492492363841132" table:formula="of:=MAX(0;([.W45])-(SQRT(((([.W45])*(100-([.W45])))/[.$I$28]))*1.96))" table:style-name="ce138">
            <text:p>12.5</text:p>
          </table:table-cell>
          <table:table-cell office:value-type="float" office:value="18.859899835260563" table:formula="of:=(([.W45])+(SQRT(((([.W45])*(100-([.W45])))/[.$I$28]))*1.96))" table:style-name="ce139">
            <text:p>18.9</text:p>
          </table:table-cell>
          <table:table-cell table:number-columns-repeated="16359"/>
        </table:table-row>
        <table:table-row table:style-name="ro11">
          <table:table-cell office:value-type="string" table:style-name="ce53">
            <text:p>If I was not worried about crime / personal safety</text:p>
          </table:table-cell>
          <table:table-cell office:value-type="float" office:value="4.7182922241770768" table:formula="of:=[.B22]" table:style-name="ce219">
            <text:p>5</text:p>
          </table:table-cell>
          <table:table-cell office:value-type="float" office:value="3.9243699734422304" table:formula="of:=MAX(0;([.B46])-(SQRT(((([.B46])*(100-([.B46])))/[.$B$28]))*1.96))" table:style-name="ce138">
            <text:p>3.9</text:p>
          </table:table-cell>
          <table:table-cell office:value-type="float" office:value="5.5122144749119233" table:formula="of:=(([.B46])+(SQRT(((([.B46])*(100-([.B46])))/[.$B$28]))*1.96))" table:style-name="ce139">
            <text:p>5.5</text:p>
          </table:table-cell>
          <table:table-cell office:value-type="float" office:value="2.8768790197501666" table:formula="of:=[.C22]" table:style-name="ce221">
            <text:p>3</text:p>
          </table:table-cell>
          <table:table-cell office:value-type="float" office:value="1.9713375112051916" table:formula="of:=MAX(0;([.E46])-(SQRT(((([.E46])*(100-([.E46])))/[.$C$28]))*1.96))" table:style-name="ce138">
            <text:p>2.0</text:p>
          </table:table-cell>
          <table:table-cell office:value-type="float" office:value="3.7824205282951415" table:formula="of:=(([.E46])+(SQRT(((([.E46])*(100-([.E46])))/[.$C$28]))*1.96))" table:style-name="ce138">
            <text:p>3.8</text:p>
          </table:table-cell>
          <table:table-cell office:value-type="float" office:value="6.5817636045291898" table:formula="of:=[.D22]" table:style-name="ce219">
            <text:p>7</text:p>
          </table:table-cell>
          <table:table-cell office:value-type="float" office:value="5.2969999962308751" table:formula="of:=MAX(0;([.H46])-(SQRT(((([.H46])*(100-([.H46])))/[.$D$28]))*1.96))" table:style-name="ce138">
            <text:p>5.3</text:p>
          </table:table-cell>
          <table:table-cell office:value-type="float" office:value="7.8665272128275046" table:formula="of:=(([.H46])+(SQRT(((([.H46])*(100-([.H46])))/[.$D$28]))*1.96))" table:style-name="ce139">
            <text:p>7.9</text:p>
          </table:table-cell>
          <table:table-cell office:value-type="float" office:value="5.035536684560979" table:formula="of:=[.E22]" table:style-name="ce221">
            <text:p>5</text:p>
          </table:table-cell>
          <table:table-cell office:value-type="float" office:value="3.2012669882439941" table:formula="of:=MAX(0;([.K46])-(SQRT((([.K46])*(100-([.K46])))/[.$E$28])*1.96))" table:style-name="ce138">
            <text:p>3.2</text:p>
          </table:table-cell>
          <table:table-cell office:value-type="float" office:value="6.8698063808779644" table:formula="of:=(([.K46])+(SQRT(((([.K46])*(100-([.K46])))/[.$E$28]))*1.96))" table:style-name="ce138">
            <text:p>6.9</text:p>
          </table:table-cell>
          <table:table-cell office:value-type="float" office:value="4.8761691647125476" table:formula="of:=[.F22]" table:style-name="ce219">
            <text:p>5</text:p>
          </table:table-cell>
          <table:table-cell office:value-type="float" office:value="3.1049759028269972" table:formula="of:=MAX(0;(([.N46])-(SQRT(((([.N46])*(100-([.N46])))/[.$F$28]))*1.96)))" table:style-name="ce138">
            <text:p>3.1</text:p>
          </table:table-cell>
          <table:table-cell office:value-type="float" office:value="6.6473624265980984" table:formula="of:=(([.N46])+(SQRT(((([.N46])*(100-([.N46])))/[.$F$28]))*1.96))" table:style-name="ce139">
            <text:p>6.6</text:p>
          </table:table-cell>
          <table:table-cell office:value-type="float" office:value="5.9362443161612122" table:formula="of:=[.G22]" table:style-name="ce221">
            <text:p>6</text:p>
          </table:table-cell>
          <table:table-cell office:value-type="float" office:value="3.9894731888938852" table:formula="of:=MAX(0;(([.Q46])-(SQRT(((([.Q46])*(100-([.Q46])))/[.$G$28]))*1.96)))" table:style-name="ce138">
            <text:p>4.0</text:p>
          </table:table-cell>
          <table:table-cell office:value-type="float" office:value="7.8830154434285387" table:formula="of:=(([.Q46])+(SQRT(((([.Q46])*(100-([.Q46])))/[.$G$28]))*1.96))" table:style-name="ce138">
            <text:p>7.9</text:p>
          </table:table-cell>
          <table:table-cell office:value-type="float" office:value="4.4532529200227797" table:formula="of:=[.H22]" table:style-name="ce219">
            <text:p>4</text:p>
          </table:table-cell>
          <table:table-cell office:value-type="float" office:value="2.7432502005750976" table:formula="of:=MAX(0;([.T46])-(SQRT(((([.T46])*(100-([.T46])))/[.$H$28]))*1.96))" table:style-name="ce138">
            <text:p>2.7</text:p>
          </table:table-cell>
          <table:table-cell office:value-type="float" office:value="6.1632556394704618" table:formula="of:=(([.T46])+(SQRT(((([.T46])*(100-([.T46])))/[.$H$28]))*1.96))" table:style-name="ce139">
            <text:p>6.2</text:p>
          </table:table-cell>
          <table:table-cell office:value-type="float" office:value="3.3255424226155976" table:formula="of:=[.I22]" table:style-name="ce221">
            <text:p>3</text:p>
          </table:table-cell>
          <table:table-cell office:value-type="float" office:value="1.7554532214764387" table:formula="of:=MAX(0;([.W46])-(SQRT(((([.W46])*(100-([.W46])))/[.$I$28]))*1.96))" table:style-name="ce138">
            <text:p>1.8</text:p>
          </table:table-cell>
          <table:table-cell office:value-type="float" office:value="4.8956316237547561" table:formula="of:=(([.W46])+(SQRT(((([.W46])*(100-([.W46])))/[.$I$28]))*1.96))" table:style-name="ce139">
            <text:p>4.9</text:p>
          </table:table-cell>
          <table:table-cell table:number-columns-repeated="16359"/>
        </table:table-row>
        <table:table-row table:style-name="ro11">
          <table:table-cell office:value-type="string" table:style-name="ce21">
            <text:p>I already cycle to or from school most days</text:p>
          </table:table-cell>
          <table:table-cell office:value-type="float" office:value="0.56271707375329416" table:formula="of:=[.B23]" table:style-name="ce219">
            <text:p>1</text:p>
          </table:table-cell>
          <table:table-cell office:value-type="float" office:value="0.28262523110431043" table:formula="of:=MAX(0;([.B47])-(SQRT(((([.B47])*(100-([.B47])))/[.$B$28]))*1.96))" table:style-name="ce138">
            <text:p>0.3</text:p>
          </table:table-cell>
          <table:table-cell office:value-type="float" office:value="0.84280891640227784" table:formula="of:=(([.B47])+(SQRT(((([.B47])*(100-([.B47])))/[.$B$28]))*1.96))" table:style-name="ce139">
            <text:p>0.8</text:p>
          </table:table-cell>
          <table:table-cell office:value-type="string" office:string-value="*" table:formula="of:=[.C23]" table:style-name="ce221">
            <text:p>*</text:p>
          </table:table-cell>
          <table:table-cell office:value-type="string" table:style-name="ce138">
            <text:p>*</text:p>
          </table:table-cell>
          <table:table-cell office:value-type="string" table:style-name="ce138">
            <text:p>*</text:p>
          </table:table-cell>
          <table:table-cell office:value-type="string" office:string-value="*" table:formula="of:=[.D23]" table:style-name="ce219">
            <text:p>*</text:p>
          </table:table-cell>
          <table:table-cell office:value-type="string" table:style-name="ce138">
            <text:p>*</text:p>
          </table:table-cell>
          <table:table-cell office:value-type="string" table:style-name="ce139">
            <text:p>*</text:p>
          </table:table-cell>
          <table:table-cell office:value-type="string" office:string-value="*" table:formula="of:=[.E23]" table:style-name="ce221">
            <text:p>*</text:p>
          </table:table-cell>
          <table:table-cell office:value-type="string" table:style-name="ce138">
            <text:p>*</text:p>
          </table:table-cell>
          <table:table-cell office:value-type="string" table:style-name="ce138">
            <text:p>*</text:p>
          </table:table-cell>
          <table:table-cell office:value-type="string" office:string-value="*" table:formula="of:=[.F23]" table:style-name="ce219">
            <text:p>*</text:p>
          </table:table-cell>
          <table:table-cell office:value-type="string" table:style-name="ce138">
            <text:p>*</text:p>
          </table:table-cell>
          <table:table-cell office:value-type="string" table:style-name="ce139">
            <text:p>*</text:p>
          </table:table-cell>
          <table:table-cell office:value-type="string" office:string-value="*" table:formula="of:=[.G23]" table:style-name="ce221">
            <text:p>*</text:p>
          </table:table-cell>
          <table:table-cell office:value-type="string" table:style-name="ce138">
            <text:p>*</text:p>
          </table:table-cell>
          <table:table-cell office:value-type="string" table:style-name="ce138">
            <text:p>*</text:p>
          </table:table-cell>
          <table:table-cell office:value-type="string" office:string-value="*" table:formula="of:=[.H23]" table:style-name="ce219">
            <text:p>*</text:p>
          </table:table-cell>
          <table:table-cell office:value-type="string" table:style-name="ce138">
            <text:p>*</text:p>
          </table:table-cell>
          <table:table-cell office:value-type="string" table:style-name="ce139">
            <text:p>*</text:p>
          </table:table-cell>
          <table:table-cell office:value-type="string" office:string-value="*" table:formula="of:=[.I23]" table:style-name="ce221">
            <text:p>*</text:p>
          </table:table-cell>
          <table:table-cell office:value-type="string" table:style-name="ce138">
            <text:p>*</text:p>
          </table:table-cell>
          <table:table-cell office:value-type="string" table:style-name="ce139">
            <text:p>*</text:p>
          </table:table-cell>
          <table:table-cell table:number-columns-repeated="16359"/>
        </table:table-row>
        <table:table-row table:style-name="ro11">
          <table:table-cell office:value-type="string" table:style-name="ce49">
            <text:p>More road safety education about being a safer cyclist</text:p>
          </table:table-cell>
          <table:table-cell office:value-type="float" office:value="2.1728743834832644" table:formula="of:=[.B24]" table:style-name="ce219">
            <text:p>2</text:p>
          </table:table-cell>
          <table:table-cell office:value-type="float" office:value="1.6269559656409112" table:formula="of:=MAX(0;([.B48])-(SQRT(((([.B48])*(100-([.B48])))/[.$B$28]))*1.96))" table:style-name="ce138">
            <text:p>1.6</text:p>
          </table:table-cell>
          <table:table-cell office:value-type="float" office:value="2.718792801325618" table:formula="of:=(([.B48])+(SQRT(((([.B48])*(100-([.B48])))/[.$B$28]))*1.96))" table:style-name="ce139">
            <text:p>2.7</text:p>
          </table:table-cell>
          <table:table-cell office:value-type="float" office:value="1.8524185882733053" table:formula="of:=[.C24]" table:style-name="ce221">
            <text:p>2</text:p>
          </table:table-cell>
          <table:table-cell office:value-type="float" office:value="1.1219599753707064" table:formula="of:=MAX(0;([.E48])-(SQRT(((([.E48])*(100-([.E48])))/[.$C$28]))*1.96))" table:style-name="ce138">
            <text:p>1.1</text:p>
          </table:table-cell>
          <table:table-cell office:value-type="float" office:value="2.5828772011759042" table:formula="of:=(([.E48])+(SQRT(((([.E48])*(100-([.E48])))/[.$C$28]))*1.96))" table:style-name="ce138">
            <text:p>2.6</text:p>
          </table:table-cell>
          <table:table-cell office:value-type="float" office:value="2.4971688990249805" table:formula="of:=[.D24]" table:style-name="ce219">
            <text:p>2</text:p>
          </table:table-cell>
          <table:table-cell office:value-type="float" office:value="1.6886897454587031" table:formula="of:=MAX(0;([.H48])-(SQRT(((([.H48])*(100-([.H48])))/[.$D$28]))*1.96))" table:style-name="ce138">
            <text:p>1.7</text:p>
          </table:table-cell>
          <table:table-cell office:value-type="float" office:value="3.3056480525912582" table:formula="of:=(([.H48])+(SQRT(((([.H48])*(100-([.H48])))/[.$D$28]))*1.96))" table:style-name="ce139">
            <text:p>3.3</text:p>
          </table:table-cell>
          <table:table-cell office:value-type="float" office:value="2.7990865406322736" table:formula="of:=[.E24]" table:style-name="ce221">
            <text:p>3</text:p>
          </table:table-cell>
          <table:table-cell office:value-type="float" office:value="1.4155103299099698" table:formula="of:=MAX(0;([.K48])-(SQRT((([.K48])*(100-([.K48])))/[.$E$28])*1.96))" table:style-name="ce138">
            <text:p>1.4</text:p>
          </table:table-cell>
          <table:table-cell office:value-type="float" office:value="4.1826627513545773" table:formula="of:=(([.K48])+(SQRT(((([.K48])*(100-([.K48])))/[.$E$28]))*1.96))" table:style-name="ce138">
            <text:p>4.2</text:p>
          </table:table-cell>
          <table:table-cell office:value-type="float" office:value="1.8955266597048988" table:formula="of:=[.F24]" table:style-name="ce219">
            <text:p>2</text:p>
          </table:table-cell>
          <table:table-cell office:value-type="float" office:value="0.7740473715167" table:formula="of:=MAX(0;(([.N48])-(SQRT(((([.N48])*(100-([.N48])))/[.$F$28]))*1.96)))" table:style-name="ce138">
            <text:p>0.8</text:p>
          </table:table-cell>
          <table:table-cell office:value-type="float" office:value="3.0170059478930975" table:formula="of:=(([.N48])+(SQRT(((([.N48])*(100-([.N48])))/[.$F$28]))*1.96))" table:style-name="ce139">
            <text:p>3.0</text:p>
          </table:table-cell>
          <table:table-cell office:value-type="float" office:value="1.5397367455616564" table:formula="of:=[.G24]" table:style-name="ce221">
            <text:p>2</text:p>
          </table:table-cell>
          <table:table-cell office:value-type="float" office:value="0.52535461695200092" table:formula="of:=MAX(0;(([.Q48])-(SQRT(((([.Q48])*(100-([.Q48])))/[.$G$28]))*1.96)))" table:style-name="ce138">
            <text:p>0.5</text:p>
          </table:table-cell>
          <table:table-cell office:value-type="float" office:value="2.5541188741713121" table:formula="of:=(([.Q48])+(SQRT(((([.Q48])*(100-([.Q48])))/[.$G$28]))*1.96))" table:style-name="ce138">
            <text:p>2.6</text:p>
          </table:table-cell>
          <table:table-cell office:value-type="float" office:value="1.5973043905356088" table:formula="of:=[.H24]" table:style-name="ce219">
            <text:p>2</text:p>
          </table:table-cell>
          <table:table-cell office:value-type="float" office:value="0.55798864256511638" table:formula="of:=MAX(0;([.T48])-(SQRT(((([.T48])*(100-([.T48])))/[.$H$28]))*1.96))" table:style-name="ce138">
            <text:p>0.6</text:p>
          </table:table-cell>
          <table:table-cell office:value-type="float" office:value="2.6366201385061014" table:formula="of:=(([.T48])+(SQRT(((([.T48])*(100-([.T48])))/[.$H$28]))*1.96))" table:style-name="ce139">
            <text:p>2.6</text:p>
          </table:table-cell>
          <table:table-cell office:value-type="float" office:value="3.0693102436764281" table:formula="of:=[.I24]" table:style-name="ce221">
            <text:p>3</text:p>
          </table:table-cell>
          <table:table-cell office:value-type="float" office:value="1.5589231899277729" table:formula="of:=MAX(0;([.W48])-(SQRT(((([.W48])*(100-([.W48])))/[.$I$28]))*1.96))" table:style-name="ce138">
            <text:p>1.6</text:p>
          </table:table-cell>
          <table:table-cell office:value-type="float" office:value="4.5796972974250831" table:formula="of:=(([.W48])+(SQRT(((([.W48])*(100-([.W48])))/[.$I$28]))*1.96))" table:style-name="ce139">
            <text:p>4.6</text:p>
          </table:table-cell>
          <table:table-cell table:number-columns-repeated="16359"/>
        </table:table-row>
        <table:table-row table:style-name="ro11">
          <table:table-cell office:value-type="string" table:style-name="ce49">
            <text:p>Less parking and traffic outside your school</text:p>
          </table:table-cell>
          <table:table-cell office:value-type="float" office:value="3.829164888983204" table:formula="of:=[.B25]" table:style-name="ce219">
            <text:p>4</text:p>
          </table:table-cell>
          <table:table-cell office:value-type="float" office:value="3.1106189857217079" table:formula="of:=MAX(0;([.B49])-(SQRT(((([.B49])*(100-([.B49])))/[.$B$28]))*1.96))" table:style-name="ce138">
            <text:p>3.1</text:p>
          </table:table-cell>
          <table:table-cell office:value-type="float" office:value="4.5477107922446995" table:formula="of:=(([.B49])+(SQRT(((([.B49])*(100-([.B49])))/[.$B$28]))*1.96))" table:style-name="ce139">
            <text:p>4.5</text:p>
          </table:table-cell>
          <table:table-cell office:value-type="float" office:value="3.6197895054918856" table:formula="of:=[.C25]" table:style-name="ce221">
            <text:p>4</text:p>
          </table:table-cell>
          <table:table-cell office:value-type="float" office:value="2.6079262121176008" table:formula="of:=MAX(0;([.E49])-(SQRT(((([.E49])*(100-([.E49])))/[.$C$28]))*1.96))" table:style-name="ce138">
            <text:p>2.6</text:p>
          </table:table-cell>
          <table:table-cell office:value-type="float" office:value="4.6316527988661704" table:formula="of:=(([.E49])+(SQRT(((([.E49])*(100-([.E49])))/[.$C$28]))*1.96))" table:style-name="ce138">
            <text:p>4.6</text:p>
          </table:table-cell>
          <table:table-cell office:value-type="float" office:value="4.0410483673618414" table:formula="of:=[.D25]" table:style-name="ce219">
            <text:p>4</text:p>
          </table:table-cell>
          <table:table-cell office:value-type="float" office:value="3.0207527385330488" table:formula="of:=MAX(0;([.H49])-(SQRT(((([.H49])*(100-([.H49])))/[.$D$28]))*1.96))" table:style-name="ce138">
            <text:p>3.0</text:p>
          </table:table-cell>
          <table:table-cell office:value-type="float" office:value="5.0613439961906339" table:formula="of:=(([.H49])+(SQRT(((([.H49])*(100-([.H49])))/[.$D$28]))*1.96))" table:style-name="ce139">
            <text:p>5.1</text:p>
          </table:table-cell>
          <table:table-cell office:value-type="float" office:value="5.0908663250484434" table:formula="of:=[.E25]" table:style-name="ce221">
            <text:p>5</text:p>
          </table:table-cell>
          <table:table-cell office:value-type="float" office:value="3.2470841953645371" table:formula="of:=MAX(0;([.K49])-(SQRT((([.K49])*(100-([.K49])))/[.$E$28])*1.96))" table:style-name="ce138">
            <text:p>3.2</text:p>
          </table:table-cell>
          <table:table-cell office:value-type="float" office:value="6.9346484547323497" table:formula="of:=(([.K49])+(SQRT(((([.K49])*(100-([.K49])))/[.$E$28]))*1.96))" table:style-name="ce138">
            <text:p>6.9</text:p>
          </table:table-cell>
          <table:table-cell office:value-type="float" office:value="4.8388581754877213" table:formula="of:=[.F25]" table:style-name="ce219">
            <text:p>5</text:p>
          </table:table-cell>
          <table:table-cell office:value-type="float" office:value="3.0741082493626908" table:formula="of:=MAX(0;(([.N49])-(SQRT(((([.N49])*(100-([.N49])))/[.$F$28]))*1.96)))" table:style-name="ce138">
            <text:p>3.1</text:p>
          </table:table-cell>
          <table:table-cell office:value-type="float" office:value="6.6036081016127515" table:formula="of:=(([.N49])+(SQRT(((([.N49])*(100-([.N49])))/[.$F$28]))*1.96))" table:style-name="ce139">
            <text:p>6.6</text:p>
          </table:table-cell>
          <table:table-cell office:value-type="float" office:value="3.1471101375984674" table:formula="of:=[.G25]" table:style-name="ce221">
            <text:p>3</text:p>
          </table:table-cell>
          <table:table-cell office:value-type="float" office:value="1.7087749059437487" table:formula="of:=MAX(0;(([.Q49])-(SQRT(((([.Q49])*(100-([.Q49])))/[.$G$28]))*1.96)))" table:style-name="ce138">
            <text:p>1.7</text:p>
          </table:table-cell>
          <table:table-cell office:value-type="float" office:value="4.5854453692531862" table:formula="of:=(([.Q49])+(SQRT(((([.Q49])*(100-([.Q49])))/[.$G$28]))*1.96))" table:style-name="ce138">
            <text:p>4.6</text:p>
          </table:table-cell>
          <table:table-cell office:value-type="float" office:value="3.6349811161593166" table:formula="of:=[.H25]" table:style-name="ce219">
            <text:p>4</text:p>
          </table:table-cell>
          <table:table-cell office:value-type="float" office:value="2.0834483476698153" table:formula="of:=MAX(0;([.T49])-(SQRT(((([.T49])*(100-([.T49])))/[.$H$28]))*1.96))" table:style-name="ce138">
            <text:p>2.1</text:p>
          </table:table-cell>
          <table:table-cell office:value-type="float" office:value="5.1865138846488179" table:formula="of:=(([.T49])+(SQRT(((([.T49])*(100-([.T49])))/[.$H$28]))*1.96))" table:style-name="ce139">
            <text:p>5.2</text:p>
          </table:table-cell>
          <table:table-cell office:value-type="float" office:value="2.5203134072362059" table:formula="of:=[.I25]" table:style-name="ce221">
            <text:p>3</text:p>
          </table:table-cell>
          <table:table-cell office:value-type="float" office:value="1.1477843565956969" table:formula="of:=MAX(0;([.W49])-(SQRT(((([.W49])*(100-([.W49])))/[.$I$28]))*1.96))" table:style-name="ce138">
            <text:p>1.1</text:p>
          </table:table-cell>
          <table:table-cell office:value-type="float" office:value="3.8928424578767151" table:formula="of:=(([.W49])+(SQRT(((([.W49])*(100-([.W49])))/[.$I$28]))*1.96))" table:style-name="ce139">
            <text:p>3.9</text:p>
          </table:table-cell>
          <table:table-cell table:number-columns-repeated="16359"/>
        </table:table-row>
        <table:table-row table:style-name="ro11">
          <table:table-cell office:value-type="string" table:style-name="ce49">
            <text:p>Nothing would encourage me to cycle to or from school</text:p>
          </table:table-cell>
          <table:table-cell office:value-type="float" office:value="25.855806660136498" table:formula="of:=[.B26]" table:style-name="ce219">
            <text:p>26</text:p>
          </table:table-cell>
          <table:table-cell office:value-type="float" office:value="24.216355784461502" table:formula="of:=MAX(0;([.B50])-(SQRT(((([.B50])*(100-([.B50])))/[.$B$28]))*1.96))" table:style-name="ce138">
            <text:p>24.2</text:p>
          </table:table-cell>
          <table:table-cell office:value-type="float" office:value="27.495257535811493" table:formula="of:=(([.B50])+(SQRT(((([.B50])*(100-([.B50])))/[.$B$28]))*1.96))" table:style-name="ce139">
            <text:p>27.5</text:p>
          </table:table-cell>
          <table:table-cell office:value-type="float" office:value="21.785896860090286" table:formula="of:=[.C26]" table:style-name="ce221">
            <text:p>22</text:p>
          </table:table-cell>
          <table:table-cell office:value-type="float" office:value="19.549666679146096" table:formula="of:=MAX(0;([.E50])-(SQRT(((([.E50])*(100-([.E50])))/[.$C$28]))*1.96))" table:style-name="ce138">
            <text:p>19.5</text:p>
          </table:table-cell>
          <table:table-cell office:value-type="float" office:value="24.022127041034476" table:formula="of:=(([.E50])+(SQRT(((([.E50])*(100-([.E50])))/[.$C$28]))*1.96))" table:style-name="ce138">
            <text:p>24.0</text:p>
          </table:table-cell>
          <table:table-cell office:value-type="float" office:value="29.97446966025386" table:formula="of:=[.D26]" table:style-name="ce219">
            <text:p>30</text:p>
          </table:table-cell>
          <table:table-cell office:value-type="float" office:value="27.600691052410834" table:formula="of:=MAX(0;([.H50])-(SQRT(((([.H50])*(100-([.H50])))/[.$D$28]))*1.96))" table:style-name="ce138">
            <text:p>27.6</text:p>
          </table:table-cell>
          <table:table-cell office:value-type="float" office:value="32.348248268096889" table:formula="of:=(([.H50])+(SQRT(((([.H50])*(100-([.H50])))/[.$D$28]))*1.96))" table:style-name="ce139">
            <text:p>32.3</text:p>
          </table:table-cell>
          <table:table-cell office:value-type="float" office:value="14.405811117631002" table:formula="of:=[.E26]" table:style-name="ce221">
            <text:p>14</text:p>
          </table:table-cell>
          <table:table-cell office:value-type="float" office:value="11.460367264586656" table:formula="of:=MAX(0;([.K50])-(SQRT((([.K50])*(100-([.K50])))/[.$E$28])*1.96))" table:style-name="ce138">
            <text:p>11.5</text:p>
          </table:table-cell>
          <table:table-cell office:value-type="float" office:value="17.351254970675345" table:formula="of:=(([.K50])+(SQRT(((([.K50])*(100-([.K50])))/[.$E$28]))*1.96))" table:style-name="ce138">
            <text:p>17.4</text:p>
          </table:table-cell>
          <table:table-cell office:value-type="float" office:value="18.632070477398965" table:formula="of:=[.F26]" table:style-name="ce219">
            <text:p>19</text:p>
          </table:table-cell>
          <table:table-cell office:value-type="float" office:value="15.429939476166673" table:formula="of:=MAX(0;(([.N50])-(SQRT(((([.N50])*(100-([.N50])))/[.$F$28]))*1.96)))" table:style-name="ce138">
            <text:p>15.4</text:p>
          </table:table-cell>
          <table:table-cell office:value-type="float" office:value="21.834201478631257" table:formula="of:=(([.N50])+(SQRT(((([.N50])*(100-([.N50])))/[.$F$28]))*1.96))" table:style-name="ce139">
            <text:p>21.8</text:p>
          </table:table-cell>
          <table:table-cell office:value-type="float" office:value="27.746575434524878" table:formula="of:=[.G26]" table:style-name="ce221">
            <text:p>28</text:p>
          </table:table-cell>
          <table:table-cell office:value-type="float" office:value="24.05780381240481" table:formula="of:=MAX(0;(([.Q50])-(SQRT(((([.Q50])*(100-([.Q50])))/[.$G$28]))*1.96)))" table:style-name="ce138">
            <text:p>24.1</text:p>
          </table:table-cell>
          <table:table-cell office:value-type="float" office:value="31.435347056644947" table:formula="of:=(([.Q50])+(SQRT(((([.Q50])*(100-([.Q50])))/[.$G$28]))*1.96))" table:style-name="ce138">
            <text:p>31.4</text:p>
          </table:table-cell>
          <table:table-cell office:value-type="float" office:value="32.11471793474108" table:formula="of:=[.H26]" table:style-name="ce219">
            <text:p>32</text:p>
          </table:table-cell>
          <table:table-cell office:value-type="float" office:value="28.244013261568146" table:formula="of:=MAX(0;([.T50])-(SQRT(((([.T50])*(100-([.T50])))/[.$H$28]))*1.96))" table:style-name="ce138">
            <text:p>28.2</text:p>
          </table:table-cell>
          <table:table-cell office:value-type="float" office:value="35.985422607914018" table:formula="of:=(([.T50])+(SQRT(((([.T50])*(100-([.T50])))/[.$H$28]))*1.96))" table:style-name="ce139">
            <text:p>36.0</text:p>
          </table:table-cell>
          <table:table-cell office:value-type="float" office:value="35.532117099442381" table:formula="of:=[.I26]" table:style-name="ce221">
            <text:p>36</text:p>
          </table:table-cell>
          <table:table-cell office:value-type="float" office:value="31.341099785791059" table:formula="of:=MAX(0;([.W50])-(SQRT(((([.W50])*(100-([.W50])))/[.$I$28]))*1.96))" table:style-name="ce138">
            <text:p>31.3</text:p>
          </table:table-cell>
          <table:table-cell office:value-type="float" office:value="39.723134413093703" table:formula="of:=(([.W50])+(SQRT(((([.W50])*(100-([.W50])))/[.$I$28]))*1.96))" table:style-name="ce139">
            <text:p>39.7</text:p>
          </table:table-cell>
          <table:table-cell table:number-columns-repeated="16359"/>
        </table:table-row>
        <table:table-row table:style-name="ro13">
          <table:table-cell office:value-type="string" table:style-name="ce22">
            <text:p>Something else</text:p>
          </table:table-cell>
          <table:table-cell office:value-type="float" office:value="2.701063920483914" table:formula="of:=[.B27]" table:style-name="ce218">
            <text:p>3</text:p>
          </table:table-cell>
          <table:table-cell office:value-type="float" office:value="2.0940449460762176" table:formula="of:=MAX(0;([.B51])-(SQRT(((([.B51])*(100-([.B51])))/[.$B$28]))*1.96))" table:style-name="ce141">
            <text:p>2.1</text:p>
          </table:table-cell>
          <table:table-cell office:value-type="float" office:value="3.3080828948916103" table:formula="of:=(([.B51])+(SQRT(((([.B51])*(100-([.B51])))/[.$B$28]))*1.96))" table:style-name="ce142">
            <text:p>3.3</text:p>
          </table:table-cell>
          <table:table-cell office:value-type="float" office:value="3.4341874117588289" table:formula="of:=[.C27]" table:style-name="ce222">
            <text:p>3</text:p>
          </table:table-cell>
          <table:table-cell office:value-type="float" office:value="2.4476582131085611" table:formula="of:=MAX(0;([.E51])-(SQRT(((([.E51])*(100-([.E51])))/[.$C$28]))*1.96))" table:style-name="ce141">
            <text:p>2.4</text:p>
          </table:table-cell>
          <table:table-cell office:value-type="float" office:value="4.4207166104090962" table:formula="of:=(([.E51])+(SQRT(((([.E51])*(100-([.E51])))/[.$C$28]))*1.96))" table:style-name="ce141">
            <text:p>4.4</text:p>
          </table:table-cell>
          <table:table-cell office:value-type="float" office:value="1.9591583878363461" table:formula="of:=[.D27]" table:style-name="ce218">
            <text:p>2</text:p>
          </table:table-cell>
          <table:table-cell office:value-type="float" office:value="1.2410755557059772" table:formula="of:=MAX(0;([.H51])-(SQRT(((([.H51])*(100-([.H51])))/[.$D$28]))*1.96))" table:style-name="ce141">
            <text:p>1.2</text:p>
          </table:table-cell>
          <table:table-cell office:value-type="float" office:value="2.677241219966715" table:formula="of:=(([.H51])+(SQRT(((([.H51])*(100-([.H51])))/[.$D$28]))*1.96))" table:style-name="ce142">
            <text:p>2.7</text:p>
          </table:table-cell>
          <table:table-cell office:value-type="float" office:value="3.107879475879268" table:formula="of:=[.E27]" table:style-name="ce222">
            <text:p>3</text:p>
          </table:table-cell>
          <table:table-cell office:value-type="float" office:value="1.6522995263713771" table:formula="of:=MAX(0;([.K51])-(SQRT((([.K51])*(100-([.K51])))/[.$E$28])*1.96))" table:style-name="ce141">
            <text:p>1.7</text:p>
          </table:table-cell>
          <table:table-cell office:value-type="float" office:value="4.5634594253871592" table:formula="of:=(([.K51])+(SQRT(((([.K51])*(100-([.K51])))/[.$E$28]))*1.96))" table:style-name="ce141">
            <text:p>4.6</text:p>
          </table:table-cell>
          <table:table-cell office:value-type="float" office:value="3.2457555350142395" table:formula="of:=[.F27]" table:style-name="ce218">
            <text:p>3</text:p>
          </table:table-cell>
          <table:table-cell office:value-type="float" office:value="1.788368775279741" table:formula="of:=MAX(0;(([.N51])-(SQRT(((([.N51])*(100-([.N51])))/[.$F$28]))*1.96)))" table:style-name="ce141">
            <text:p>1.8</text:p>
          </table:table-cell>
          <table:table-cell office:value-type="float" office:value="4.703142294748738" table:formula="of:=(([.N51])+(SQRT(((([.N51])*(100-([.N51])))/[.$F$28]))*1.96))" table:style-name="ce142">
            <text:p>4.7</text:p>
          </table:table-cell>
          <table:table-cell office:value-type="float" office:value="2.3367254247875566" table:formula="of:=[.G27]" table:style-name="ce222">
            <text:p>2</text:p>
          </table:table-cell>
          <table:table-cell office:value-type="float" office:value="1.0921611264972739" table:formula="of:=MAX(0;(([.Q51])-(SQRT(((([.Q51])*(100-([.Q51])))/[.$G$28]))*1.96)))" table:style-name="ce141">
            <text:p>1.1</text:p>
          </table:table-cell>
          <table:table-cell office:value-type="float" office:value="3.5812897230778393" table:formula="of:=(([.Q51])+(SQRT(((([.Q51])*(100-([.Q51])))/[.$G$28]))*1.96))" table:style-name="ce141">
            <text:p>3.6</text:p>
          </table:table-cell>
          <table:table-cell office:value-type="float" office:value="1.7632923361448485" table:formula="of:=[.H27]" table:style-name="ce218">
            <text:p>2</text:p>
          </table:table-cell>
          <table:table-cell office:value-type="float" office:value="0.6722308470813747" table:formula="of:=MAX(0;([.T51])-(SQRT(((([.T51])*(100-([.T51])))/[.$H$28]))*1.96))" table:style-name="ce141">
            <text:p>0.7</text:p>
          </table:table-cell>
          <table:table-cell office:value-type="float" office:value="2.8543538252083223" table:formula="of:=(([.T51])+(SQRT(((([.T51])*(100-([.T51])))/[.$H$28]))*1.96))" table:style-name="ce142">
            <text:p>2.9</text:p>
          </table:table-cell>
          <table:table-cell office:value-type="float" office:value="3.0900378923907699" table:formula="of:=[.I27]" table:style-name="ce222">
            <text:p>3</text:p>
          </table:table-cell>
          <table:table-cell office:value-type="float" office:value="1.5747214948130424" table:formula="of:=MAX(0;([.W51])-(SQRT(((([.W51])*(100-([.W51])))/[.$I$28]))*1.96))" table:style-name="ce141">
            <text:p>1.6</text:p>
          </table:table-cell>
          <table:table-cell office:value-type="float" office:value="4.6053542899684974" table:formula="of:=(([.W51])+(SQRT(((([.W51])*(100-([.W51])))/[.$I$28]))*1.96))" table:style-name="ce142">
            <text:p>4.6</text:p>
          </table:table-cell>
          <table:table-cell table:number-columns-repeated="16359"/>
        </table:table-row>
        <table:table-row table:number-rows-repeated="3" table:style-name="ro11">
          <table:table-cell table:style-name="ce17"/>
          <table:table-cell table:number-columns-repeated="5" table:style-name="ce14"/>
          <table:table-cell table:style-name="ce8"/>
          <table:table-cell table:number-columns-repeated="2" table:style-name="ce4"/>
          <table:table-cell table:number-columns-repeated="16375" table:style-name="ce1"/>
        </table:table-row>
        <table:table-row table:style-name="ro4">
          <table:table-cell table:style-name="ce4"/>
          <table:table-cell table:number-columns-repeated="6" table:style-name="ce8"/>
          <table:table-cell table:number-columns-repeated="2" table:style-name="ce4"/>
          <table:table-cell table:number-columns-repeated="16375" table:style-name="ce1"/>
        </table:table-row>
        <table:table-row table:style-name="ro11">
          <table:table-cell table:style-name="ce6"/>
          <table:table-cell table:number-columns-repeated="2" table:style-name="ce4"/>
          <table:table-cell table:number-columns-repeated="4" table:style-name="ce8"/>
          <table:table-cell table:number-columns-repeated="2" table:style-name="ce4"/>
          <table:table-cell table:number-columns-repeated="16375" table:style-name="ce1"/>
        </table:table-row>
        <table:table-row table:style-name="ro11">
          <table:table-cell table:style-name="ce9"/>
          <table:table-cell table:number-columns-repeated="2" table:style-name="ce16"/>
          <table:table-cell table:number-columns-repeated="4" table:style-name="ce8"/>
          <table:table-cell table:number-columns-repeated="2" table:style-name="ce4"/>
          <table:table-cell table:number-columns-repeated="16375" table:style-name="ce1"/>
        </table:table-row>
        <table:table-row table:number-rows-repeated="4" table:style-name="ro11">
          <table:table-cell table:style-name="ce17"/>
          <table:table-cell table:number-columns-repeated="2" table:style-name="ce16"/>
          <table:table-cell table:number-columns-repeated="4" table:style-name="ce8"/>
          <table:table-cell table:number-columns-repeated="2" table:style-name="ce4"/>
          <table:table-cell table:number-columns-repeated="16375" table:style-name="ce1"/>
        </table:table-row>
        <table:table-row table:style-name="ro11">
          <table:table-cell table:style-name="ce7"/>
          <table:table-cell table:number-columns-repeated="6" table:style-name="ce8"/>
          <table:table-cell table:number-columns-repeated="2" table:style-name="ce4"/>
          <table:table-cell table:number-columns-repeated="16375" table:style-name="ce1"/>
        </table:table-row>
        <table:table-row table:number-rows-repeated="2" table:style-name="ro4">
          <table:table-cell table:style-name="ce4"/>
          <table:table-cell table:number-columns-repeated="6" table:style-name="ce8"/>
          <table:table-cell table:number-columns-repeated="2" table:style-name="ce4"/>
          <table:table-cell table:number-columns-repeated="16375" table:style-name="ce1"/>
        </table:table-row>
        <table:table-row table:number-rows-repeated="19" table:style-name="ro4">
          <table:table-cell/>
          <table:table-cell table:number-columns-repeated="6" table:style-name="ce8"/>
          <table:table-cell table:number-columns-repeated="16377"/>
        </table:table-row>
        <table:table-row table:number-rows-repeated="1048493" table:style-name="ro4">
          <table:table-cell table:number-columns-repeated="16384"/>
        </table:table-row>
      </table:table>
      <table:table table:name="12" table:style-name="ta5">
        <table:table-column table:style-name="co18" table:default-cell-style-name="ce4"/>
        <table:table-column table:style-name="co8" table:number-columns-repeated="5" table:default-cell-style-name="ce4"/>
        <table:table-column table:style-name="co8" table:default-cell-style-name="ce10"/>
        <table:table-column table:style-name="co8" table:number-columns-repeated="2" table:default-cell-style-name="ce4"/>
        <table:table-column table:style-name="co8" table:number-columns-repeated="16375" table:default-cell-style-name="ce1"/>
        <table:table-row table:style-name="ro2">
          <table:table-cell office:value-type="string" table:style-name="ce3">
            <text:p>Worksheet 12: If you travel by car TO or FROM school, do any other pupils travel in the car with you?</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This worksheet contains two tables presented next to each other vertically with one blank row in between each table.</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Participants could select multiple responses.</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4">
          <table:table-cell office:value-type="string" table:style-name="ce184">
            <text:p>Source: The Young Persons' Behaviour and Attitudes Survey</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3">
          <table:table-cell office:value-type="string" table:style-name="ce5">
            <text:p>Table 12a: Percentage of responses to the question " If you travel by car TO or FROM school, do any other pupils travel in the car with you?"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40">
            <text:p>All</text:p>
          </table:table-cell>
          <table:table-cell office:value-type="string" table:style-name="ce41">
            <text:p>Sex</text:p>
          </table:table-cell>
          <table:table-cell table:style-name="ce42"/>
          <table:table-cell office:value-type="string" table:style-name="ce43">
            <text:p>Year group</text:p>
          </table:table-cell>
          <table:table-cell table:number-columns-repeated="3" table:style-name="ce43"/>
          <table:table-cell table:style-name="ce42"/>
          <table:table-cell table:style-name="ce1"/>
          <table:table-cell table:style-name="ce16"/>
          <table:table-cell table:number-columns-repeated="7" table:style-name="ce58"/>
          <table:table-cell table:style-name="ce36"/>
          <table:table-cell table:number-columns-repeated="16365" table:style-name="ce1"/>
        </table:table-row>
        <table:table-row table:style-name="ro13">
          <table:table-cell table:style-name="ce6"/>
          <table:table-cell table:style-name="ce44"/>
          <table:table-cell office:value-type="string" table:style-name="ce45">
            <text:p>Male<text:s/></text:p>
          </table:table-cell>
          <table:table-cell office:value-type="string" table:style-name="ce46">
            <text:p>Female</text:p>
          </table:table-cell>
          <table:table-cell office:value-type="string" table:style-name="ce47">
            <text:p>Year 8</text:p>
          </table:table-cell>
          <table:table-cell office:value-type="string" table:style-name="ce48">
            <text:p>Year 9</text:p>
          </table:table-cell>
          <table:table-cell office:value-type="string" table:style-name="ce48">
            <text:p>Year 10</text:p>
          </table:table-cell>
          <table:table-cell office:value-type="string" table:style-name="ce48">
            <text:p>Year 11</text:p>
          </table:table-cell>
          <table:table-cell office:value-type="string" table:style-name="ce46">
            <text:p>Year 12</text:p>
          </table:table-cell>
          <table:table-cell table:style-name="ce1"/>
          <table:table-cell table:style-name="ce16"/>
          <table:table-cell table:style-name="ce58"/>
          <table:table-cell table:style-name="ce73"/>
          <table:table-cell table:style-name="ce16"/>
          <table:table-cell table:number-columns-repeated="3" table:style-name="ce72"/>
          <table:table-cell table:style-name="ce11"/>
          <table:table-cell table:number-columns-repeated="4" table:style-name="ce14"/>
          <table:table-cell table:number-columns-repeated="16362" table:style-name="ce1"/>
        </table:table-row>
        <table:table-row table:style-name="ro17">
          <table:table-cell office:value-type="string" table:style-name="ce20">
            <text:p>Yes, my brother(s)/ sister(s) (%)</text:p>
          </table:table-cell>
          <table:table-cell office:value-type="float" office:value="59.565576132633602" table:style-name="ce215">
            <text:p>60</text:p>
          </table:table-cell>
          <table:table-cell office:value-type="float" office:value="57.315993719251132" table:style-name="ce186">
            <text:p>57</text:p>
          </table:table-cell>
          <table:table-cell office:value-type="float" office:value="61.563877376231183" table:style-name="ce159">
            <text:p>62</text:p>
          </table:table-cell>
          <table:table-cell office:value-type="float" office:value="58.84444331522635" table:style-name="ce160">
            <text:p>59</text:p>
          </table:table-cell>
          <table:table-cell office:value-type="float" office:value="64.868731223653299" table:style-name="ce161">
            <text:p>65</text:p>
          </table:table-cell>
          <table:table-cell office:value-type="float" office:value="61.537373828037353" table:style-name="ce161">
            <text:p>62</text:p>
          </table:table-cell>
          <table:table-cell office:value-type="float" office:value="56.145752131546999" table:style-name="ce161">
            <text:p>56</text:p>
          </table:table-cell>
          <table:table-cell office:value-type="float" office:value="57.200866678179054" table:style-name="ce162">
            <text:p>57</text:p>
          </table:table-cell>
          <table:table-cell table:style-name="ce1"/>
          <table:table-cell table:style-name="ce72"/>
          <table:table-cell table:style-name="ce58"/>
          <table:table-cell table:style-name="ce73"/>
          <table:table-cell table:number-columns-repeated="4" table:style-name="ce58"/>
          <table:table-cell table:style-name="ce67"/>
          <table:table-cell table:number-columns-repeated="4" table:style-name="ce14"/>
          <table:table-cell table:number-columns-repeated="16362" table:style-name="ce1"/>
        </table:table-row>
        <table:table-row table:style-name="ro17">
          <table:table-cell office:value-type="string" table:style-name="ce21">
            <text:p>Yes, my friend(s)/ other pupil(s) (%)</text:p>
          </table:table-cell>
          <table:table-cell office:value-type="float" office:value="14.613727654664144" table:style-name="ce216">
            <text:p>15</text:p>
          </table:table-cell>
          <table:table-cell office:value-type="float" office:value="11.651568624677987" table:style-name="ce188">
            <text:p>12</text:p>
          </table:table-cell>
          <table:table-cell office:value-type="float" office:value="17.245009815363126" table:style-name="ce165">
            <text:p>17</text:p>
          </table:table-cell>
          <table:table-cell office:value-type="float" office:value="18.09160834080949" table:style-name="ce167">
            <text:p>18</text:p>
          </table:table-cell>
          <table:table-cell office:value-type="float" office:value="13.13660129861125" table:style-name="ce168">
            <text:p>13</text:p>
          </table:table-cell>
          <table:table-cell office:value-type="float" office:value="18.449749070008533" table:style-name="ce168">
            <text:p>18</text:p>
          </table:table-cell>
          <table:table-cell office:value-type="float" office:value="13.267591976059153" table:style-name="ce168">
            <text:p>13</text:p>
          </table:table-cell>
          <table:table-cell office:value-type="float" office:value="10.367878177792853" table:style-name="ce169">
            <text:p>10</text:p>
          </table:table-cell>
          <table:table-cell table:style-name="ce1"/>
          <table:table-cell table:style-name="ce72"/>
          <table:table-cell table:style-name="ce58"/>
          <table:table-cell table:style-name="ce74"/>
          <table:table-cell table:number-columns-repeated="2" table:style-name="ce73"/>
          <table:table-cell table:style-name="ce74"/>
          <table:table-cell table:number-columns-repeated="2" table:style-name="ce17"/>
          <table:table-cell table:number-columns-repeated="4" table:style-name="ce14"/>
          <table:table-cell table:number-columns-repeated="16362" table:style-name="ce1"/>
        </table:table-row>
        <table:table-row table:style-name="ro17">
          <table:table-cell office:value-type="string" table:style-name="ce49">
            <text:p>No (%)</text:p>
          </table:table-cell>
          <table:table-cell office:value-type="float" office:value="30.838227536275937" table:style-name="ce216">
            <text:p>31</text:p>
          </table:table-cell>
          <table:table-cell office:value-type="float" office:value="34.58924602218044" table:style-name="ce188">
            <text:p>35</text:p>
          </table:table-cell>
          <table:table-cell office:value-type="float" office:value="27.506202507741616" table:style-name="ce165">
            <text:p>28</text:p>
          </table:table-cell>
          <table:table-cell office:value-type="float" office:value="27.449621899310621" table:style-name="ce167">
            <text:p>27</text:p>
          </table:table-cell>
          <table:table-cell office:value-type="float" office:value="28.185174544922276" table:style-name="ce168">
            <text:p>28</text:p>
          </table:table-cell>
          <table:table-cell office:value-type="float" office:value="25.682023891002292" table:style-name="ce168">
            <text:p>26</text:p>
          </table:table-cell>
          <table:table-cell office:value-type="float" office:value="36.447946626684811" table:style-name="ce168">
            <text:p>36</text:p>
          </table:table-cell>
          <table:table-cell office:value-type="float" office:value="35.397898378770776" table:style-name="ce169">
            <text:p>35</text:p>
          </table:table-cell>
          <table:table-cell table:style-name="ce1"/>
          <table:table-cell table:style-name="ce72"/>
          <table:table-cell table:style-name="ce58"/>
          <table:table-cell table:style-name="ce17"/>
          <table:table-cell table:style-name="ce73"/>
          <table:table-cell table:style-name="ce74"/>
          <table:table-cell table:number-columns-repeated="7" table:style-name="ce14"/>
          <table:table-cell table:number-columns-repeated="16362" table:style-name="ce1"/>
        </table:table-row>
        <table:table-row table:style-name="ro13">
          <table:table-cell office:value-type="string" table:style-name="ce50">
            <text:p>Total Respondents</text:p>
          </table:table-cell>
          <table:table-cell office:value-type="float" office:value="1093" table:style-name="ce177">
            <text:p>1,093</text:p>
          </table:table-cell>
          <table:table-cell office:value-type="float" office:value="488" table:style-name="ce178">
            <text:p>488</text:p>
          </table:table-cell>
          <table:table-cell office:value-type="float" office:value="605" table:style-name="ce178">
            <text:p>605</text:p>
          </table:table-cell>
          <table:table-cell office:value-type="float" office:value="226" table:style-name="ce178">
            <text:p>226</text:p>
          </table:table-cell>
          <table:table-cell office:value-type="float" office:value="213" table:style-name="ce178">
            <text:p>213</text:p>
          </table:table-cell>
          <table:table-cell office:value-type="float" office:value="217" table:style-name="ce178">
            <text:p>217</text:p>
          </table:table-cell>
          <table:table-cell office:value-type="float" office:value="241" table:style-name="ce178">
            <text:p>241</text:p>
          </table:table-cell>
          <table:table-cell office:value-type="float" office:value="196" table:style-name="ce179">
            <text:p>196</text:p>
          </table:table-cell>
          <table:table-cell table:style-name="ce1"/>
          <table:table-cell table:style-name="ce11"/>
          <table:table-cell table:style-name="ce67"/>
          <table:table-cell table:style-name="ce17"/>
          <table:table-cell table:style-name="ce11"/>
          <table:table-cell table:number-columns-repeated="8" table:style-name="ce14"/>
          <table:table-cell table:number-columns-repeated="16362" table:style-name="ce1"/>
        </table:table-row>
        <table:table-row table:style-name="ro17">
          <table:table-cell table:style-name="ce38"/>
          <table:table-cell table:style-name="ce13"/>
          <table:table-cell table:number-columns-repeated="2" table:style-name="ce16"/>
          <table:table-cell table:number-columns-repeated="5" table:style-name="ce14"/>
          <table:table-cell table:number-columns-repeated="2" table:style-name="ce1"/>
          <table:table-cell table:style-name="ce14"/>
          <table:table-cell table:style-name="ce17"/>
          <table:table-cell table:number-columns-repeated="9" table:style-name="ce14"/>
          <table:table-cell table:number-columns-repeated="16362" table:style-name="ce1"/>
        </table:table-row>
        <table:table-row table:style-name="ro17">
          <table:table-cell office:value-type="string" table:style-name="ce5">
            <text:p>Table 12b: 95% Confidence Intervals for the question " If you travel by car TO or FROM school, do any other pupils travel in the car with you?" for All Respondents, by Sex and by Year Group</text:p>
          </table:table-cell>
          <table:table-cell table:number-columns-repeated="5" table:style-name="ce4"/>
          <table:table-cell table:style-name="ce10"/>
          <table:table-cell table:number-columns-repeated="2" table:style-name="ce4"/>
          <table:table-cell table:number-columns-repeated="16375" table:style-name="ce1"/>
        </table:table-row>
        <table:table-row table:style-name="ro11">
          <table:table-cell table:style-name="ce4"/>
          <table:table-cell office:value-type="string" table:style-name="ce23">
            <text:p>All respondents</text:p>
          </table:table-cell>
          <table:table-cell table:style-name="ce24"/>
          <table:table-cell table:style-name="ce25"/>
          <table:table-cell office:value-type="string" table:style-name="ce23">
            <text:p>Male</text:p>
          </table:table-cell>
          <table:table-cell table:style-name="ce24"/>
          <table:table-cell table:style-name="ce25"/>
          <table:table-cell office:value-type="string" table:style-name="ce23">
            <text:p>Female</text:p>
          </table:table-cell>
          <table:table-cell table:style-name="ce24"/>
          <table:table-cell table:style-name="ce25"/>
          <table:table-cell office:value-type="string" table:style-name="ce23">
            <text:p>Year 8</text:p>
          </table:table-cell>
          <table:table-cell table:style-name="ce24"/>
          <table:table-cell table:style-name="ce25"/>
          <table:table-cell office:value-type="string" table:style-name="ce23">
            <text:p>Year 9</text:p>
          </table:table-cell>
          <table:table-cell table:style-name="ce24"/>
          <table:table-cell table:style-name="ce25"/>
          <table:table-cell office:value-type="string" table:style-name="ce23">
            <text:p>Year 10</text:p>
          </table:table-cell>
          <table:table-cell table:style-name="ce24"/>
          <table:table-cell table:style-name="ce25"/>
          <table:table-cell office:value-type="string" table:style-name="ce23">
            <text:p>Year 11</text:p>
          </table:table-cell>
          <table:table-cell table:style-name="ce24"/>
          <table:table-cell table:style-name="ce25"/>
          <table:table-cell office:value-type="string" table:style-name="ce23">
            <text:p>Year 12</text:p>
          </table:table-cell>
          <table:table-cell table:style-name="ce24"/>
          <table:table-cell table:style-name="ce25"/>
          <table:table-cell table:number-columns-repeated="16359"/>
        </table:table-row>
        <table:table-row table:style-name="ro14">
          <table:table-cell table:style-name="ce6"/>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office:value-type="string" table:style-name="ce31">
            <text:p>%</text:p>
          </table:table-cell>
          <table:table-cell office:value-type="string" table:style-name="ce32">
            <text:p>Lower 95% C.I.</text:p>
          </table:table-cell>
          <table:table-cell office:value-type="string" table:style-name="ce33">
            <text:p>Upper 95% C.I.</text:p>
          </table:table-cell>
          <table:table-cell table:number-columns-repeated="16359"/>
        </table:table-row>
        <table:table-row table:style-name="ro17">
          <table:table-cell office:value-type="string" table:style-name="ce20">
            <text:p>Yes, my brother(s)/ sister(s) (%)</text:p>
          </table:table-cell>
          <table:table-cell office:value-type="float" office:value="59.565576132633602" table:formula="of:=[.B8]" table:style-name="ce217">
            <text:p>60</text:p>
          </table:table-cell>
          <table:table-cell office:value-type="float" office:value="56.65606988927621" table:formula="of:=MAX(0;([.B16])-(SQRT(((([.B16])*(100-([.B16])))/[.$B$11]))*1.96))" table:style-name="ce135">
            <text:p>56.7</text:p>
          </table:table-cell>
          <table:table-cell office:value-type="float" office:value="62.475082375990993" table:formula="of:=(([.B16])+(SQRT(((([.B16])*(100-([.B16])))/[.$B$11]))*1.96))" table:style-name="ce136">
            <text:p>62.5</text:p>
          </table:table-cell>
          <table:table-cell office:value-type="float" office:value="57.315993719251132" table:formula="of:=[.C8]" table:style-name="ce217">
            <text:p>57</text:p>
          </table:table-cell>
          <table:table-cell office:value-type="float" office:value="52.927488076284924" table:formula="of:=MAX(0;([.E16])-(SQRT(((([.E16])*(100-([.E16])))/[.$C$11]))*1.96))" table:style-name="ce135">
            <text:p>52.9</text:p>
          </table:table-cell>
          <table:table-cell office:value-type="float" office:value="61.704499362217341" table:formula="of:=(([.E16])+(SQRT(((([.E16])*(100-([.E16])))/[.$C$11]))*1.96))" table:style-name="ce136">
            <text:p>61.7</text:p>
          </table:table-cell>
          <table:table-cell office:value-type="float" office:value="61.563877376231183" table:formula="of:=[.D8]" table:style-name="ce217">
            <text:p>62</text:p>
          </table:table-cell>
          <table:table-cell office:value-type="float" office:value="57.687632980041606" table:formula="of:=MAX(0;([.H16])-(SQRT(((([.H16])*(100-([.H16])))/[.$D$11]))*1.96))" table:style-name="ce135">
            <text:p>57.7</text:p>
          </table:table-cell>
          <table:table-cell office:value-type="float" office:value="65.440121772420753" table:formula="of:=(([.H16])+(SQRT(((([.H16])*(100-([.H16])))/[.$D$11]))*1.96))" table:style-name="ce136">
            <text:p>65.4</text:p>
          </table:table-cell>
          <table:table-cell office:value-type="float" office:value="58.84444331522635" table:formula="of:=[.E8]" table:style-name="ce217">
            <text:p>59</text:p>
          </table:table-cell>
          <table:table-cell office:value-type="float" office:value="52.428377335776446" table:formula="of:=MAX(0;([.K16])-(SQRT((([.K16])*(100-([.K16])))/[.$E$11])*1.96))" table:style-name="ce135">
            <text:p>52.4</text:p>
          </table:table-cell>
          <table:table-cell office:value-type="float" office:value="65.260509294676254" table:formula="of:=(([.K16])+(SQRT(((([.K16])*(100-([.K16])))/[.$E$11]))*1.96))" table:style-name="ce136">
            <text:p>65.3</text:p>
          </table:table-cell>
          <table:table-cell office:value-type="float" office:value="64.868731223653299" table:formula="of:=[.F8]" table:style-name="ce217">
            <text:p>65</text:p>
          </table:table-cell>
          <table:table-cell office:value-type="float" office:value="58.457655761648375" table:formula="of:=MAX(0;(([.N16])-(SQRT(((([.N16])*(100-([.N16])))/[.$F$11]))*1.96)))" table:style-name="ce135">
            <text:p>58.5</text:p>
          </table:table-cell>
          <table:table-cell office:value-type="float" office:value="71.279806685658215" table:formula="of:=(([.N16])+(SQRT(((([.N16])*(100-([.N16])))/[.$F$11]))*1.96))" table:style-name="ce136">
            <text:p>71.3</text:p>
          </table:table-cell>
          <table:table-cell office:value-type="float" office:value="61.537373828037353" table:formula="of:=[.G8]" table:style-name="ce217">
            <text:p>62</text:p>
          </table:table-cell>
          <table:table-cell office:value-type="float" office:value="55.064231583577126" table:formula="of:=MAX(0;(([.Q16])-(SQRT(((([.Q16])*(100-([.Q16])))/[.$G$11]))*1.96)))" table:style-name="ce135">
            <text:p>55.1</text:p>
          </table:table-cell>
          <table:table-cell office:value-type="float" office:value="68.01051607249758" table:formula="of:=(([.Q16])+(SQRT(((([.Q16])*(100-([.Q16])))/[.$G$11]))*1.96))" table:style-name="ce136">
            <text:p>68.0</text:p>
          </table:table-cell>
          <table:table-cell office:value-type="float" office:value="56.145752131546999" table:formula="of:=[.H8]" table:style-name="ce217">
            <text:p>56</text:p>
          </table:table-cell>
          <table:table-cell office:value-type="float" office:value="49.880885420178785" table:formula="of:=MAX(0;([.T16])-(SQRT(((([.T16])*(100-([.T16])))/[.$H$11]))*1.96))" table:style-name="ce135">
            <text:p>49.9</text:p>
          </table:table-cell>
          <table:table-cell office:value-type="float" office:value="62.410618842915213" table:formula="of:=(([.T16])+(SQRT(((([.T16])*(100-([.T16])))/[.$H$11]))*1.96))" table:style-name="ce136">
            <text:p>62.4</text:p>
          </table:table-cell>
          <table:table-cell office:value-type="float" office:value="57.200866678179054" table:formula="of:=[.I8]" table:style-name="ce217">
            <text:p>57</text:p>
          </table:table-cell>
          <table:table-cell office:value-type="float" office:value="50.273840521592909" table:formula="of:=MAX(0;([.W16])-(SQRT(((([.W16])*(100-([.W16])))/[.$I$11]))*1.96))" table:style-name="ce135">
            <text:p>50.3</text:p>
          </table:table-cell>
          <table:table-cell office:value-type="float" office:value="64.127892834765191" table:formula="of:=(([.W16])+(SQRT(((([.W16])*(100-([.W16])))/[.$I$11]))*1.96))" table:style-name="ce136">
            <text:p>64.1</text:p>
          </table:table-cell>
          <table:table-cell table:number-columns-repeated="16359"/>
        </table:table-row>
        <table:table-row table:style-name="ro17">
          <table:table-cell office:value-type="string" table:style-name="ce21">
            <text:p>Yes, my friend(s)/ other pupil(s) (%)</text:p>
          </table:table-cell>
          <table:table-cell office:value-type="float" office:value="14.613727654664144" table:formula="of:=[.B9]" table:style-name="ce219">
            <text:p>15</text:p>
          </table:table-cell>
          <table:table-cell office:value-type="float" office:value="12.519516240882838" table:formula="of:=MAX(0;([.B17])-(SQRT(((([.B17])*(100-([.B17])))/[.$B$11]))*1.96))" table:style-name="ce138">
            <text:p>12.5</text:p>
          </table:table-cell>
          <table:table-cell office:value-type="float" office:value="16.707939068445452" table:formula="of:=(([.B17])+(SQRT(((([.B17])*(100-([.B17])))/[.$B$11]))*1.96))" table:style-name="ce139">
            <text:p>16.7</text:p>
          </table:table-cell>
          <table:table-cell office:value-type="float" office:value="11.651568624677987" table:formula="of:=[.C9]" table:style-name="ce219">
            <text:p>12</text:p>
          </table:table-cell>
          <table:table-cell office:value-type="float" office:value="8.804894324447158" table:formula="of:=MAX(0;([.E17])-(SQRT(((([.E17])*(100-([.E17])))/[.$C$11]))*1.96))" table:style-name="ce138">
            <text:p>8.8</text:p>
          </table:table-cell>
          <table:table-cell office:value-type="float" office:value="14.498242924908816" table:formula="of:=(([.E17])+(SQRT(((([.E17])*(100-([.E17])))/[.$C$11]))*1.96))" table:style-name="ce139">
            <text:p>14.5</text:p>
          </table:table-cell>
          <table:table-cell office:value-type="float" office:value="17.245009815363126" table:formula="of:=[.D9]" table:style-name="ce219">
            <text:p>17</text:p>
          </table:table-cell>
          <table:table-cell office:value-type="float" office:value="14.234727669907533" table:formula="of:=MAX(0;([.H17])-(SQRT(((([.H17])*(100-([.H17])))/[.$D$11]))*1.96))" table:style-name="ce138">
            <text:p>14.2</text:p>
          </table:table-cell>
          <table:table-cell office:value-type="float" office:value="20.255291960818717" table:formula="of:=(([.H17])+(SQRT(((([.H17])*(100-([.H17])))/[.$D$11]))*1.96))" table:style-name="ce139">
            <text:p>20.3</text:p>
          </table:table-cell>
          <table:table-cell office:value-type="float" office:value="18.09160834080949" table:formula="of:=[.E9]" table:style-name="ce219">
            <text:p>18</text:p>
          </table:table-cell>
          <table:table-cell office:value-type="float" office:value="13.072753445726185" table:formula="of:=MAX(0;([.K17])-(SQRT((([.K17])*(100-([.K17])))/[.$E$11])*1.96))" table:style-name="ce138">
            <text:p>13.1</text:p>
          </table:table-cell>
          <table:table-cell office:value-type="float" office:value="23.110463235892794" table:formula="of:=(([.K17])+(SQRT(((([.K17])*(100-([.K17])))/[.$E$11]))*1.96))" table:style-name="ce139">
            <text:p>23.1</text:p>
          </table:table-cell>
          <table:table-cell office:value-type="float" office:value="13.13660129861125" table:formula="of:=[.F9]" table:style-name="ce219">
            <text:p>13</text:p>
          </table:table-cell>
          <table:table-cell office:value-type="float" office:value="8.6000462186198519" table:formula="of:=MAX(0;(([.N17])-(SQRT(((([.N17])*(100-([.N17])))/[.$F$11]))*1.96)))" table:style-name="ce138">
            <text:p>8.6</text:p>
          </table:table-cell>
          <table:table-cell office:value-type="float" office:value="17.673156378602648" table:formula="of:=(([.N17])+(SQRT(((([.N17])*(100-([.N17])))/[.$F$11]))*1.96))" table:style-name="ce139">
            <text:p>17.7</text:p>
          </table:table-cell>
          <table:table-cell office:value-type="float" office:value="18.449749070008533" table:formula="of:=[.G9]" table:style-name="ce219">
            <text:p>18</text:p>
          </table:table-cell>
          <table:table-cell office:value-type="float" office:value="13.288746359105165" table:formula="of:=MAX(0;(([.Q17])-(SQRT(((([.Q17])*(100-([.Q17])))/[.$G$11]))*1.96)))" table:style-name="ce138">
            <text:p>13.3</text:p>
          </table:table-cell>
          <table:table-cell office:value-type="float" office:value="23.610751780911901" table:formula="of:=(([.Q17])+(SQRT(((([.Q17])*(100-([.Q17])))/[.$G$11]))*1.96))" table:style-name="ce139">
            <text:p>23.6</text:p>
          </table:table-cell>
          <table:table-cell office:value-type="float" office:value="13.267591976059153" table:formula="of:=[.H9]" table:style-name="ce219">
            <text:p>13</text:p>
          </table:table-cell>
          <table:table-cell office:value-type="float" office:value="8.9847277604897968" table:formula="of:=MAX(0;([.T17])-(SQRT(((([.T17])*(100-([.T17])))/[.$H$11]))*1.96))" table:style-name="ce138">
            <text:p>9.0</text:p>
          </table:table-cell>
          <table:table-cell office:value-type="float" office:value="17.550456191628509" table:formula="of:=(([.T17])+(SQRT(((([.T17])*(100-([.T17])))/[.$H$11]))*1.96))" table:style-name="ce139">
            <text:p>17.6</text:p>
          </table:table-cell>
          <table:table-cell office:value-type="float" office:value="10.367878177792853" table:formula="of:=[.I9]" table:style-name="ce219">
            <text:p>10</text:p>
          </table:table-cell>
          <table:table-cell office:value-type="float" office:value="6.1000707278899471" table:formula="of:=MAX(0;([.W17])-(SQRT(((([.W17])*(100-([.W17])))/[.$I$11]))*1.96))" table:style-name="ce138">
            <text:p>6.1</text:p>
          </table:table-cell>
          <table:table-cell office:value-type="float" office:value="14.635685627695761" table:formula="of:=(([.W17])+(SQRT(((([.W17])*(100-([.W17])))/[.$I$11]))*1.96))" table:style-name="ce139">
            <text:p>14.6</text:p>
          </table:table-cell>
          <table:table-cell table:number-columns-repeated="16359"/>
        </table:table-row>
        <table:table-row table:style-name="ro17">
          <table:table-cell office:value-type="string" table:style-name="ce22">
            <text:p>No (%)</text:p>
          </table:table-cell>
          <table:table-cell office:value-type="float" office:value="30.838227536275937" table:formula="of:=[.B10]" table:style-name="ce218">
            <text:p>31</text:p>
          </table:table-cell>
          <table:table-cell office:value-type="float" office:value="28.100288637247981" table:formula="of:=MAX(0;([.B18])-(SQRT(((([.B18])*(100-([.B18])))/[.$B$11]))*1.96))" table:style-name="ce141">
            <text:p>28.1</text:p>
          </table:table-cell>
          <table:table-cell office:value-type="float" office:value="33.576166435303897" table:formula="of:=(([.B18])+(SQRT(((([.B18])*(100-([.B18])))/[.$B$11]))*1.96))" table:style-name="ce142">
            <text:p>33.6</text:p>
          </table:table-cell>
          <table:table-cell office:value-type="float" office:value="34.58924602218044" table:formula="of:=[.C10]" table:style-name="ce218">
            <text:p>35</text:p>
          </table:table-cell>
          <table:table-cell office:value-type="float" office:value="30.368965829063697" table:formula="of:=MAX(0;([.E18])-(SQRT(((([.E18])*(100-([.E18])))/[.$C$11]))*1.96))" table:style-name="ce141">
            <text:p>30.4</text:p>
          </table:table-cell>
          <table:table-cell office:value-type="float" office:value="38.809526215297183" table:formula="of:=(([.E18])+(SQRT(((([.E18])*(100-([.E18])))/[.$C$11]))*1.96))" table:style-name="ce142">
            <text:p>38.8</text:p>
          </table:table-cell>
          <table:table-cell office:value-type="float" office:value="27.506202507741616" table:formula="of:=[.D10]" table:style-name="ce218">
            <text:p>28</text:p>
          </table:table-cell>
          <table:table-cell office:value-type="float" office:value="23.947889672292511" table:formula="of:=MAX(0;([.H18])-(SQRT(((([.H18])*(100-([.H18])))/[.$D$11]))*1.96))" table:style-name="ce141">
            <text:p>23.9</text:p>
          </table:table-cell>
          <table:table-cell office:value-type="float" office:value="31.06451534319072" table:formula="of:=(([.H18])+(SQRT(((([.H18])*(100-([.H18])))/[.$D$11]))*1.96))" table:style-name="ce142">
            <text:p>31.1</text:p>
          </table:table-cell>
          <table:table-cell office:value-type="float" office:value="27.449621899310621" table:formula="of:=[.E10]" table:style-name="ce218">
            <text:p>27</text:p>
          </table:table-cell>
          <table:table-cell office:value-type="float" office:value="21.631405431730869" table:formula="of:=MAX(0;([.K18])-(SQRT((([.K18])*(100-([.K18])))/[.$E$11])*1.96))" table:style-name="ce141">
            <text:p>21.6</text:p>
          </table:table-cell>
          <table:table-cell office:value-type="float" office:value="33.267838366890373" table:formula="of:=(([.K18])+(SQRT(((([.K18])*(100-([.K18])))/[.$E$11]))*1.96))" table:style-name="ce142">
            <text:p>33.3</text:p>
          </table:table-cell>
          <table:table-cell office:value-type="float" office:value="28.185174544922276" table:formula="of:=[.F10]" table:style-name="ce218">
            <text:p>28</text:p>
          </table:table-cell>
          <table:table-cell office:value-type="float" office:value="22.143133258006912" table:formula="of:=MAX(0;(([.N18])-(SQRT(((([.N18])*(100-([.N18])))/[.$F$11]))*1.96)))" table:style-name="ce141">
            <text:p>22.1</text:p>
          </table:table-cell>
          <table:table-cell office:value-type="float" office:value="34.22721583183764" table:formula="of:=(([.N18])+(SQRT(((([.N18])*(100-([.N18])))/[.$F$11]))*1.96))" table:style-name="ce142">
            <text:p>34.2</text:p>
          </table:table-cell>
          <table:table-cell office:value-type="float" office:value="25.682023891002292" table:formula="of:=[.G10]" table:style-name="ce218">
            <text:p>26</text:p>
          </table:table-cell>
          <table:table-cell office:value-type="float" office:value="19.869191985435414" table:formula="of:=MAX(0;(([.Q18])-(SQRT(((([.Q18])*(100-([.Q18])))/[.$G$11]))*1.96)))" table:style-name="ce141">
            <text:p>19.9</text:p>
          </table:table-cell>
          <table:table-cell office:value-type="float" office:value="31.494855796569169" table:formula="of:=(([.Q18])+(SQRT(((([.Q18])*(100-([.Q18])))/[.$G$11]))*1.96))" table:style-name="ce142">
            <text:p>31.5</text:p>
          </table:table-cell>
          <table:table-cell office:value-type="float" office:value="36.447946626684811" table:formula="of:=[.H10]" table:style-name="ce218">
            <text:p>36</text:p>
          </table:table-cell>
          <table:table-cell office:value-type="float" office:value="30.371511342611988" table:formula="of:=MAX(0;([.T18])-(SQRT(((([.T18])*(100-([.T18])))/[.$H$11]))*1.96))" table:style-name="ce141">
            <text:p>30.4</text:p>
          </table:table-cell>
          <table:table-cell office:value-type="float" office:value="42.524381910757633" table:formula="of:=(([.T18])+(SQRT(((([.T18])*(100-([.T18])))/[.$H$11]))*1.96))" table:style-name="ce142">
            <text:p>42.5</text:p>
          </table:table-cell>
          <table:table-cell office:value-type="float" office:value="35.397898378770776" table:formula="of:=[.I10]" table:style-name="ce218">
            <text:p>35</text:p>
          </table:table-cell>
          <table:table-cell office:value-type="float" office:value="28.703059985383781" table:formula="of:=MAX(0;([.W18])-(SQRT(((([.W18])*(100-([.W18])))/[.$I$11]))*1.96))" table:style-name="ce141">
            <text:p>28.7</text:p>
          </table:table-cell>
          <table:table-cell office:value-type="float" office:value="42.092736772157771" table:formula="of:=(([.W18])+(SQRT(((([.W18])*(100-([.W18])))/[.$I$11]))*1.96))" table:style-name="ce142">
            <text:p>42.1</text:p>
          </table:table-cell>
          <table:table-cell table:number-columns-repeated="16359"/>
        </table:table-row>
        <table:table-row table:style-name="ro4">
          <table:table-cell table:number-columns-repeated="16384"/>
        </table:table-row>
        <table:table-row table:number-rows-repeated="3"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4" table:style-name="ro20">
          <table:table-cell table:style-name="ce38"/>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style-name="ce34"/>
          <table:table-cell table:number-columns-repeated="2" table:style-name="ce35"/>
          <table:table-cell table:number-columns-repeated="16359"/>
        </table:table-row>
        <table:table-row table:number-rows-repeated="6" table:style-name="ro20">
          <table:table-cell table:number-columns-repeated="6" table:style-name="ce4"/>
          <table:table-cell table:style-name="ce10"/>
          <table:table-cell table:number-columns-repeated="2" table:style-name="ce4"/>
          <table:table-cell table:number-columns-repeated="16375" table:style-name="ce1"/>
        </table:table-row>
        <table:table-row table:number-rows-repeated="2" table:style-name="ro20">
          <table:table-cell table:number-columns-repeated="6" table:style-name="ce4"/>
          <table:table-cell table:style-name="ce10"/>
          <table:table-cell table:number-columns-repeated="16377"/>
        </table:table-row>
        <table:table-row table:style-name="ro18">
          <table:table-cell table:number-columns-repeated="6" table:style-name="ce4"/>
          <table:table-cell table:style-name="ce10"/>
          <table:table-cell table:number-columns-repeated="16377"/>
        </table:table-row>
        <table:table-row table:number-rows-repeated="3" table:style-name="ro4">
          <table:table-cell table:style-name="ce4"/>
          <table:table-cell table:style-name="ce14"/>
          <table:table-cell table:number-columns-repeated="2" table:style-name="ce4"/>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spanned="2" table:number-rows-spanned="1" table:style-name="ce257"/>
          <table:covered-table-cell/>
          <table:table-cell table:number-columns-repeated="2" table:style-name="ce14"/>
          <table:table-cell table:style-name="ce8"/>
          <table:table-cell table:number-columns-repeated="16377"/>
        </table:table-row>
        <table:table-row table:style-name="ro4">
          <table:table-cell table:style-name="ce4"/>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5" table:style-name="ro4">
          <table:table-cell table:style-name="ce4"/>
          <table:table-cell table:style-name="ce8"/>
          <table:table-cell table:number-columns-repeated="2" table:style-name="ce27"/>
          <table:table-cell table:number-columns-repeated="3" table:style-name="ce8"/>
          <table:table-cell table:number-columns-repeated="16377"/>
        </table:table-row>
        <table:table-row table:style-name="ro11">
          <table:table-cell table:style-name="ce6"/>
          <table:table-cell table:style-name="ce4"/>
          <table:table-cell table:number-columns-repeated="2" table:style-name="ce27"/>
          <table:table-cell table:number-columns-repeated="2" table:style-name="ce4"/>
          <table:table-cell table:style-name="ce8"/>
          <table:table-cell table:number-columns-repeated="16377"/>
        </table:table-row>
        <table:table-row table:style-name="ro11">
          <table:table-cell table:style-name="ce9"/>
          <table:table-cell table:style-name="ce14"/>
          <table:table-cell table:number-columns-repeated="2" table:style-name="ce27"/>
          <table:table-cell table:number-columns-repeated="2" table:style-name="ce14"/>
          <table:table-cell table:style-name="ce8"/>
          <table:table-cell table:number-columns-repeated="16377"/>
        </table:table-row>
        <table:table-row table:style-name="ro11">
          <table:table-cell table:style-name="ce17"/>
          <table:table-cell table:style-name="ce14"/>
          <table:table-cell table:number-columns-repeated="2" table:style-name="ce27"/>
          <table:table-cell table:number-columns-repeated="2" table:style-name="ce14"/>
          <table:table-cell table:style-name="ce8"/>
          <table:table-cell table:number-columns-repeated="16377"/>
        </table:table-row>
        <table:table-row table:number-rows-repeated="3" table:style-name="ro11">
          <table:table-cell table:style-name="ce17"/>
          <table:table-cell table:number-columns-repeated="5" table:style-name="ce14"/>
          <table:table-cell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style-name="ro4">
          <table:table-cell table:style-name="ce4"/>
          <table:table-cell table:number-columns-repeated="6" table:style-name="ce8"/>
          <table:table-cell table:number-columns-repeated="16377"/>
        </table:table-row>
        <table:table-row table:style-name="ro11">
          <table:table-cell table:style-name="ce6"/>
          <table:table-cell table:number-columns-repeated="2" table:style-name="ce4"/>
          <table:table-cell table:number-columns-repeated="4" table:style-name="ce8"/>
          <table:table-cell table:number-columns-repeated="16377"/>
        </table:table-row>
        <table:table-row table:style-name="ro11">
          <table:table-cell table:style-name="ce9"/>
          <table:table-cell table:number-columns-repeated="2" table:style-name="ce16"/>
          <table:table-cell table:number-columns-repeated="4" table:style-name="ce8"/>
          <table:table-cell table:number-columns-repeated="16377"/>
        </table:table-row>
        <table:table-row table:number-rows-repeated="4" table:style-name="ro11">
          <table:table-cell table:style-name="ce17"/>
          <table:table-cell table:number-columns-repeated="2" table:style-name="ce16"/>
          <table:table-cell table:number-columns-repeated="4" table:style-name="ce8"/>
          <table:table-cell table:number-columns-repeated="16377"/>
        </table:table-row>
        <table:table-row table:style-name="ro11">
          <table:table-cell table:style-name="ce7"/>
          <table:table-cell table:number-columns-repeated="6" table:style-name="ce8"/>
          <table:table-cell table:number-columns-repeated="16377"/>
        </table:table-row>
        <table:table-row table:number-rows-repeated="4" table:style-name="ro4">
          <table:table-cell table:style-name="ce4"/>
          <table:table-cell table:number-columns-repeated="6" table:style-name="ce8"/>
          <table:table-cell table:number-columns-repeated="16377"/>
        </table:table-row>
        <table:table-row table:number-rows-repeated="18" table:style-name="ro4">
          <table:table-cell/>
          <table:table-cell table:number-columns-repeated="6" table:style-name="ce8"/>
          <table:table-cell table:number-columns-repeated="16377"/>
        </table:table-row>
        <table:table-row table:number-rows-repeated="1048494" table:style-name="ro4">
          <table:table-cell table:number-columns-repeated="16384"/>
        </table:table-row>
        <table:named-expressions>
          <table:named-range table:name="Print_Area" table:cell-range-address="12.$A$1:12.$Y$26" table:base-cell-address="12.$A$1"/>
        </table:named-expressions>
      </table:table>
      <table:table table:name="Trend_tables" table:style-name="ta8">
        <table:table-column table:style-name="co19" table:default-cell-style-name="ce88"/>
        <table:table-column table:style-name="co20" table:number-columns-repeated="4" table:default-cell-style-name="ce88"/>
        <table:table-column table:style-name="co21" table:default-cell-style-name="ce88"/>
        <table:table-column table:style-name="co22" table:default-cell-style-name="ce88"/>
        <table:table-column table:style-name="co23" table:default-cell-style-name="ce88"/>
        <table:table-column table:style-name="co22" table:default-cell-style-name="ce88"/>
        <table:table-column table:style-name="co21" table:default-cell-style-name="ce88"/>
        <table:table-column table:style-name="co22" table:default-cell-style-name="ce88"/>
        <table:table-column table:style-name="co23" table:default-cell-style-name="ce88"/>
        <table:table-column table:style-name="co22" table:number-columns-repeated="2" table:default-cell-style-name="ce84"/>
        <table:table-column table:style-name="co24" table:default-cell-style-name="ce84"/>
        <table:table-column table:style-name="co22" table:number-columns-repeated="16369" table:default-cell-style-name="ce84"/>
        <table:table-row table:style-name="ro2">
          <table:table-cell office:value-type="string" table:style-name="ce254">
            <text:p>Historical Trend Tables</text:p>
          </table:table-cell>
          <table:table-cell table:number-columns-repeated="4" table:style-name="ce253"/>
          <table:table-cell table:number-columns-repeated="7" table:style-name="ce83"/>
          <table:table-cell table:number-columns-repeated="16372"/>
        </table:table-row>
        <table:table-row table:style-name="ro11">
          <table:table-cell office:value-type="string" table:style-name="ce184">
            <text:p>This worksheet contains eight Tables presented next to each other vertically with one blank row in between each Table.</text:p>
          </table:table-cell>
          <table:table-cell table:number-columns-repeated="4" table:style-name="ce236"/>
          <table:table-cell table:number-columns-repeated="3" table:style-name="ce84"/>
          <table:table-cell table:number-columns-repeated="4" table:style-name="ce9"/>
          <table:table-cell table:number-columns-repeated="16372"/>
        </table:table-row>
        <table:table-row table:style-name="ro11">
          <table:table-cell office:value-type="string" table:style-name="ce184">
            <text:p>Source: The Young Persons' Behaviour and Attitudes Survey</text:p>
          </table:table-cell>
          <table:table-cell table:number-columns-repeated="4" table:style-name="ce236"/>
          <table:table-cell table:number-columns-repeated="3" table:style-name="ce84"/>
          <table:table-cell table:style-name="ce85"/>
          <table:table-cell table:style-name="ce80"/>
          <table:table-cell table:number-columns-repeated="2" table:style-name="ce9"/>
          <table:table-cell table:number-columns-repeated="16372"/>
        </table:table-row>
        <table:table-row table:style-name="ro13">
          <table:table-cell office:value-type="string" table:style-name="ce82">
            <text:p>Table 1. How far is it from home to school? (%)</text:p>
          </table:table-cell>
          <table:table-cell table:number-columns-repeated="4" table:style-name="ce236"/>
          <table:table-cell table:number-columns-repeated="2"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3">
          <table:table-cell table:style-name="ce84"/>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number-columns-repeated="2"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99">
            <text:p>Less than 0.8km</text:p>
          </table:table-cell>
          <table:table-cell office:value-type="float" office:value="20.385540848317561" table:style-name="ce227">
            <text:p>20</text:p>
          </table:table-cell>
          <table:table-cell office:value-type="float" office:value="12.513316550326001" table:style-name="ce228">
            <text:p>13</text:p>
          </table:table-cell>
          <table:table-cell office:value-type="float" office:value="12.6" table:style-name="ce228">
            <text:p>13</text:p>
          </table:table-cell>
          <table:table-cell office:value-type="float" office:value="15.402084722438961" table:style-name="ce229">
            <text:p>15</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At least 0.8km but less than 1.6km</text:p>
          </table:table-cell>
          <table:table-cell office:value-type="float" office:value="20.9192945002588" table:style-name="ce230">
            <text:p>21</text:p>
          </table:table-cell>
          <table:table-cell office:value-type="float" office:value="15.766953782857298" table:style-name="ce231">
            <text:p>16</text:p>
          </table:table-cell>
          <table:table-cell office:value-type="float" office:value="17" table:style-name="ce231">
            <text:p>17</text:p>
          </table:table-cell>
          <table:table-cell office:value-type="float" office:value="18.501628800342253" table:style-name="ce232">
            <text:p>19</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At least 1.6km but less than 2.4km</text:p>
          </table:table-cell>
          <table:table-cell office:value-type="float" office:value="14.981095912778212" table:style-name="ce230">
            <text:p>15</text:p>
          </table:table-cell>
          <table:table-cell office:value-type="float" office:value="14.752585979313901" table:style-name="ce231">
            <text:p>15</text:p>
          </table:table-cell>
          <table:table-cell office:value-type="float" office:value="15.299999999999999" table:style-name="ce231">
            <text:p>15</text:p>
          </table:table-cell>
          <table:table-cell office:value-type="float" office:value="17.270907191753579" table:style-name="ce232">
            <text:p>17</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At least 2.4km but less than 3km</text:p>
          </table:table-cell>
          <table:table-cell office:value-type="float" office:value="11.711255015681509" table:style-name="ce230">
            <text:p>12</text:p>
          </table:table-cell>
          <table:table-cell office:value-type="float" office:value="13.148419447359199" table:style-name="ce231">
            <text:p>13</text:p>
          </table:table-cell>
          <table:table-cell office:value-type="float" office:value="12.7" table:style-name="ce231">
            <text:p>13</text:p>
          </table:table-cell>
          <table:table-cell office:value-type="float" office:value="11.319716411137062" table:style-name="ce232">
            <text:p>11</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3">
          <table:table-cell office:value-type="string" table:style-name="ce100">
            <text:p>3km or more</text:p>
          </table:table-cell>
          <table:table-cell office:value-type="float" office:value="32.002813722963921" table:style-name="ce230">
            <text:p>32</text:p>
          </table:table-cell>
          <table:table-cell office:value-type="float" office:value="43.818724240143595" table:style-name="ce231">
            <text:p>44</text:p>
          </table:table-cell>
          <table:table-cell office:value-type="float" office:value="42" table:style-name="ce231">
            <text:p>42</text:p>
          </table:table-cell>
          <table:table-cell office:value-type="float" office:value="37.505662874328152" table:style-name="ce232">
            <text:p>38</text:p>
          </table:table-cell>
          <table:table-cell table:style-name="ce86"/>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20">
          <table:table-cell office:value-type="string" table:style-name="ce240">
            <text:p>Total respondents</text:p>
          </table:table-cell>
          <table:table-cell office:value-type="float" office:value="2654" table:style-name="ce241">
            <text:p>2,654</text:p>
          </table:table-cell>
          <table:table-cell office:value-type="float" office:value="3795" table:style-name="ce242">
            <text:p>3,795</text:p>
          </table:table-cell>
          <table:table-cell office:value-type="float" office:value="3614" table:style-name="ce242">
            <text:p>3,614</text:p>
          </table:table-cell>
          <table:table-cell office:value-type="float" office:value="2740" table:style-name="ce243">
            <text:p>2,740</text:p>
          </table:table-cell>
          <table:table-cell table:style-name="ce86"/>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22">
          <table:table-cell table:style-name="ce80"/>
          <table:table-cell table:number-columns-repeated="4" table:style-name="ce133"/>
          <table:table-cell table:style-name="ce86"/>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3">
          <table:table-cell office:value-type="string" table:style-name="ce82">
            <text:p>Table 2. How do you usually travel most of the way TO school? (%)</text:p>
          </table:table-cell>
          <table:table-cell table:number-columns-repeated="3" table:style-name="ce244"/>
          <table:table-cell table:style-name="ce245"/>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3">
          <table:table-cell table:style-name="ce82"/>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99">
            <text:p>Walk</text:p>
          </table:table-cell>
          <table:table-cell office:value-type="float" office:value="21.059046350449741" table:style-name="ce227">
            <text:p>21</text:p>
          </table:table-cell>
          <table:table-cell office:value-type="float" office:value="16.298114925915201" table:style-name="ce228">
            <text:p>16</text:p>
          </table:table-cell>
          <table:table-cell office:value-type="float" office:value="16.100000000000001" table:style-name="ce228">
            <text:p>16</text:p>
          </table:table-cell>
          <table:table-cell office:value-type="float" office:value="15.473468100763121" table:style-name="ce229">
            <text:p>15</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Cycle</text:p>
          </table:table-cell>
          <table:table-cell office:value-type="float" office:value="0.35972335581501985" table:style-name="ce233">
            <text:p>0.4</text:p>
          </table:table-cell>
          <table:table-cell office:value-type="float" office:value="0.27051109114886002" table:style-name="ce234">
            <text:p>0.3</text:p>
          </table:table-cell>
          <table:table-cell office:value-type="float" office:value="0" table:style-name="ce234">
            <text:p>0.0</text:p>
          </table:table-cell>
          <table:table-cell office:value-type="float" office:value="0.52652363122636858" table:style-name="ce232">
            <text:p>1</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Bus</text:p>
          </table:table-cell>
          <table:table-cell office:value-type="float" office:value="40.272265933228475" table:style-name="ce230">
            <text:p>40</text:p>
          </table:table-cell>
          <table:table-cell office:value-type="float" office:value="50.000861428832302" table:style-name="ce231">
            <text:p>50</text:p>
          </table:table-cell>
          <table:table-cell office:value-type="float" office:value="44.5" table:style-name="ce231">
            <text:p>45</text:p>
          </table:table-cell>
          <table:table-cell office:value-type="float" office:value="44.812201741560308" table:style-name="ce232">
            <text:p>45</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Train</text:p>
          </table:table-cell>
          <table:table-cell office:value-type="float" office:value="1.0293430080668202" table:style-name="ce230">
            <text:p>1</text:p>
          </table:table-cell>
          <table:table-cell office:value-type="float" office:value="0.70888028800410707" table:style-name="ce231">
            <text:p>1</text:p>
          </table:table-cell>
          <table:table-cell office:value-type="float" office:value="1.7000000000000002" table:style-name="ce231">
            <text:p>2</text:p>
          </table:table-cell>
          <table:table-cell office:value-type="float" office:value="1.4655814354432504" table:style-name="ce232">
            <text:p>1</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Taxi</text:p>
          </table:table-cell>
          <table:table-cell office:value-type="float" office:value="1.5444486973125005" table:style-name="ce230">
            <text:p>2</text:p>
          </table:table-cell>
          <table:table-cell office:value-type="float" office:value="0.93037245044582506" table:style-name="ce231">
            <text:p>1</text:p>
          </table:table-cell>
          <table:table-cell office:value-type="float" office:value="0.8" table:style-name="ce231">
            <text:p>1</text:p>
          </table:table-cell>
          <table:table-cell office:value-type="float" office:value="1.0741374780799013" table:style-name="ce232">
            <text:p>1</text:p>
          </table:table-cell>
          <table:table-cell table:style-name="ce88"/>
          <table:table-cell table:style-name="ce9"/>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Car</text:p>
          </table:table-cell>
          <table:table-cell office:value-type="float" office:value="35.591825866216283" table:style-name="ce230">
            <text:p>36</text:p>
          </table:table-cell>
          <table:table-cell office:value-type="float" office:value="31.652523546426298" table:style-name="ce231">
            <text:p>32</text:p>
          </table:table-cell>
          <table:table-cell office:value-type="float" office:value="36" table:style-name="ce231">
            <text:p>36</text:p>
          </table:table-cell>
          <table:table-cell office:value-type="float" office:value="36.020791577344596" table:style-name="ce232">
            <text:p>36</text:p>
          </table:table-cell>
          <table:table-cell table:style-name="ce88"/>
          <table:table-cell table:style-name="ce9"/>
          <table:table-cell table:style-name="ce84"/>
          <table:table-cell table:style-name="ce81"/>
          <table:table-cell table:style-name="ce80"/>
          <table:table-cell table:style-name="ce89"/>
          <table:table-cell table:style-name="ce87"/>
          <table:table-cell table:number-columns-repeated="16372"/>
        </table:table-row>
        <table:table-row table:style-name="ro13">
          <table:table-cell office:value-type="string" table:style-name="ce100">
            <text:p>Other</text:p>
          </table:table-cell>
          <table:table-cell office:value-type="float" office:value="0.14334678891115574" table:style-name="ce233">
            <text:p>0.1</text:p>
          </table:table-cell>
          <table:table-cell office:value-type="float" office:value="0.13873626922740201" table:style-name="ce234">
            <text:p>0.1</text:p>
          </table:table-cell>
          <table:table-cell office:value-type="float" office:value="0.4" table:style-name="ce234">
            <text:p>0.4</text:p>
          </table:table-cell>
          <table:table-cell office:value-type="float" office:value="0.62729603558245839" table:style-name="ce232">
            <text:p>1</text:p>
          </table:table-cell>
          <table:table-cell table:style-name="ce86"/>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20">
          <table:table-cell office:value-type="string" table:style-name="ce102">
            <text:p>Total respondents</text:p>
          </table:table-cell>
          <table:table-cell office:value-type="float" office:value="3037" table:style-name="ce241">
            <text:p>3,037</text:p>
          </table:table-cell>
          <table:table-cell office:value-type="float" office:value="3881" table:style-name="ce242">
            <text:p>3,881</text:p>
          </table:table-cell>
          <table:table-cell office:value-type="float" office:value="3717" table:style-name="ce242">
            <text:p>3,717</text:p>
          </table:table-cell>
          <table:table-cell office:value-type="float" office:value="2825" table:style-name="ce243">
            <text:p>2,825</text:p>
          </table:table-cell>
          <table:table-cell table:style-name="ce86"/>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22">
          <table:table-cell table:style-name="ce80"/>
          <table:table-cell table:number-columns-repeated="3" table:style-name="ce133"/>
          <table:table-cell table:style-name="ce37"/>
          <table:table-cell table:style-name="ce86"/>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3">
          <table:table-cell office:value-type="string" table:style-name="ce82">
            <text:p>Table 3. How do you usually travel most of the way home FROM school? <text:s/>(%)</text:p>
          </table:table-cell>
          <table:table-cell table:number-columns-repeated="3" table:style-name="ce244"/>
          <table:table-cell table:style-name="ce245"/>
          <table:table-cell table:style-name="ce9"/>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3">
          <table:table-cell table:style-name="ce82"/>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9"/>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1">
          <table:table-cell office:value-type="string" table:style-name="ce99">
            <text:p>Walk</text:p>
          </table:table-cell>
          <table:table-cell office:value-type="float" office:value="26.883061206615793" table:style-name="ce227">
            <text:p>27</text:p>
          </table:table-cell>
          <table:table-cell office:value-type="float" office:value="21.654528012379402" table:style-name="ce228">
            <text:p>22</text:p>
          </table:table-cell>
          <table:table-cell office:value-type="float" office:value="23.023671934517299" table:style-name="ce228">
            <text:p>23</text:p>
          </table:table-cell>
          <table:table-cell office:value-type="float" office:value="20.776397973978746" table:style-name="ce229">
            <text:p>21</text:p>
          </table:table-cell>
          <table:table-cell table:style-name="ce9"/>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1">
          <table:table-cell office:value-type="string" table:style-name="ce100">
            <text:p>Cycle</text:p>
          </table:table-cell>
          <table:table-cell office:value-type="float" office:value="0.42996337818767566" table:style-name="ce233">
            <text:p>0.4</text:p>
          </table:table-cell>
          <table:table-cell office:value-type="float" office:value="0.2550387742804" table:style-name="ce234">
            <text:p>0.3</text:p>
          </table:table-cell>
          <table:table-cell office:value-type="float" office:value="0.43906040137350005" table:style-name="ce234">
            <text:p>0.4</text:p>
          </table:table-cell>
          <table:table-cell office:value-type="float" office:value="0.44831644458975528" table:style-name="ce235">
            <text:p>0.4</text:p>
          </table:table-cell>
          <table:table-cell table:style-name="ce9"/>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1">
          <table:table-cell office:value-type="string" table:style-name="ce100">
            <text:p>Bus</text:p>
          </table:table-cell>
          <table:table-cell office:value-type="float" office:value="46.703415298304144" table:style-name="ce230">
            <text:p>47</text:p>
          </table:table-cell>
          <table:table-cell office:value-type="float" office:value="56.1419381597685" table:style-name="ce231">
            <text:p>56</text:p>
          </table:table-cell>
          <table:table-cell office:value-type="float" office:value="47.62032" table:style-name="ce231">
            <text:p>48</text:p>
          </table:table-cell>
          <table:table-cell office:value-type="float" office:value="49.515300476170843" table:style-name="ce232">
            <text:p>50</text:p>
          </table:table-cell>
          <table:table-cell table:style-name="ce9"/>
          <table:table-cell table:style-name="ce87"/>
          <table:table-cell table:style-name="ce84"/>
          <table:table-cell table:style-name="ce81"/>
          <table:table-cell table:style-name="ce80"/>
          <table:table-cell table:style-name="ce89"/>
          <table:table-cell table:style-name="ce87"/>
          <table:table-cell table:number-columns-repeated="16372"/>
        </table:table-row>
        <table:table-row table:style-name="ro11">
          <table:table-cell office:value-type="string" table:style-name="ce100">
            <text:p>Train</text:p>
          </table:table-cell>
          <table:table-cell office:value-type="float" office:value="0.99364526859108071" table:style-name="ce230">
            <text:p>1</text:p>
          </table:table-cell>
          <table:table-cell office:value-type="float" office:value="0.85350917211244703" table:style-name="ce231">
            <text:p>1</text:p>
          </table:table-cell>
          <table:table-cell office:value-type="float" office:value="1.75328428565935" table:style-name="ce231">
            <text:p>2</text:p>
          </table:table-cell>
          <table:table-cell office:value-type="float" office:value="1.4527588934989506" table:style-name="ce232">
            <text:p>1</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Taxi</text:p>
          </table:table-cell>
          <table:table-cell office:value-type="float" office:value="1.238894250182256" table:style-name="ce230">
            <text:p>1</text:p>
          </table:table-cell>
          <table:table-cell office:value-type="float" office:value="1.00285443216407" table:style-name="ce231">
            <text:p>1</text:p>
          </table:table-cell>
          <table:table-cell office:value-type="float" office:value="0.68364106578156303" table:style-name="ce231">
            <text:p>1</text:p>
          </table:table-cell>
          <table:table-cell office:value-type="float" office:value="1.0902567812120716" table:style-name="ce232">
            <text:p>1</text:p>
          </table:table-cell>
          <table:table-cell table:style-name="ce9"/>
          <table:table-cell table:style-name="ce87"/>
          <table:table-cell table:style-name="ce84"/>
          <table:table-cell table:style-name="ce81"/>
          <table:table-cell table:style-name="ce80"/>
          <table:table-cell table:style-name="ce86"/>
          <table:table-cell table:style-name="ce87"/>
          <table:table-cell table:number-columns-repeated="16372"/>
        </table:table-row>
        <table:table-row table:style-name="ro11">
          <table:table-cell office:value-type="string" table:style-name="ce100">
            <text:p>Car</text:p>
          </table:table-cell>
          <table:table-cell office:value-type="float" office:value="23.601122544374338" table:style-name="ce230">
            <text:p>24</text:p>
          </table:table-cell>
          <table:table-cell office:value-type="float" office:value="19.8473677658084" table:style-name="ce231">
            <text:p>20</text:p>
          </table:table-cell>
          <table:table-cell office:value-type="float" office:value="25.208129143512998" table:style-name="ce231">
            <text:p>25</text:p>
          </table:table-cell>
          <table:table-cell office:value-type="float" office:value="26.16089086417875" table:style-name="ce232">
            <text:p>26</text:p>
          </table:table-cell>
          <table:table-cell table:style-name="ce9"/>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3">
          <table:table-cell office:value-type="string" table:style-name="ce100">
            <text:p>Other</text:p>
          </table:table-cell>
          <table:table-cell office:value-type="float" office:value="0.1498980537447146" table:style-name="ce233">
            <text:p>0.1</text:p>
          </table:table-cell>
          <table:table-cell office:value-type="float" office:value="0.244763683486761" table:style-name="ce234">
            <text:p>0.2</text:p>
          </table:table-cell>
          <table:table-cell office:value-type="float" office:value="0.47471015237618197" table:style-name="ce234">
            <text:p>0.5</text:p>
          </table:table-cell>
          <table:table-cell office:value-type="float" office:value="0.55607856637085773" table:style-name="ce232">
            <text:p>1</text:p>
          </table:table-cell>
          <table:table-cell table:style-name="ce86"/>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20">
          <table:table-cell office:value-type="string" table:style-name="ce102">
            <text:p>Total respondents</text:p>
          </table:table-cell>
          <table:table-cell office:value-type="float" office:value="3033" table:style-name="ce241">
            <text:p>3,033</text:p>
          </table:table-cell>
          <table:table-cell office:value-type="float" office:value="3886" table:style-name="ce242">
            <text:p>3,886</text:p>
          </table:table-cell>
          <table:table-cell office:value-type="float" office:value="3719" table:style-name="ce242">
            <text:p>3,719</text:p>
          </table:table-cell>
          <table:table-cell office:value-type="float" office:value="2825" table:style-name="ce243">
            <text:p>2,825</text:p>
          </table:table-cell>
          <table:table-cell table:style-name="ce86"/>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22">
          <table:table-cell table:style-name="ce80"/>
          <table:table-cell table:number-columns-repeated="3" table:style-name="ce133"/>
          <table:table-cell table:style-name="ce37"/>
          <table:table-cell table:style-name="ce86"/>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3">
          <table:table-cell office:value-type="string" table:style-name="ce82">
            <text:p>Table 4. How would you LIKE to travel most of the way TO or FROM school? (%)</text:p>
          </table:table-cell>
          <table:table-cell table:number-columns-repeated="3" table:style-name="ce244"/>
          <table:table-cell table:style-name="ce245"/>
          <table:table-cell table:style-name="ce9"/>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3">
          <table:table-cell table:style-name="ce82"/>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9"/>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1">
          <table:table-cell office:value-type="string" table:style-name="ce99">
            <text:p>Walk</text:p>
          </table:table-cell>
          <table:table-cell office:value-type="float" office:value="23.615477642547191" table:style-name="ce227">
            <text:p>24</text:p>
          </table:table-cell>
          <table:table-cell office:value-type="float" office:value="19.9271396009154" table:style-name="ce228">
            <text:p>20</text:p>
          </table:table-cell>
          <table:table-cell office:value-type="float" office:value="20.0511556058681" table:style-name="ce228">
            <text:p>20</text:p>
          </table:table-cell>
          <table:table-cell office:value-type="float" office:value="17.550657184842958" table:style-name="ce229">
            <text:p>18</text:p>
          </table:table-cell>
          <table:table-cell table:style-name="ce9"/>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1">
          <table:table-cell office:value-type="string" table:style-name="ce100">
            <text:p>Cycle</text:p>
          </table:table-cell>
          <table:table-cell office:value-type="float" office:value="3.5844046924052178" table:style-name="ce230">
            <text:p>4</text:p>
          </table:table-cell>
          <table:table-cell office:value-type="float" office:value="7.6745511001987801" table:style-name="ce231">
            <text:p>8</text:p>
          </table:table-cell>
          <table:table-cell office:value-type="float" office:value="5.0146529598424596" table:style-name="ce231">
            <text:p>5</text:p>
          </table:table-cell>
          <table:table-cell office:value-type="float" office:value="4.808550383558825" table:style-name="ce232">
            <text:p>5</text:p>
          </table:table-cell>
          <table:table-cell table:style-name="ce9"/>
          <table:table-cell table:style-name="ce87"/>
          <table:table-cell table:style-name="ce84"/>
          <table:table-cell table:style-name="ce81"/>
          <table:table-cell table:style-name="ce80"/>
          <table:table-cell table:style-name="ce90"/>
          <table:table-cell table:style-name="ce87"/>
          <table:table-cell table:number-columns-repeated="16372"/>
        </table:table-row>
        <table:table-row table:style-name="ro11">
          <table:table-cell office:value-type="string" table:style-name="ce100">
            <text:p>Bus</text:p>
          </table:table-cell>
          <table:table-cell office:value-type="float" office:value="27.768638014217721" table:style-name="ce230">
            <text:p>28</text:p>
          </table:table-cell>
          <table:table-cell office:value-type="float" office:value="33.173055054666399" table:style-name="ce231">
            <text:p>33</text:p>
          </table:table-cell>
          <table:table-cell office:value-type="float" office:value="30.962521210968902" table:style-name="ce231">
            <text:p>31</text:p>
          </table:table-cell>
          <table:table-cell office:value-type="float" office:value="28.755984900440318" table:style-name="ce232">
            <text:p>29</text:p>
          </table:table-cell>
          <table:table-cell table:style-name="ce9"/>
          <table:table-cell table:style-name="ce91"/>
          <table:table-cell table:style-name="ce84"/>
          <table:table-cell table:style-name="ce81"/>
          <table:table-cell table:style-name="ce80"/>
          <table:table-cell table:style-name="ce86"/>
          <table:table-cell table:style-name="ce91"/>
          <table:table-cell table:number-columns-repeated="16372"/>
        </table:table-row>
        <table:table-row table:style-name="ro11">
          <table:table-cell office:value-type="string" table:style-name="ce100">
            <text:p>Train</text:p>
          </table:table-cell>
          <table:table-cell office:value-type="float" office:value="2.5926411922932493" table:style-name="ce230">
            <text:p>3</text:p>
          </table:table-cell>
          <table:table-cell office:value-type="float" office:value="2.3417873110407701" table:style-name="ce231">
            <text:p>2</text:p>
          </table:table-cell>
          <table:table-cell office:value-type="float" office:value="2.2806453509768803" table:style-name="ce231">
            <text:p>2</text:p>
          </table:table-cell>
          <table:table-cell office:value-type="float" office:value="1.8860353945363597" table:style-name="ce232">
            <text:p>2</text:p>
          </table:table-cell>
          <table:table-cell table:style-name="ce9"/>
          <table:table-cell table:style-name="ce91"/>
          <table:table-cell table:style-name="ce84"/>
          <table:table-cell table:style-name="ce81"/>
          <table:table-cell table:style-name="ce80"/>
          <table:table-cell table:style-name="ce86"/>
          <table:table-cell table:style-name="ce91"/>
          <table:table-cell table:number-columns-repeated="16372"/>
        </table:table-row>
        <table:table-row table:style-name="ro11">
          <table:table-cell office:value-type="string" table:style-name="ce100">
            <text:p>Taxi</text:p>
          </table:table-cell>
          <table:table-cell office:value-type="float" office:value="0.83264687504116397" table:style-name="ce230">
            <text:p>1</text:p>
          </table:table-cell>
          <table:table-cell office:value-type="float" office:value="0.73299798084327605" table:style-name="ce231">
            <text:p>1</text:p>
          </table:table-cell>
          <table:table-cell office:value-type="float" office:value="0.48846414195495197" table:style-name="ce234">
            <text:p>0.5</text:p>
          </table:table-cell>
          <table:table-cell office:value-type="float" office:value="1.2419433832027327" table:style-name="ce232">
            <text:p>1</text:p>
          </table:table-cell>
          <table:table-cell table:style-name="ce9"/>
          <table:table-cell table:style-name="ce91"/>
          <table:table-cell table:style-name="ce84"/>
          <table:table-cell table:style-name="ce81"/>
          <table:table-cell table:style-name="ce80"/>
          <table:table-cell table:style-name="ce92"/>
          <table:table-cell table:style-name="ce91"/>
          <table:table-cell table:number-columns-repeated="16372"/>
        </table:table-row>
        <table:table-row table:style-name="ro11">
          <table:table-cell office:value-type="string" table:style-name="ce100">
            <text:p>Car</text:p>
          </table:table-cell>
          <table:table-cell office:value-type="float" office:value="40.858245885982782" table:style-name="ce230">
            <text:p>41</text:p>
          </table:table-cell>
          <table:table-cell office:value-type="float" office:value="35.404812106832701" table:style-name="ce231">
            <text:p>35</text:p>
          </table:table-cell>
          <table:table-cell office:value-type="float" office:value="40.643199725387703" table:style-name="ce231">
            <text:p>41</text:p>
          </table:table-cell>
          <table:table-cell office:value-type="float" office:value="44.409219798399292" table:style-name="ce232">
            <text:p>44</text:p>
          </table:table-cell>
          <table:table-cell table:style-name="ce9"/>
          <table:table-cell table:style-name="ce91"/>
          <table:table-cell table:style-name="ce84"/>
          <table:table-cell table:number-columns-repeated="2" table:style-name="ce81"/>
          <table:table-cell table:style-name="ce86"/>
          <table:table-cell table:style-name="ce91"/>
          <table:table-cell table:number-columns-repeated="16372"/>
        </table:table-row>
        <table:table-row table:style-name="ro13">
          <table:table-cell office:value-type="string" table:style-name="ce100">
            <text:p>Other</text:p>
          </table:table-cell>
          <table:table-cell office:value-type="float" office:value="0.74794569751267692" table:style-name="ce230">
            <text:p>1</text:p>
          </table:table-cell>
          <table:table-cell office:value-type="float" office:value="0.74565684550273004" table:style-name="ce231">
            <text:p>1</text:p>
          </table:table-cell>
          <table:table-cell office:value-type="float" office:value="0.55936100500091201" table:style-name="ce231">
            <text:p>1</text:p>
          </table:table-cell>
          <table:table-cell office:value-type="float" office:value="1.3476089550195376" table:style-name="ce232">
            <text:p>1</text:p>
          </table:table-cell>
          <table:table-cell table:style-name="ce246"/>
          <table:table-cell table:style-name="ce91"/>
          <table:table-cell table:style-name="ce84"/>
          <table:table-cell table:number-columns-repeated="2" table:style-name="ce81"/>
          <table:table-cell table:style-name="ce86"/>
          <table:table-cell table:style-name="ce91"/>
          <table:table-cell table:number-columns-repeated="16372"/>
        </table:table-row>
        <table:table-row table:style-name="ro13">
          <table:table-cell office:value-type="string" table:style-name="ce102">
            <text:p>Total respondents</text:p>
          </table:table-cell>
          <table:table-cell office:value-type="float" office:value="2959" table:style-name="ce241">
            <text:p>2,959</text:p>
          </table:table-cell>
          <table:table-cell office:value-type="float" office:value="3886" table:style-name="ce242">
            <text:p>3,886</text:p>
          </table:table-cell>
          <table:table-cell office:value-type="float" office:value="3707" table:style-name="ce242">
            <text:p>3,707</text:p>
          </table:table-cell>
          <table:table-cell office:value-type="float" office:value="2810" table:style-name="ce243">
            <text:p>2,810</text:p>
          </table:table-cell>
          <table:table-cell table:style-name="ce86"/>
          <table:table-cell table:style-name="ce88"/>
          <table:table-cell table:style-name="ce84"/>
          <table:table-cell table:style-name="ce94"/>
          <table:table-cell table:style-name="ce80"/>
          <table:table-cell table:style-name="ce86"/>
          <table:table-cell table:style-name="ce91"/>
          <table:table-cell table:number-columns-repeated="16372"/>
        </table:table-row>
        <table:table-row table:style-name="ro11">
          <table:table-cell table:style-name="ce80"/>
          <table:table-cell table:number-columns-repeated="4" table:style-name="ce133"/>
          <table:table-cell table:style-name="ce86"/>
          <table:table-cell table:style-name="ce88"/>
          <table:table-cell table:style-name="ce84"/>
          <table:table-cell table:style-name="ce93"/>
          <table:table-cell table:style-name="ce80"/>
          <table:table-cell table:style-name="ce86"/>
          <table:table-cell table:style-name="ce91"/>
          <table:table-cell table:number-columns-repeated="16372"/>
        </table:table-row>
        <table:table-row table:style-name="ro13">
          <table:table-cell office:value-type="string" table:style-name="ce82">
            <text:p>Table 5. Thinking of how you usually travel most of the way TO or FROM school and your road safety, do you usually feel safe? (%)</text:p>
          </table:table-cell>
          <table:table-cell table:number-columns-repeated="3" table:style-name="ce244"/>
          <table:table-cell table:style-name="ce245"/>
          <table:table-cell table:style-name="ce9"/>
          <table:table-cell table:style-name="ce93"/>
          <table:table-cell table:style-name="ce84"/>
          <table:table-cell table:style-name="ce95"/>
          <table:table-cell table:style-name="ce81"/>
          <table:table-cell table:style-name="ce86"/>
          <table:table-cell table:style-name="ce91"/>
          <table:table-cell table:number-columns-repeated="16372"/>
        </table:table-row>
        <table:table-row table:style-name="ro13">
          <table:table-cell table:style-name="ce82"/>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9"/>
          <table:table-cell table:style-name="ce93"/>
          <table:table-cell table:style-name="ce84"/>
          <table:table-cell table:style-name="ce95"/>
          <table:table-cell table:style-name="ce81"/>
          <table:table-cell table:style-name="ce86"/>
          <table:table-cell table:style-name="ce91"/>
          <table:table-cell table:number-columns-repeated="16372"/>
        </table:table-row>
        <table:table-row table:style-name="ro11">
          <table:table-cell office:value-type="string" table:style-name="ce99">
            <text:p>Yes</text:p>
          </table:table-cell>
          <table:table-cell office:value-type="float" office:value="97.485472921677299" table:style-name="ce230">
            <text:p>97</text:p>
          </table:table-cell>
          <table:table-cell office:value-type="float" office:value="94.217133000000004" table:style-name="ce231">
            <text:p>94</text:p>
          </table:table-cell>
          <table:table-cell office:value-type="float" office:value="95.5" table:style-name="ce231">
            <text:p>96</text:p>
          </table:table-cell>
          <table:table-cell office:value-type="float" office:value="96.057946422504415" table:style-name="ce232">
            <text:p>96</text:p>
          </table:table-cell>
          <table:table-cell table:style-name="ce9"/>
          <table:table-cell table:style-name="ce93"/>
          <table:table-cell table:style-name="ce84"/>
          <table:table-cell table:style-name="ce81"/>
          <table:table-cell table:style-name="ce80"/>
          <table:table-cell table:style-name="ce86"/>
          <table:table-cell table:style-name="ce91"/>
          <table:table-cell table:number-columns-repeated="16372"/>
        </table:table-row>
        <table:table-row table:style-name="ro13">
          <table:table-cell office:value-type="string" table:style-name="ce101">
            <text:p>No</text:p>
          </table:table-cell>
          <table:table-cell office:value-type="float" office:value="2.5145270783227098" table:style-name="ce230">
            <text:p>3</text:p>
          </table:table-cell>
          <table:table-cell office:value-type="float" office:value="5.7828669999999995" table:style-name="ce231">
            <text:p>6</text:p>
          </table:table-cell>
          <table:table-cell office:value-type="float" office:value="4" table:style-name="ce231">
            <text:p>4</text:p>
          </table:table-cell>
          <table:table-cell office:value-type="float" office:value="3.9420535774955905" table:style-name="ce232">
            <text:p>4</text:p>
          </table:table-cell>
          <table:table-cell table:style-name="ce86"/>
          <table:table-cell table:number-columns-repeated="8" table:style-name="ce1"/>
          <table:table-cell table:number-columns-repeated="16370"/>
        </table:table-row>
        <table:table-row table:style-name="ro13">
          <table:table-cell office:value-type="string" table:style-name="ce102">
            <text:p>Total respondents</text:p>
          </table:table-cell>
          <table:table-cell office:value-type="float" office:value="2972" table:style-name="ce241">
            <text:p>2,972</text:p>
          </table:table-cell>
          <table:table-cell office:value-type="float" office:value="3872" table:style-name="ce242">
            <text:p>3,872</text:p>
          </table:table-cell>
          <table:table-cell office:value-type="float" office:value="3706" table:style-name="ce242">
            <text:p>3,706</text:p>
          </table:table-cell>
          <table:table-cell office:value-type="float" office:value="2813" table:style-name="ce243">
            <text:p>2,813</text:p>
          </table:table-cell>
          <table:table-cell table:style-name="ce86"/>
          <table:table-cell table:number-columns-repeated="8" table:style-name="ce1"/>
          <table:table-cell table:number-columns-repeated="16370"/>
        </table:table-row>
        <table:table-row table:style-name="ro11">
          <table:table-cell table:style-name="ce103"/>
          <table:table-cell table:number-columns-repeated="4" table:style-name="ce247"/>
          <table:table-cell table:style-name="ce86"/>
          <table:table-cell table:number-columns-repeated="8" table:style-name="ce1"/>
          <table:table-cell table:number-columns-repeated="16370"/>
        </table:table-row>
        <table:table-row table:style-name="ro13">
          <table:table-cell office:value-type="string" table:style-name="ce82">
            <text:p>Table 6. Do you usually walk during any part of your journey TO or FROM school? <text:s/>(%)</text:p>
          </table:table-cell>
          <table:table-cell table:number-columns-repeated="4" table:style-name="ce133"/>
          <table:table-cell table:style-name="ce86"/>
          <table:table-cell table:number-columns-repeated="8" table:style-name="ce1"/>
          <table:table-cell table:number-columns-repeated="16370"/>
        </table:table-row>
        <table:table-row table:style-name="ro13">
          <table:table-cell table:style-name="ce84"/>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86"/>
          <table:table-cell table:number-columns-repeated="8" table:style-name="ce1"/>
          <table:table-cell table:number-columns-repeated="16370"/>
        </table:table-row>
        <table:table-row table:style-name="ro11">
          <table:table-cell office:value-type="string" table:style-name="ce99">
            <text:p>Yes</text:p>
          </table:table-cell>
          <table:table-cell office:value-type="float" office:value="59" table:style-name="ce230">
            <text:p>59</text:p>
          </table:table-cell>
          <table:table-cell office:value-type="float" office:value="55.616557443120193" table:style-name="ce231">
            <text:p>56</text:p>
          </table:table-cell>
          <table:table-cell office:value-type="float" office:value="69.399999999999991" table:style-name="ce231">
            <text:p>69</text:p>
          </table:table-cell>
          <table:table-cell office:value-type="float" office:value="66.383099516376816" table:style-name="ce232">
            <text:p>66</text:p>
          </table:table-cell>
          <table:table-cell table:style-name="ce9"/>
          <table:table-cell table:number-columns-repeated="8" table:style-name="ce1"/>
          <table:table-cell table:number-columns-repeated="16370"/>
        </table:table-row>
        <table:table-row table:style-name="ro13">
          <table:table-cell office:value-type="string" table:style-name="ce101">
            <text:p>No</text:p>
          </table:table-cell>
          <table:table-cell office:value-type="float" office:value="41" table:style-name="ce230">
            <text:p>41</text:p>
          </table:table-cell>
          <table:table-cell office:value-type="float" office:value="44.3834425568798" table:style-name="ce231">
            <text:p>44</text:p>
          </table:table-cell>
          <table:table-cell office:value-type="float" office:value="30.599999999999998" table:style-name="ce231">
            <text:p>31</text:p>
          </table:table-cell>
          <table:table-cell office:value-type="float" office:value="33.616900483623198" table:style-name="ce232">
            <text:p>34</text:p>
          </table:table-cell>
          <table:table-cell table:style-name="ce9"/>
          <table:table-cell table:number-columns-repeated="8" table:style-name="ce1"/>
          <table:table-cell table:number-columns-repeated="16370"/>
        </table:table-row>
        <table:table-row table:style-name="ro13">
          <table:table-cell office:value-type="string" table:style-name="ce102">
            <text:p>Total respondents</text:p>
          </table:table-cell>
          <table:table-cell office:value-type="float" office:value="3000" table:style-name="ce241">
            <text:p>3,000</text:p>
          </table:table-cell>
          <table:table-cell office:value-type="float" office:value="3882" table:style-name="ce242">
            <text:p>3,882</text:p>
          </table:table-cell>
          <table:table-cell office:value-type="float" office:value="3714" table:style-name="ce242">
            <text:p>3,714</text:p>
          </table:table-cell>
          <table:table-cell office:value-type="float" office:value="2813" table:style-name="ce243">
            <text:p>2,813</text:p>
          </table:table-cell>
          <table:table-cell table:style-name="ce86"/>
          <table:table-cell table:number-columns-repeated="8" table:style-name="ce1"/>
          <table:table-cell table:number-columns-repeated="16370"/>
        </table:table-row>
        <table:table-row table:style-name="ro11">
          <table:table-cell table:style-name="ce80"/>
          <table:table-cell table:number-columns-repeated="4" table:style-name="ce133"/>
          <table:table-cell table:style-name="ce86"/>
          <table:table-cell table:number-columns-repeated="8" table:style-name="ce1"/>
          <table:table-cell table:number-columns-repeated="16370"/>
        </table:table-row>
        <table:table-row table:style-name="ro13">
          <table:table-cell office:value-type="string" table:style-name="ce82">
            <text:p>Table 7. Do you usually cycle during any part of your journey TO or FROM school? <text:s/>(%)</text:p>
          </table:table-cell>
          <table:table-cell table:number-columns-repeated="4" table:style-name="ce133"/>
          <table:table-cell table:style-name="ce86"/>
          <table:table-cell table:number-columns-repeated="8" table:style-name="ce1"/>
          <table:table-cell table:number-columns-repeated="16370"/>
        </table:table-row>
        <table:table-row table:style-name="ro13">
          <table:table-cell table:style-name="ce84"/>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86"/>
          <table:table-cell table:number-columns-repeated="8" table:style-name="ce1"/>
          <table:table-cell table:number-columns-repeated="16370"/>
        </table:table-row>
        <table:table-row table:style-name="ro11">
          <table:table-cell office:value-type="string" table:style-name="ce99">
            <text:p>Yes</text:p>
          </table:table-cell>
          <table:table-cell office:value-type="float" office:value="1" table:style-name="ce230">
            <text:p>1</text:p>
          </table:table-cell>
          <table:table-cell office:value-type="float" office:value="1.16749493877771" table:style-name="ce231">
            <text:p>1</text:p>
          </table:table-cell>
          <table:table-cell office:value-type="float" office:value="3.4000000000000004" table:style-name="ce231">
            <text:p>3</text:p>
          </table:table-cell>
          <table:table-cell office:value-type="float" office:value="1.7778920382108994" table:style-name="ce232">
            <text:p>2</text:p>
          </table:table-cell>
          <table:table-cell table:style-name="ce9"/>
          <table:table-cell table:number-columns-repeated="8" table:style-name="ce1"/>
          <table:table-cell table:number-columns-repeated="16370"/>
        </table:table-row>
        <table:table-row table:style-name="ro13">
          <table:table-cell office:value-type="string" table:style-name="ce101">
            <text:p>No</text:p>
          </table:table-cell>
          <table:table-cell office:value-type="float" office:value="99" table:style-name="ce230">
            <text:p>99</text:p>
          </table:table-cell>
          <table:table-cell office:value-type="float" office:value="98.832505061222292" table:style-name="ce231">
            <text:p>99</text:p>
          </table:table-cell>
          <table:table-cell office:value-type="float" office:value="96.6" table:style-name="ce231">
            <text:p>97</text:p>
          </table:table-cell>
          <table:table-cell office:value-type="float" office:value="98.222107961789106" table:style-name="ce232">
            <text:p>98</text:p>
          </table:table-cell>
          <table:table-cell table:style-name="ce9"/>
          <table:table-cell table:number-columns-repeated="8" table:style-name="ce1"/>
          <table:table-cell table:number-columns-repeated="16370"/>
        </table:table-row>
        <table:table-row table:style-name="ro13">
          <table:table-cell office:value-type="string" table:style-name="ce102">
            <text:p>Total respondents</text:p>
          </table:table-cell>
          <table:table-cell office:value-type="float" office:value="2994" table:style-name="ce241">
            <text:p>2,994</text:p>
          </table:table-cell>
          <table:table-cell office:value-type="float" office:value="3890" table:style-name="ce242">
            <text:p>3,890</text:p>
          </table:table-cell>
          <table:table-cell office:value-type="float" office:value="3719" table:style-name="ce242">
            <text:p>3,719</text:p>
          </table:table-cell>
          <table:table-cell office:value-type="float" office:value="2821" table:style-name="ce243">
            <text:p>2,821</text:p>
          </table:table-cell>
          <table:table-cell table:style-name="ce96"/>
          <table:table-cell table:number-columns-repeated="8" table:style-name="ce1"/>
          <table:table-cell table:number-columns-repeated="16370"/>
        </table:table-row>
        <table:table-row table:style-name="ro20">
          <table:table-cell table:style-name="ce80"/>
          <table:table-cell table:number-columns-repeated="4" table:style-name="ce133"/>
          <table:table-cell table:style-name="ce96"/>
          <table:table-cell table:number-columns-repeated="8" table:style-name="ce1"/>
          <table:table-cell table:number-columns-repeated="16370"/>
        </table:table-row>
        <table:table-row table:style-name="ro13">
          <table:table-cell office:value-type="string" table:style-name="ce82">
            <text:p>Table 8. If you travel by car TO or FROM school, do any other pupils travel in the car with you? (%)*</text:p>
          </table:table-cell>
          <table:table-cell table:number-columns-repeated="3" table:style-name="ce244"/>
          <table:table-cell table:style-name="ce248"/>
          <table:table-cell table:style-name="ce96"/>
          <table:table-cell table:number-columns-repeated="8" table:style-name="ce1"/>
          <table:table-cell table:number-columns-repeated="16370"/>
        </table:table-row>
        <table:table-row table:style-name="ro13">
          <table:table-cell table:style-name="ce82"/>
          <table:table-cell office:value-type="float" office:value="2016" table:style-name="ce237">
            <text:p>2016</text:p>
          </table:table-cell>
          <table:table-cell office:value-type="float" office:value="2019" table:style-name="ce238">
            <text:p>2019</text:p>
          </table:table-cell>
          <table:table-cell office:value-type="float" office:value="2022" table:style-name="ce238">
            <text:p>2022</text:p>
          </table:table-cell>
          <table:table-cell office:value-type="float" office:value="2025" table:style-name="ce239">
            <text:p>2025</text:p>
          </table:table-cell>
          <table:table-cell table:style-name="ce9"/>
          <table:table-cell table:style-name="ce97"/>
          <table:table-cell table:style-name="ce84"/>
          <table:table-cell table:style-name="ce81"/>
          <table:table-cell table:number-columns-repeated="3" table:style-name="ce79"/>
          <table:table-cell table:number-columns-repeated="16372" table:style-name="ce84"/>
        </table:table-row>
        <table:table-row table:style-name="ro11">
          <table:table-cell office:value-type="string" table:style-name="ce99">
            <text:p>Yes</text:p>
          </table:table-cell>
          <table:table-cell office:value-type="float" office:value="64.768162354715813" table:style-name="ce230">
            <text:p>65</text:p>
          </table:table-cell>
          <table:table-cell office:value-type="float" office:value="67.066406298851234" table:style-name="ce231">
            <text:p>67</text:p>
          </table:table-cell>
          <table:table-cell office:value-type="float" office:value="65.764154153205936" table:style-name="ce231">
            <text:p>66</text:p>
          </table:table-cell>
          <table:table-cell office:value-type="float" office:value="69.161772463724091" table:style-name="ce232">
            <text:p>69</text:p>
          </table:table-cell>
          <table:table-cell table:style-name="ce9"/>
          <table:table-cell table:style-name="ce97"/>
          <table:table-cell table:style-name="ce84"/>
          <table:table-cell table:style-name="ce81"/>
          <table:table-cell table:number-columns-repeated="3" table:style-name="ce79"/>
          <table:table-cell table:number-columns-repeated="16372" table:style-name="ce84"/>
        </table:table-row>
        <table:table-row table:style-name="ro13">
          <table:table-cell office:value-type="string" table:style-name="ce101">
            <text:p>No</text:p>
          </table:table-cell>
          <table:table-cell office:value-type="float" office:value="35.23183764528418" table:style-name="ce230">
            <text:p>35</text:p>
          </table:table-cell>
          <table:table-cell office:value-type="float" office:value="32.933593701148759" table:style-name="ce231">
            <text:p>33</text:p>
          </table:table-cell>
          <table:table-cell office:value-type="float" office:value="34.235845846794064" table:style-name="ce231">
            <text:p>34</text:p>
          </table:table-cell>
          <table:table-cell office:value-type="float" office:value="30.838227536275909" table:style-name="ce232">
            <text:p>31</text:p>
          </table:table-cell>
          <table:table-cell table:style-name="ce9"/>
          <table:table-cell table:style-name="ce97"/>
          <table:table-cell table:style-name="ce84"/>
          <table:table-cell table:style-name="ce81"/>
          <table:table-cell table:number-columns-repeated="3" table:style-name="ce79"/>
          <table:table-cell table:number-columns-repeated="16372" table:style-name="ce84"/>
        </table:table-row>
        <table:table-row table:style-name="ro13">
          <table:table-cell office:value-type="string" table:style-name="ce102">
            <text:p>Total respondents</text:p>
          </table:table-cell>
          <table:table-cell office:value-type="float" office:value="1966" table:style-name="ce241">
            <text:p>1,966</text:p>
          </table:table-cell>
          <table:table-cell office:value-type="float" office:value="2351" table:style-name="ce242">
            <text:p>2,351</text:p>
          </table:table-cell>
          <table:table-cell office:value-type="float" office:value="2410" table:style-name="ce242">
            <text:p>2,410</text:p>
          </table:table-cell>
          <table:table-cell office:value-type="float" office:value="1093" table:style-name="ce243">
            <text:p>1,093</text:p>
          </table:table-cell>
          <table:table-cell table:style-name="ce96"/>
          <table:table-cell table:style-name="ce97"/>
          <table:table-cell table:style-name="ce84"/>
          <table:table-cell table:style-name="ce81"/>
          <table:table-cell table:number-columns-repeated="3" table:style-name="ce79"/>
          <table:table-cell table:number-columns-repeated="16372" table:style-name="ce84"/>
        </table:table-row>
        <table:table-row table:style-name="ro20">
          <table:table-cell office:value-type="string" table:style-name="ce249">
            <text:p>* Methodology for YPBAS 2025 has changed to exclude those who did not travel by car from answering the question. Historical data have been revised to maintain comparability.</text:p>
          </table:table-cell>
          <table:table-cell table:number-columns-repeated="3" table:style-name="ce87"/>
          <table:table-cell table:style-name="ce250"/>
          <table:table-cell table:style-name="ce96"/>
          <table:table-cell table:style-name="ce97"/>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11">
          <table:table-cell table:style-name="ce82"/>
          <table:table-cell table:number-columns-repeated="3" table:style-name="ce236"/>
          <table:table-cell table:style-name="ce251"/>
          <table:table-cell table:style-name="ce96"/>
          <table:table-cell table:style-name="ce97"/>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11">
          <table:table-cell table:style-name="ce82"/>
          <table:table-cell table:number-columns-repeated="3" table:style-name="ce252"/>
          <table:table-cell table:style-name="ce98"/>
          <table:table-cell table:number-columns-repeated="2" table:style-name="ce88"/>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20">
          <table:table-cell table:style-name="ce103"/>
          <table:table-cell table:number-columns-repeated="2" table:style-name="ce86"/>
          <table:table-cell table:style-name="ce114"/>
          <table:table-cell table:style-name="ce115"/>
          <table:table-cell table:number-columns-repeated="2" table:style-name="ce88"/>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20">
          <table:table-cell table:style-name="ce103"/>
          <table:table-cell table:number-columns-repeated="2" table:style-name="ce86"/>
          <table:table-cell table:number-columns-repeated="2" table:style-name="ce115"/>
          <table:table-cell table:number-columns-repeated="2" table:style-name="ce88"/>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11">
          <table:table-cell table:style-name="ce103"/>
          <table:table-cell table:number-columns-repeated="2" table:style-name="ce98"/>
          <table:table-cell table:number-columns-repeated="2" table:style-name="ce115"/>
          <table:table-cell table:number-columns-repeated="2" table:style-name="ce88"/>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20">
          <table:table-cell table:style-name="ce80"/>
          <table:table-cell table:number-columns-repeated="2" table:style-name="ce97"/>
          <table:table-cell table:number-columns-repeated="2" table:style-name="ce81"/>
          <table:table-cell table:number-columns-repeated="2" table:style-name="ce88"/>
          <table:table-cell table:style-name="ce84"/>
          <table:table-cell table:number-columns-repeated="4" table:style-name="ce88"/>
          <table:table-cell table:number-columns-repeated="6" table:style-name="ce84"/>
          <table:table-cell table:number-columns-repeated="2" table:style-name="ce79"/>
          <table:table-cell table:number-columns-repeated="16364"/>
        </table:table-row>
        <table:table-row table:style-name="ro2">
          <table:table-cell table:style-name="ce82"/>
          <table:table-cell table:number-columns-repeated="2" table:style-name="ce84"/>
          <table:table-cell table:number-columns-repeated="2" table:style-name="ce79"/>
          <table:table-cell table:number-columns-repeated="2" table:style-name="ce88"/>
          <table:table-cell table:number-columns-repeated="6" table:style-name="ce123"/>
          <table:table-cell table:style-name="ce124"/>
          <table:table-cell table:number-columns-repeated="4" table:style-name="ce84"/>
          <table:table-cell table:number-columns-repeated="2" table:style-name="ce79"/>
          <table:table-cell table:number-columns-repeated="16364"/>
        </table:table-row>
        <table:table-row table:style-name="ro11">
          <table:table-cell table:style-name="ce82"/>
          <table:table-cell table:number-columns-repeated="3" table:style-name="ce80"/>
          <table:table-cell table:style-name="ce9"/>
          <table:table-cell table:number-columns-repeated="2" table:style-name="ce88"/>
          <table:table-cell table:number-columns-repeated="2" table:style-name="ce125"/>
          <table:table-cell table:number-columns-repeated="4" table:style-name="ce126"/>
          <table:table-cell table:style-name="ce124"/>
          <table:table-cell table:number-columns-repeated="16370" table:style-name="ce84"/>
        </table:table-row>
        <table:table-row table:number-rows-repeated="2" table:style-name="ro20">
          <table:table-cell table:style-name="ce103"/>
          <table:table-cell table:number-columns-repeated="2" table:style-name="ce86"/>
          <table:table-cell table:number-columns-repeated="2" table:style-name="ce114"/>
          <table:table-cell table:number-columns-repeated="2" table:style-name="ce88"/>
          <table:table-cell table:style-name="ce127"/>
          <table:table-cell table:style-name="ce128"/>
          <table:table-cell table:style-name="ce129"/>
          <table:table-cell table:number-columns-repeated="3" table:style-name="ce130"/>
          <table:table-cell table:style-name="ce124"/>
          <table:table-cell table:number-columns-repeated="16370" table:style-name="ce84"/>
        </table:table-row>
        <table:table-row table:style-name="ro11">
          <table:table-cell table:style-name="ce103"/>
          <table:table-cell table:number-columns-repeated="2" table:style-name="ce98"/>
          <table:table-cell table:number-columns-repeated="2" table:style-name="ce114"/>
          <table:table-cell table:number-columns-repeated="2" table:style-name="ce88"/>
          <table:table-cell table:style-name="ce127"/>
          <table:table-cell table:style-name="ce128"/>
          <table:table-cell table:style-name="ce129"/>
          <table:table-cell table:number-columns-repeated="2" table:style-name="ce130"/>
          <table:table-cell table:style-name="ce131"/>
          <table:table-cell table:style-name="ce124"/>
          <table:table-cell table:number-columns-repeated="16370" table:style-name="ce84"/>
        </table:table-row>
        <table:table-row table:number-rows-repeated="3" table:style-name="ro4">
          <table:table-cell table:number-columns-repeated="5" table:style-name="ce84"/>
          <table:table-cell table:number-columns-repeated="2" table:style-name="ce88"/>
          <table:table-cell table:style-name="ce127"/>
          <table:table-cell table:style-name="ce128"/>
          <table:table-cell table:style-name="ce129"/>
          <table:table-cell table:style-name="ce130"/>
          <table:table-cell table:number-columns-repeated="2" table:style-name="ce131"/>
          <table:table-cell table:style-name="ce124"/>
          <table:table-cell table:number-columns-repeated="16370"/>
        </table:table-row>
        <table:table-row table:style-name="ro4">
          <table:table-cell table:number-columns-repeated="5" table:style-name="ce84"/>
          <table:table-cell table:number-columns-repeated="2" table:style-name="ce88"/>
          <table:table-cell table:number-columns-repeated="2" table:style-name="ce127"/>
          <table:table-cell table:style-name="ce129"/>
          <table:table-cell table:style-name="ce130"/>
          <table:table-cell table:number-columns-repeated="2" table:style-name="ce131"/>
          <table:table-cell table:style-name="ce124"/>
          <table:table-cell table:number-columns-repeated="16370"/>
        </table:table-row>
        <table:table-row table:number-rows-repeated="2" table:style-name="ro4">
          <table:table-cell table:number-columns-repeated="5" table:style-name="ce84"/>
          <table:table-cell table:number-columns-repeated="7" table:style-name="ce88"/>
          <table:table-cell table:number-columns-repeated="16372" table:style-name="ce84"/>
        </table:table-row>
        <table:table-row table:number-rows-repeated="104849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1"/>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number-style style:name="N40">
      <number:number number:decimal-places="5" number:min-decimal-places="5" number:min-integer-digits="1"/>
    </number:number-style>
    <number:number-style style:name="N41">
      <number:number number:decimal-places="1" number:min-decimal-places="1" number:min-integer-digits="1" number:grouping="true"/>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1.1"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1.2_32_raw_32_input_1" style:display-name="Normal_1.2 raw input_1" style:family="table-cell" style:data-style-name="N0">
      <style:table-cell-properties style:vertical-align="automatic" fo:background-color="transparent"/>
      <style:text-properties fo:color="#000000" fo:font-size="10pt" style:font-size-asian="10pt" style:font-size-complex="10pt"/>
    </style:style>
    <style:style style:name="Normal_2.2_32_raw_32_input_1" style:display-name="Normal_2.2 raw input_1" style:family="table-cell" style:data-style-name="N0">
      <style:table-cell-properties style:vertical-align="automatic" fo:background-color="transparent"/>
      <style:text-properties fo:color="#000000" fo:font-size="10pt" style:font-size-asian="10pt" style:font-size-complex="10pt"/>
    </style:style>
    <style:style style:name="Normal_2.3_32_raw_32_input" style:display-name="Normal_2.3 raw input"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2.4_32_raw_32_input" style:display-name="Normal_2.4 raw input"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2.5_32_raw_32_input" style:display-name="Normal_2.5 raw input"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_32_raw_32_input" style:display-name="Normal_3 raw input" style:family="table-cell" style:data-style-name="N0">
      <style:table-cell-properties style:vertical-align="automatic" fo:background-color="transparent"/>
      <style:text-properties fo:color="#000000" fo:font-size="10pt" style:font-size-asian="10pt" style:font-size-complex="10pt"/>
    </style:style>
    <style:style style:name="Normal_4_32_raw_32_input" style:display-name="Normal_4 raw input" style:family="table-cell" style:data-style-name="N0">
      <style:table-cell-properties style:vertical-align="automatic" fo:background-color="transparent"/>
      <style:text-properties fo:color="#000000" fo:font-size="10pt" style:font-size-asian="10pt" style:font-size-complex="10pt"/>
    </style:style>
    <style:style style:name="Normal_5_32_raw_32_input" style:display-name="Normal_5 raw input" style:family="table-cell" style:data-style-name="N0">
      <style:table-cell-properties style:vertical-align="automatic" fo:background-color="transparent"/>
      <style:text-properties fo:color="#000000" fo:font-size="10pt" style:font-size-asian="10pt" style:font-size-complex="10pt"/>
    </style:style>
    <style:style style:name="Normal_6_32_raw_32_input" style:display-name="Normal_6 raw input"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1_32_2" style:display-name="Normal_Sheet1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1_1"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4"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ravel_32_from_32_School_1" style:display-name="Normal_Travel from School_1"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rend_32_tables" style:display-name="Normal_Trend tables"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YPBAS 2025 - Travel to/from School in Northern Ireland</dc:title>
    <dc:description/>
    <dc:subject>What are our priorities and how are we doing</dc:subject>
    <meta:keyword>School</meta:keyword>
    <meta:keyword> Active Travel</meta:keyword>
    <meta:keyword> YPBAS</meta:keyword>
    <meta:keyword> Car</meta:keyword>
    <meta:keyword> DfI</meta:keyword>
    <meta:keyword> Travel Statistics</meta:keyword>
    <meta:initial-creator>Analysis, Statistics and Research Branch</meta:initial-creator>
    <dc:creator>Foster, Cryss</dc:creator>
    <meta:creation-date>2023-11-07T12:33:49Z</meta:creation-date>
    <dc:date>2026-06-22T11:02:26Z</dc:date>
  </office:meta>
</office:document-meta>
</file>